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T1" style:family="text">
      <style:text-properties style:text-position="super 58%"/>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Introduction</text:p>
        </text:list-item>
        <text:list-item>
          <text:p text:style-name="P1">Battle of Zama Synopsis</text:p>
        </text:list-item>
        <text:list-item>
          <text:p text:style-name="P1">Sources</text:p>
        </text:list-item>
        <text:list-item>
          <text:p text:style-name="P1">Numbers – Roman</text:p>
        </text:list-item>
        <text:list-item>
          <text:p text:style-name="P1">Numbers – Carthaginians</text:p>
        </text:list-item>
        <text:list-item>
          <text:p text:style-name="P1">Conclusion</text:p>
        </text:list-item>
      </text:list>
      <text:p text:style-name="Standard"/>
      <text:p text:style-name="Standard">“Superior numbers, far from contributing everything, or even a substantial part, to victory , may actually be contributing very little, depending on the circumstances.” - Carl von Clausewitz, “On War”, pg. 194</text:p>
      <text:p text:style-name="Standard"/>
      <text:p text:style-name="Standard">One question which faces all historians is the number of men deployed in any battle. In ancient history, there can never be a truly satisfactory answer to this question. <text:s/>While in most cases the true numbers are lost to history, an examination of the sources can generally produce a number which can be used <text:s text:c="2"/>in accounts of the battle.</text:p>
      <text:p text:style-name="Standard"/>
      <text:p text:style-name="Standard">The Battle of Zama marks a turning point in history. <text:s/>It was in this battle this the Romans established their supremacy over Carthage and brought an end to the Second Punic War (218-201 BC). This alone makes it one of the most important battles of the war. <text:s/>It is also remarkable battle in that it was the only major conflict in which Hannibal participated that he was not the victor. <text:s/></text:p>
      <text:p text:style-name="Standard"/>
      <text:p text:style-name="Standard">All of the extant sources on the Battle of Zama are from the Roman side and can be considered tainted by this fact. <text:s/>The major sources are Titus Livius' (Livy) “Roman History”, Polybius' “Histories”, Appian's “History of Rome,” and Cassius Dio's “Roman History.” <text:s/>Titus Livius is believed to have lived from 59 BC–AD 17. <text:s/>Polybius lived from circa 203–120 BC. <text:s/>Polybius actually had contact with Scipio Africanus during his lifetime. <text:s/>Appian lived from 95 – 165 AD. <text:s/>Cassius Dio was born probably between 155 and 164 A.D. And died sometime after 229 AD. <text:s/>Polybius lived closest to the events and was actually able to talk to people who were involved, but his account also shows severe bias towards the Romans in the way he pictured the Carthaginians. <text:s/>All of these authors had access to other accounts which no longer exist. <text:s text:c="2"/>There are numerous discrepancies and variances between all accounts, but as they are all that survive of the battle any account thereof must come from these sources. <text:s/>Generally the accounts can be reconciled with each other and a general number for each side can be reached through careful analysis. <text:s/></text:p>
      <text:p text:style-name="Standard"/>
      <text:p text:style-name="Standard">Start: </text:p>
      <text:p text:style-name="Standard"/>
      <text:p text:style-name="Standard">The first question when analyzing the Battle of Zama is how many men were involved in the battle. <text:s/>As with all ancient battles, there can be no truly accurate answer to this question. <text:s/>Nevertheless, <text:s/>reasonable estimates can be made through a close examination of the available sources. While these sources contain various discrepancies, inaccuracies, and vagaries, they are the sole existing primary material on the battle and therefore any modern account must be derived from them. The estimates provided from the sources serve to provide a better understanding of the battle itself. </text:p>
      <text:p text:style-name="Standard"/>
      <text:p text:style-name="Standard">Modern historians have settled on a wide variety of numbers for the armies in the Battle of Zama. <text:s/>A brief overview of the numbers given by several modern historians serves to show the variances in modern estimates. Gabriel in his “Great Captains of Antiquity” estimates the sizes of the forces as follows: Scipio, 36,000 men (12,000 horse), Hannibal, 42,000 men (2,000 horse). <text:s/>JFC Fuller in “A Military History of the Western World” gives these numbers: 15-20,000 Romans plus 10,000 under Massinissa. <text:s/>He states 2,000 horse for Hannibal but gives no other number for the Carthaginian army. <text:s/>The German historian Hans Delbruck gives the following numbers in his work, “Warfare in Antiquity”: 2,000 to 3,000 cavalry for Hannibal and 35,000 Romans (including Massinissa). <text:s/>(Footnote? Delbruck's main source for these numbers was Lehmann.) <text:s/>Addington in “The Patterns of War through the Eighteenth Century” gives the numbers for both sides as roughly 40,000 men. <text:s/>He notes that 12,000 of Hannibal's were veterans from the Italian campaign. <text:s/>A more comprehensive breakdown is given by Warry in “Warfare in the Classical World.” <text:s/>He gives the following numbers: for the Romans, 10-11,000 Roman infantry, 12-13,000 Allied infantry, 5-6,000 Numidian infantry, 4,600 Numidian cavalry, 2,000 Roman cavalry. <text:s/>He gives these numbers for Hannibal's army: 12-15,000 veteran infantry from the Italian campaign, 5-6,000 infantry from Mago's army, 10-12,000 Carthaginian infantry (popular levy), 3-4,000 light infantry consisting of Numidians and Moors, 2-3,000 Numidian and Moorish cavalry, 2,000 Carthaginian cavalry, and 80 elephants. <text:s/>(Warry 121) <text:s/>Unfortunately none of these historians have explained exactly how they came up with these various numbers. <text:s/>These modern accounts are generally considered to be reputable yet their numbers remain incredibly varied. <text:s text:c="2"/>This shows how difficult it is to come up with an acceptable number for this battle. <text:s/></text:p>
      <text:p text:style-name="Standard"/>
      <text:p text:style-name="Standard">While analysis cannot come up with a 100% accurate number, it will at least show the various possibilities on the numbers involved in the battle. <text:s/>The methods used to come up with these numbers will serve to illustrate how ancient source materials can be analyzed in order to achieve a better understanding of the past. <text:s/></text:p>
      <text:p text:style-name="Standard"/>
      <text:p text:style-name="Standard">Roman Army Numbers: </text:p>
      <text:p text:style-name="Standard"/>
      <text:p text:style-name="Standard">Foot note?: These legions had been sent to Sicily in disgrace after the defeat of Cannae. <text:s/>In addition to this, as Livy writes, “All of the equestrian order belonging to the legions who had fought at Cannae, and were then in Sicily, were deprived of their horses.” These men were not held in high esteem at all by the Senate. <text:s/></text:p>
      <text:p text:style-name="Standard"/>
      <text:p text:style-name="Standard">In order to determine the number of men Scipio had at Zama, it is necessary to trace his command from an earlier period. When Scipio was assigned Sicily as his province, he brought about 7,000 men with him. <text:s/>These were all volunteers and were transferred over with thirty ships of war (20 quinquiremes and 10 quadriremes). <text:s/>While in Sicily, he also procured 300 hundred horses from the nobles for “three hundred young men, in the bloom of their age and the prime of their strength.” (Livy) These Romans who had crossed over to Sicily with Scipio were drilled by the Sicilians and became “an admirable body of cavalry.” (Livy) Prior to gathering a force to send to Africa, Scipio had used these men to retake Locri in Bruttium from Hannibal. <text:s/>However, this campaign hadn't involved any major combat and therefore Scipio lost few if any men. <text:s/></text:p>
      <text:p text:style-name="Standard"/>
      <text:p text:style-name="Standard">After the Locri campaign, Scipio began in earnest to raise his army for the invasion of Africa. <text:s/>He called together all the men who desired to go to Africa to gather at Lilybaeum. <text:s/>As Livy relates, “When all the soldiers and ships in Sicily were assembled at Lilybaeum, and neither the city could contain the multitude of men, nor the harbour the ships, so ardent was the desire possessed by all of passing over to Africa, that they did not appear as if going to wage war, but to reap the certain rewards of victory.” (Livy) This makes it evident that there was a large amount of men who desired to travel to Africa and fight Carthage. <text:s/>Scipio chose out the men who would actually come with him from this multitude. <text:s/>Livy describes this choosing, “The legions which had fought at Cannae were the fifth and sixth. After declaring that he would take these with him into Africa, he inspected them man by man; and leaving those whom he considered unfit for service, he substituted for them those whom he had brought from Sicily, filling up those legions so that each might contain six thousand two hundred infantry and three hundred horse. The horse and foot of the allies, of the Latin confederacy, he also chose</text:p>
      <text:p text:style-name="Standard">out of the army of Cannae.” (Livy) <text:s/>As each legion contained 6,200 infantry and 300 horse for a total of 6,500 men the two legions would have contained 13,000 men. <text:s/>This does not include the additional Allies from the Latin Confederacy, volunteers, or those left of his original 7,000 men. <text:s/>Of these 7,000 men, it is known that there were 300 horsemen. <text:s/>That there were 300 horsemen in this 7,000 points to it being organized along similar lines to a legion. This would point to there having been the equivalent of three legions including the 5<text:span text:style-name="T1">th</text:span>, 6<text:span text:style-name="T1">th</text:span>, and Scipio's volunteers and the allies from the Latin Confederacy. <text:s/>It must be noted that according to Polybius there were only around 13,000 survivors from Cannae. <text:s/>Therefore these legions cannot be expected to have contained solely the survivors of Cannae. <text:s/>No doubt Scipio himself replaced a large number of them withmen from his own army. <text:s/>(Foot note?: Most of those that had survived Cannae had not fought in the actual battle but had been defending the camp.) <text:s/>Livy's assertion that the core of Scipio's army was made of the survivors of Cannae can easily be considered a literary device. <text:s/>After all it would appeal to his Roman reader base to have the proud Carthaginians defeated by the very Romans they had so nearly annihilated at Cannae. <text:s/>Nevertheless, Livy's numbers on the Roman legions must be considered trustworthy whether or not the bulk of the men had actually fought at Cannae. <text:s/></text:p>
      <text:p text:style-name="Standard"/>
      <text:p text:style-name="Standard">Other than the details on these two legions, Livy is very unspecific as to the number of men that Scipio transported into Africa. <text:s/>He explains that all of his sources disagreed as to the number of men. Livy overviews the numbers given by his sources as ranging from 10,000 infantry and 200 horse to 16,000 infantry and 1,600 horse to 35,000 infantry and horse. <text:s/>If both the fifth and sixth legions were brought across in their entirety this would have amounted to 12,400 infantry and six hundred horse. <text:s/>With the allies from the Latin confederacy and Scipio's original army included, it seems that of these numbers given by Livy, the number 16,000 foot and 1,600 horse is the most likely to be correct. <text:s/>But Livy himself found the matter so confusing that he preferred to give no number. <text:s/>Unfortunately none of the other sources give any numbers at all for Scipio's force on its entrance into Africa. <text:s/>That Livy, who had access to many more relevant sources than the modern day historian, preferred to be counted among the historians who gave no number shows how difficult it is to come up with a reasonable number for Scipio's army. <text:s/></text:p>
      <text:p text:style-name="Standard"/>
      <text:p text:style-name="Standard">If we take the number 16,000 infantry and 1,600 horse to be correct, then it must be broken down into the following numbers: 6,200 infantry, 300 horse in the 5<text:span text:style-name="T1">th</text:span> legion, 6,200 infantry, 300 horse in the 6<text:span text:style-name="T1">th</text:span> legion, 3,600 infantry from Scipio's original force and/or the Latin Allies, 300 horse from Scipio's original force, 700 horse from the Latin Allies. <text:s/>This would mean that at the very least 3,100 men from Scipio's original force had been used to replace those unfit from the 5<text:span text:style-name="T1">th</text:span> and 6<text:span text:style-name="T1">th</text:span> legions. <text:s/></text:p>
      <text:p text:style-name="Standard"/>
      <text:p text:style-name="Standard">In addition to this information, Livy also gave numbers for the fleet used to transport this force into Africa. He states that there were 50 men of war and 400 transports. <text:s/>These transports carried not only the men but provisions for 45 days. <text:s/>These provisions included cattle and water for men, horses, and cattle to last for 45 days. <text:s/>It is unknown how many men each of these warships and transports was capable of carrying. <text:s/>It is known that when Scipio originally traveled to Sicily, his total of thirty warships (20 quinquiremes, 10 quadriremes) could hold his 7,000 men. Extrapolating from this it is not unreasonable to assume that the fifty warships that went with Scipio could have contained over 10,000 fighting men. <text:s/>Transports were generally much smaller ships yet they would also have been able to carry a portion of the army. It also known from Livy that “ten thousand foot, five hundred horse, and six elephants” could be carried by <text:s/>“forty decked ships and sixty open ones, followed by two hundred transports.” <text:s/>(Livy) This also supports that 50 warships with 400 transports could hold the 16,000 infantry and 1,600 horsemen. Given these numbers for naval transport capacity, it does not seem likely that the higher figure of 35,000 men could have been contained in a fleet of this size with a total of 45 days provisions. <text:s/>Perhaps the number 35,000 is including all the men it took to sail the ships. <text:s/>Of the numbers given by Livy, the total of 16,000 infantry and 1,600 horsemen seems to be the most reliable for Scipio's initial force in Africa. <text:s/></text:p>
      <text:p text:style-name="Standard"/>
      <text:p text:style-name="Standard">Scipio fought several battles in Africa before he was to meet with Hannibal at Zama. <text:s/>These battles were greatly one sided but there is natural wastage in any extended campaign. Therefore Scipio can be expected to have lost a portion of his force before he faced Hannibal. <text:s/>The ony one of these battles that was truly a pitched affair was the Battle of the Great Plains. While no numbers are given for the Roman side, there are numbers given for the Carthaginians in this battle. <text:s/></text:p>
      <text:p text:style-name="Standard"/>
      <text:p text:style-name="Standard">In the Battle of the Great Plains, Scipio faced the combined army of Hasdrubal and Syphax which <text:s/>Livy says contained 35,000 fighting men. <text:s/>These included a core force of 4,000 Celtiberian mercenaries. <text:s/>These mercenaries proved the hardest for the Romans to take down. <text:s/>The battle itself occurred in two phases – first the Roman and Numidian cavalry drove off all the Carthaginians and Numidians and then the infantry fought the Celtiberians to the death. <text:s/>The Celtiberians were surrounded by the Roman army and annihilated in a hard fight. <text:s/>That these mercenaries were able to hold off the bulk of Scipio's army for a short while shows their courage as well as that Scipio did not have all that large of an army. There are no numbers given for the casualties taken in the battle. If Scipio did receive reinforcements, they were most likely after this battle. <text:s/></text:p>
      <text:p text:style-name="Standard"/>
      <text:p text:style-name="Standard">Little else in the way of numbers is available from either Polybius or Livy except that shortly before the battle, Scipio received a reinforcement of allied troops under Massinissa numbering 6,000 infantry and 4,000 horse. <text:s/>These infantry correspond with the 10 cohorts that had been sent with Massinissa according to Polybius. <text:s/>This means that they were not additional infantry but rather a part of Scipio's Roman army. <text:s/>This also explains why the accounts of the battle mention Massinissa commanding solely the horse rather than horsemen and infantry. <text:s/>Some modern accounts have misinterpreted these reinforcements as having been solely Numidians, but it is clear that only the horsemen were Numidians while the infantry were Roman. <text:s/></text:p>
      <text:p text:style-name="Standard"/>
      <text:p text:style-name="Standard">Appian does give a number for Scipio's force on the eve of the battle. While Appian is not the most reliable of sources, his work is still a valuable resource. According to him, Scipio's army contained a total of 23,000 foot and 1,500 horse under Proconsul Publius Cornelius as well as those under Massinissa (upon which Appian gives no number) and 1,600 Numidian horse under another prince named Dacamas. <text:s/>Appian also mentions that Scipio had 2,300 horse as a bodyguard of which 300 were the Italians he had armed in Sicily. <text:s/>That he mentions these 300 horsemen shows correlation with Livy which lends credence to his numbers. <text:s/></text:p>
      <text:p text:style-name="Standard"/>
      <text:p text:style-name="Standard">Appian's numbers are significantly greater than the 16,000 infantry and 1,600 horse which was the most reasonable number taken from Livy's account of the original force sent to Africa. <text:s/>The only accounting for this difference in the number of infantry would be if Scipio had received additional reinforcements. <text:s/>Appian does make a mention of reinforcements, though he places their arrival as after the battle of Zama. <text:s/>This seems to be an error on his part, for he states, “Before the news reached either Carthage or Rome, the former sent word to Mago, who was collecting Gallic mercenaries, to invade Italy if possible, and if not, to set sail with his forces for Africa. These letters being intercepted and brought to Rome, another army, together with horses, ships, and money, was dispatched to Scipio. The latter had already sent Octavius by the land route to Carthage, and was going thither himself with his fleet.” (Appian) Appian appears to have confused the two separate treaties for he places Mago as still being in the Balearic Islands following the defeat at Zama. <text:s/>Livy makes it quite clear that Mago's force had returned to Africa and Mago had died of wounds during the journey. <text:s/>However, the incident of the interception of these letters and the dispatch of reinforcements due to this could have happened and simply not been mentioned by Livy. <text:s/>(Or Appian could be correct and Livy mistaken, other sources cannot provide verification to either, though Livy's accounting seems much more likely to be true due to his details) <text:s/>This would explain the increase in Scipio's numbers from the original force sent to Africa. <text:s/>Livy does mention that supplies were sent to Scipio, though he does not mention any reinforcements that were brought with this fleet. <text:s/>As Livy writes, “During the time of the truce, Lentulus the praetor sent over into Africa, from Sardinia, a hundred transports with stores, under a convoy of twenty ships of war, without meeting with any injury either from the enemy or storms.” (Livy) <text:s/>This fleet was certainly large enough to carry the additional forces to make up the difference between the size of the original force and the numbers given by Appian. <text:s text:c="2"/></text:p>
      <text:p text:style-name="Standard"/>
      <text:p text:style-name="Standard">The addition of reinforcements does not account for the difference in the number of cavalry. <text:s/>Cavalry were much more difficult to transport via sea than were infantry and throughout the entire war Rome had been considerably short on cavalry. <text:s/>While the withdrawal of Hannibal from Italy would have freed up some additional cavalry, the difference of over 2,000 cavalry is rather extreme. <text:s/>A possible answer for this comes from Livy who writes that Scipio had captured 2,700 Numidian horses when he had burnt the Carthaginian camps. <text:s/>These would certainly have replaced any casualties his cavalry had taken during the campaigns as well as account for the difference between the original number 1,600 cavalry and Appian's numbers. <text:s/></text:p>
      <text:p text:style-name="Standard"/>
      <text:p text:style-name="Standard">After all these factors have been taken into account, estimates can be made about Scipio's initial strength at Zama. <text:s/>These numbers would be: 16,000-23,000 foot and 5,600-9,400 horse. <text:s/>The breakdown would be: 16,000-20,000 Roman and Italian infantry, 1,500-3,800 Roman and Italian horse, and 4,000-5,600 Numidian horse. These minimum numbers do not take into account possible casualties which occurred during the campaign and therefore must be considered the absolute maximums. <text:s text:c="3"/></text:p>
      <text:p text:style-name="Standard"/>
      <text:p text:style-name="Standard">Carthaginian Army Numbers: </text:p>
      <text:p text:style-name="Standard"/>
      <text:p text:style-name="Standard">Now it is necessary to overview the number of men that could have been contained in Hannibal's army. It is clear that this would have consisted of as many men as Carthage could supply as <text:s/>whoever won this confrontation would win the war. <text:s/>Therefore his force would consist of all the men brought back from Italy and what men were available in Africa at the time. <text:s/>This would include the remnants of Hanno and Hasdrubal's army in Carthaginia as well as those who had been in Italy under Hannibal and under Mago. <text:s/>It also would have included any available Numidian allies. <text:s/></text:p>
      <text:p text:style-name="Standard"/>
      <text:p text:style-name="Standard">While there are no clear numbers in the accounts on how many men Hannibal brought back with him from Italy, there are several numbers given on Mago's force. <text:s/>Livy reports that Mago had originally entered Italy with a total of 12,000 foot and 2,000 horse. This was the same summer that Scipio had started raising his army for the invasion of Africa. <text:s/>Mago had been in the Balearian Islands where he was preparing to cross to Africa but Carthage ordered him to travel to Italy to recruit Gallic and Ligurian auxiliaries and join Hannibal's force. <text:s/>While in Italy, Mago received a reinforcement of 6,000 infantry, 800 horse, and 7 elephants from Carthage. <text:s/>At the same time as he received this reinforcements, Mago also received money with which he was to hire more auxiliaries. <text:s/>Mago used his money to hire Gallic and Ligurian auxiliaries. According to Livy, “His army increased daily, the Gauls flocking to his standard from all sides, from the splendour of his fame.” Shortly before departing Italy, Mago had been mortally wounded in a battle in which he had lost 5,000 men and four elephants. <text:s/>It is unknown whether these losses were Carthaginians or auxiliaries. <text:s/>Given Livy's numbers, the most men that Mago's force could have brought back to Africa (excluding Gauls and Ligurians) would have been around 15,000 men. <text:s/>At most 2,800 of these could have been horsemen if the cavalry had taken absolutely no casualties in Italy. <text:s/>There were also the three elephants. <text:s/>The total number that made it to Africa can be expected to have been less than that as several ships were captured by the Romans on their return to Africa as well as other wastage. </text:p>
      <text:p text:style-name="Standard"/>
      <text:p text:style-name="Standard">The number of Gauls and Ligurians cannot be reasonably estimated except by extrapolation from Polybius' numbers. <text:s/>At the start of the Battle of Zama, Polybius states that Hannibal had 12,000 mercenaries made up of <text:s/>Ligurians, Celts, Balearic Islanders, and Moors. <text:s/>All of these must have come from Mago's army as Hannibal never had a chance to recruit any of these types of auxiliaries. <text:s/>This means that 12,000 of Mago's force was solely made up of auxiliaries. The larger number of mercenaries would have been Gauls and Ligurians as in the battle formation the Moors and Balearic auxiliaries were interspersed amongst the Gauls and Ligurians. <text:s/>Given this, the numbers 7,000-9,000 Ligurians and Gauls and 3,000-5,000 Moors and Balearic Islanders seem reasonable. <text:s/>The Moors and Balearic Islands were a part of the original 12,000 which Mago had brought to Italy. <text:s/>The Gauls and Ligurians were in addition to that and the reinforcements which had been received. <text:s/>So the breakdown on the army would be a maximum of 19,200-21,200 infantry, and 2,800 cavalry. <text:s/>The infantry would consist of 7,000-9,000 Ligurians and Gauls, 3,000-5,000 Moors and Balearic Islanders, and 7,200-9,200 Carthaginian infantry. The cavalry would at the most contain 2,800 Carthaginians. <text:s/>As with the Roman numbers, these are the absolute maximums without taking any indeterminable amount of wastage into account. <text:s/></text:p>
      <text:p text:style-name="Standard"/>
      <text:p text:style-name="Standard">In addition to these men, according to Livy Hannibal had a legion of men from Macedonia. <text:s/>The number of Macedonians sent to Carthage had originally numbered 4,000 and there is no real reason to doubt that they remained at this number at the time of Zama. <text:s/>As Polybius and Appian make no mention of these men, it is possible that Livy was mistaken as to the presence of Macedonians at the battle. <text:s/></text:p>
      <text:p text:style-name="Standard"/>
      <text:p text:style-name="Standard">Most historians assume that Hannibal must have received additional support from popular levies, though none of the accounts refer directly to this. <text:s/>According to Polybius, he had hastily collected his elephants but there is no other mention of collecting additional troops for the battle. <text:s/>There may also have been the remnants of the army which had been defeated by Scipio in the Battle of the Great Plains. <text:s/>There is no way to determine from the sources whether any popular levies or portion of Hasdrubal's army were actually present at Zama. <text:s/>Nevertheless, while no definite number can be had for these forces, it is worth noting that an indeterminate number of them may have been present. <text:s/></text:p>
      <text:p text:style-name="Standard"/>
      <text:p text:style-name="Standard">The main numbers on Hannibal's cavalry come from Polybius. <text:s/>According to him, Hannibal had received a contingent of 2,000 Numidian cavalry from Tychaeus. <text:s/>He also had some Carthaginian horse. <text:s/>These were most likely those that had arrived from Mago's force or the remnants of Hasdrubal's army, as Hannibal had been forced to kill all of his own horses before leaving Italy. <text:s/>According to the numbers of Livy and Polybius the maximum number of cavalry that Hannibal could have had would have been 4,800 out of which 2,000 were Tychaeus' Numidians. <text:s/></text:p>
      <text:p text:style-name="Standard"/>
      <text:p text:style-name="Standard">As he did with the Roman numbers, <text:s/>Appian also gives a definite number for the Carthaginian side. <text:s/>Appian reports that Hannibal had a total of about 50,000 men and eighty elephants. <text:s/>He notes that prior to leaving Italy, Hannibal had slaughtered 4,000 horses. <text:s/>But in the following passage he relates that these horsemen had been replaced on the return to Africa, “He made an alliance with the chief of a Numidian tribe called the Areacidae. He slew with arrows 4,000 horsemen who had come to him as deserters. These had formerly been Syphax's men and afterward Massinissa's, and he suspected them. He gave their horses to his own army. Mesotulus, another chieftain, came to him with 1,000 horse; also Verminia, another son of Syphax, who ruled the greater part of his father's dominions.” <text:s/>It is not unreasonable to equate the horsemen under Mesotulus and Verminia with the 2,000 horsemen under Tychaeus mentioned by Polybius though they could indeed be in addition to this force. The 4,000 horses taken from the deserters are not mentionedby either Livy or Polybius. <text:s/>Appian mentions that the horsemen were put on the wings of Hannibal's formation but that Hannibal himself stayed in the middle of the formation with 4,000 horse as a bodyguard and reserve. <text:s/>Given the number 4,000, it seems reasonable that these horsemen were the same which had been placed on the deserters' mounts. <text:s/>Appian's numbers give for a total of 5,000-6,000 horse and 44,000-45,000 infantry with 80 elephants. <text:s/></text:p>
      <text:p text:style-name="Standard"/>
      <text:p text:style-name="Standard">Note: (Livy gives a different account on the presence of Verminia...) He may be the same person that Livy refers to as Vermina, the son of Syphax. </text:p>
      <text:p text:style-name="Standard"/>
      <text:p text:style-name="Standard">Given all of these differences, an estimate can be arrived at for the total number of men in Hannibal's force. <text:s/>If <text:s/>all the accounts are taken together, the maximum possible would be 45,000 infantry, 7,800 horse-9,800, and 80+ elephants. <text:s/>The breakdown on the infantry would be 12,000 Celtic, Ligurian, Balearic, Moorish mercenaries from Mago's force, 4,000 Macedonians, 7,200-9,200 Carthaginian infantry from Mago's force, and 19,800-21,800 Carthaginian/Italian troops from Hannibal's Italian force, the remnants of the Carthaginian armies which had been defeated by Scipio, or popular levies. <text:s/>The cavalry would have consisted of 4,000 remounted Carthaginian horsemen who had served with Hannibal in Italy, 1,000 Numidian horsemen under Mesotulus, 1,000 Numidian horsemen under Verminia, 2,000 Numidian horsemen under Tychaeus, and 2,800 Carthaginian horsemen from Mago's force. <text:s/>This is the absolute maximum that Hannibal could have had according to the extant sources. <text:s text:c="2"/></text:p>
      <text:p text:style-name="Standard"/>
      <text:p text:style-name="Standard">Most modern accounts agree that there were significantly less horsemen than the maximum given here, as Appian's account is not to be trusted and the way the battle was fought seemed to indicate a great Roman superiority in horse. <text:s/>No other account mentions Hannibal as having such a large body of horse as 4,000 men with him during the battle. By discounting these 4,000 horsemen, then Appian's total would be brought down to 46,000 men. <text:s text:c="2"/>Also it must be remembered that only Livy mentioned the Macedonians, so they also may not have been present. <text:s/>These changes give a minimum of: 12,000 mercenaries, 7,200-9,200 Carthaginians, 15,800-17,800 Italian/Carthaginians, 2,800 Carthaginian cavalry, and 2,000 Numidian cavalry. <text:s/>This would make for a total of 42,000 men. <text:s/></text:p>
      <text:p text:style-name="Standard"/>
      <text:p text:style-name="Standard">It should be noted that Appian says that one third of the Carthaginian force was made up of Celts and Ligurians, and Moors and Balearic archers and slingers. <text:s/>These were the mercenary force for which Polybius gave the number of 12,000. <text:s/>This would only give the total force a number of 36,000 but Appian cannot truly be taken literally when he mentioned the figure “one third” as the sources agree Hannibal's force was split into three battle lines. <text:s/>It is highly unlikely that these battle lines were <text:s/>numerically equal. <text:s text:c="3"/></text:p>
      <text:p text:style-name="Standard"/>
      <text:p text:style-name="Standard">There is one more angle which can be covered as far as the Carthaginian numbers are concerned. This is highly speculative and it is unlikely that any solid numbers can come from it. <text:s/>This comes from Polybius' statement, “However, after conveying the wounded to the rear and recalling by bugle those of the hastati who were still pursuing the enemy, he stationed the latter in the fore part of the field of battle, opposite the enemy's centre, and making the principes and triarii close up on both wings ordered them to advance over the dead. When these troops had surmounted the obstacles and found themselves in a line with the hastati the two phalanxes closed with the greatest eagerness and ardour. <text:s/>As they were nearly equal in numbers as well as in spirit and bravery, and were equally well armed, the contest was for long doubtful, the men falling where they stood out of determination, and Massanissa and Laelius, returning from the pursuit of the cavalry, arrived providentially at the proper moment.” (Polybius) <text:s/>If Polybius' account of the battle is correct, this means that the entirety of the Roman infantry was equal in numbers to the 3<text:span text:style-name="T1">rd</text:span> line of the Carthaginian formation or Hannibal's Italian army.</text:p>
      <text:p text:style-name="Standard"/>
      <text:p text:style-name="Standard">The number of Roman infantry was 16,000-23,000. If this was equal to Hannibal's third line, then this means that Hannibal's Carthaginians/Italian veterans (excluding Mago's army which was in the second line) equaled around this number of men. Taking our previous numbers, Hannibal had more than 7,200 and at most 25,000 Carthaginians and Italians in his second and third lines. <text:s text:c="2"/>It is unclear how many were in each line, except that the second line contained Mago's army which contained over 7,200 men. <text:s/>This makes for a maximum of 17,800 men in Hannibal's third line. <text:s/>This fits roughly with the Roman numbers, especially considering that these were only the phalanxes facing each other rather than the entire Roman army. <text:s/>The velites would not have been engaged in this part of the battle. <text:s/>Unfortunately, it is unknown how many velites were in Scipio's army.</text:p>
      <text:p text:style-name="Standard"/>
      <text:p text:style-name="Standard">Livy makes a similar statement to Polybius in his account of the battle. <text:s/>He writes, “Thus a fresh and renewed battle commenced, inasmuch as they had penetrated to their real antagonists, men equal to them in the nature of their arms, in their experience in war, in the fame of their achievements, and the greatness of their hopes and fears. But the Romans were superior both in numbers and courage, for they had now routed both the cavalry and the elephants, and having already defeated the front line, were fighting against the second.” (Livy) If Livy is correct, this would mean that the entirety of the Roman army was stronger than the second line. <text:s/>This places the second line as containing less than 16,000-23,000 men. <text:s/>Little else can be gained from speculation on Polybius' and Livy's assertions. <text:s/></text:p>
      <text:p text:style-name="Standard"/>
      <text:p text:style-name="Standard">The last numbers available are the numbers given for the casualties taken by each force during the battle. Appian says that 25,000 Carthaginians were killed and 8,500 captured. <text:s/>Polybius gives the number of casualties to be 20,000 of Hannibal's army killed and a similar number captured. <text:s/>Livy gives the same numbers as Polybius with the additional information that also eleven elephants fell and one 133 military standards were captured. Livy notes that in an earlier conflict where a total of 40,000 Carthaginians were killed and 5,000 captured, Scipio had captured 174 military standards. <text:s/>The difference in numbers of standards captured in armies that supposedly were similar in number might perhaps be that the 12,000 mercenary troops at Zama did not make use of the standards. <text:s/>As there are few details on how the Carthaginian armies were organized, the number of standards does little to clarify the amount of men who were in the battle. <text:s/>Both Livy and Polybius agree that a total of 40,000 Carthaginians were either killed or captured in the battle. <text:s/>No account gives a number for how many men were able to flee the battlefield with Hannibal but it was not a sufficiently large number for Hannibal to risk another battle. The Carthaginian force had been all but destroyed on the battlefield. While casualties are often grossly over estimated in accounts given by the enemy, the number given for men killed of 20,000-25,000 does not seem too unreasonable considering the way in which the battle was carried out. <text:s/>Given these casualty numbers, it seems the minimum number for the Carthaginian force would have been around 35,000 men if Appian's numbers are followed. <text:s/></text:p>
      <text:p text:style-name="Standard"/>
      <text:p text:style-name="Standard">For comparison, the casualties given for the Battle of Cannae can be used. <text:s/>According to Polybius, Hannibal lost 5,500 men in the battle of Cannae in which he killed 70,000 men. <text:s/>Zama was a Roman victory on a similar scale, the Roman losses of between 1,500-2,500 men seem to indicated that Carthaginian casualties exceeding 20,000 are not unreasonable. Appian's number of 8,500 captured seems more reasonable than the 20,000 given by Polybius and Livy, though both numbers would support a Carthaginian force of 35,000-45,000 men. <text:s/></text:p>
      <text:p text:style-name="Standard"/>
      <text:p text:style-name="Standard">Hannibal himself escaped from the battle. <text:s/>It likely that the greater amount of the cavalry also escaped as they were barely engaged in the battle. <text:s/>This would make for a maximum of 4,800 cavalry surviving the battle assuming no casualties were taken and Appian's numbers on the cavalry were incorrect. <text:s/>Some of the infantry could be expected to have escaped as well, though this would be a much lower number. <text:s/>At the end of the battle, the Carthaginians were surrounded and therefore escape would have been all but impossible for most of the men. <text:s/>At Cannae, around 3,000 Roman infantry had escaped from a similar situation. <text:s/>Not very many more of the Carthaginian infantry could have escaped, perhaps 5,000 men at the very most. If Livy and Polybius' numbers are taken at face value, the Carthaginian force would have been at most around the 50,000 given by Appian. <text:s/>If Appian's casualty numbers are considered to be correct, then a number between 41,000-44,000 seems more likely with around 35,000 as an absolute minimum. <text:s/></text:p>
      <text:p text:style-name="Standard"/>
      <text:p text:style-name="Standard">Conclusion</text:p>
      <text:p text:style-name="Standard">The most reasonable estimates for the two armies are as follows: Hannibal's army contained from 35,000-54,800 men and 80 elephants. <text:s/>Scipio's army contained from 16,000-23,000 foot and 5,600-9,400 horse. <text:s/>These are the best numbers available given the sources. <text:s/>There is one further possibility and that is that the sources are completely unreliable as concerns numbers. <text:s/>If this is the case, than any study of the Battle of Zama must be considered next to useless. <text:s/>The variances is the numbers are because the sources themselves are varied, but they still must be considered reasonably reliable. <text:s/></text:p>
      <text:p text:style-name="Standard"/>
      <text:p text:style-name="Standard"/>
      <text:p text:style-name="Standard">Polybius, Appian, and Livy all agree that Hannibal had a total of at least 80 elephants. <text:s/>It is unclear where these elephants came from apart from the three which had returned from Italy with Mago's force. <text:s/>Hannibal had brought no elephants with him and many of the elephant troops had been killed or captured in battles with Scipio. <text:s/>They were obviously raised by Hannibal. </text:p>
      <text:p text:style-name="Standard"/>
      <text:p text:style-name="Standard"/>
      <text:p text:style-name="Standard"/>
      <text:p text:style-name="Standard">Livy: </text:p>
      <text:p text:style-name="Standard">Forty thousand men were either slain or destroyed by the flames, and above five thousand</text:p>
      <text:p text:style-name="Standard">captured. Among the captured were many Carthaginian nobles, eleven senators, with a hundred and seventy-four military standards, above two thousand seven hundred Numidian horses, and six elephants. Eight elephants were destroyed either by fire or sword, and a great quantity of arms taken. All the latter the general dedicated to Vulcan and burnt.</text:p>
      <text:p text:style-name="Standard"/>
      <text:p text:style-name="Standard"/>
      <text:p text:style-name="Standard">Livy: </text:p>
      <text:p text:style-name="Standard">He (Scipio) set out into Sicily with thirty ships of war (20 quinquiremes, 10 quadriremes), with about seven</text:p>
      <text:p text:style-name="Standard">thousand volunteers on board</text:p>
      <text:p text:style-name="Standard"/>
      <text:p text:style-name="Standard"/>
      <text:p text:style-name="Standard"/>
      <text:p text:style-name="Standard">Livy: Masinissa had joined the enemy that very day, with six thousand infantry and four thousand horse. </text:p>
      <text:p text:style-name="Standard"/>
      <text:p text:style-name="Standard">It is clear that the Romans were well off for arms as when Scipio burnt the Carthaginian camp of Hasdrubal he captured a large number of arms which were also burnt. <text:s/>He had received frequent arms shipments from Sicily as well as provisions from Sardinia and Spain. <text:s/>The Carthaginians had failed to interrupt the Roman logistical system which meant that Scipio was well provided for upon the eve of Zama. </text:p>
      <text:p text:style-name="Standard"/>
      <text:p text:style-name="Standard"/>
      <text:p text:style-name="Standard">There is no way to determine the exact number of troops that either side had. <text:s/>There are few concrete numbers. <text:s/>It is clear that Massinissa had brought six thousand infantry and four thousand horse to support Scipio. It is also clear that Hannibal had two thousand horse under Tychaeus. <text:s/></text:p>
      <text:p text:style-name="Standard"/>
      <text:p text:style-name="Standard"/>
      <text:p text:style-name="Standard"/>
      <text:p text:style-name="Standard">Appian notes that Hannibal's personal bodyguard consisted of 4,000 cavalry. <text:s/>He gives Scipio's as 2,300 cavalry. <text:s/></text:p>
      <text:p text:style-name="Standard"/>
      <text:p text:style-name="Standard">Appians says that one third of the force was made up of Celts and Ligurians, and Moors and Balearic archers and slingers. <text:s/>These were the mercenary force for which Polybius gave the number of 12,000. <text:s/>As Hannibal cannot be expected to have literally divided his army into thirds, if the sources are correct, it is likely that the second and third lines were numerically stronger than this first line. <text:s/>The course of the battle supports this as well. <text:s/></text:p>
      <text:p text:style-name="Standard"/>
      <text:p text:style-name="Standard">Appian says that 25,000 were killed and 8,500 captured. <text:s/></text:p>
      <text:p text:style-name="Standard"/>
      <text:p text:style-name="Standard">These numbers support a total of around 50,000 for Hannibal. <text:s/></text:p>
      <text:p text:style-name="Standard"/>
      <text:p text:style-name="Standard">Polybius gives the number of casualties to be 20,000 of Hannibal's army killed and a similar number captured. <text:s/></text:p>
      <text:p text:style-name="Standard"><text:line-break/>Livy gives the same numbers as Polybius reporting that also eleven elephants fell and one hundred thirty three military standards were captured. </text:p>
      <text:p text:style-name="Standard"/>
      <text:p text:style-name="Standard"/>
      <text:p text:style-name="Standard"/>
      <text:p text:style-name="Standard">Unfortunately Appian's number for the Carthaginian cavalry differs greatly from Polybius and Livy and therefore puts more doubt upon his numbers. <text:s/></text:p>
      <text:p text:style-name="Standard"/>
      <text:p text:style-name="Standard">The question of the number of elephants is an interesting one. <text:s/>Hannibal had not brought elephants with him from Italy and therefore must have picked them up at Adrumetum or had them join him on the way to Zama. </text:p>
      <text:p text:style-name="Standard"/>
      <text:p text:style-name="Standard"><text:s/>Scipio had captured six elephants when he had burnt Hasdrubal's camp and had killed eight of the animals. <text:s/>(Livy) </text:p>
      <text:p text:style-name="Standard"/>
      <text:p text:style-name="Standard">Mago had lost four of his seven elephants fighting in Gaul. <text:s/>So it seems that when his forces returned to Africa they could have brought three elephants with them. <text:s/>Several of the ships had been captured by the Romans on their return, but it is unlikely that these ships had contained the elephants as no mention is made of them. <text:s/></text:p>
      <text:p text:style-name="Standard"/>
      <text:p text:style-name="Standard"/>
      <text:p text:style-name="Standard"/>
      <text:p text:style-name="Standard"/>
      <text:p text:style-name="Standard"/>
      <text:p text:style-name="Standard">It must be assumed that the remnants of Mago's force joined with Hannibal's force at Adrumetum. <text:s/></text:p>
      <text:p text:style-name="Standard"/>
      <text:p text:style-name="Standard">How many men did Hannibal bring back with him from Italy? </text:p>
      <text:p text:style-name="Standard"/>
      <text:p text:style-name="Standard">According to Appian, Hannibal had been forced to slaughter 4,000 horses prior to embarking to return to Africa. <text:s/></text:p>
      <text:p text:style-name="Standard"/>
      <text:p text:style-name="Standard">Appian gives a different accounting of the number of horses which Hannibal had. </text:p>
      <text:p text:style-name="Standard"/>
      <text:p text:style-name="Standard">Appian: <text:s/>He made an alliance with the chief of a Numidian tribe called the Areacidae. He slew with arrows 4,000 horsemen who had come to him as deserters. These had formerly been Syphax's men and afterward Massinissa's, and he suspected them. He gave their horses to his own army. Mesotulus, another chieftain, came to him with 1,000 horse; also Verminia, another son of Syphax, who ruled the greater part of his father's dominions.</text:p>
      <text:p text:style-name="Standard"/>
      <text:p text:style-name="Standard">This would give Hannibal a total of 5,000 horse. <text:s/></text:p>
      <text:p text:style-name="Standard"/>
      <text:p text:style-name="Standard">Appian: He speedily put in battle array about 50,000 men and eighty elephants. He placed the elephants in the front line at intervals, in order to strike terror into the enemy's ranks. Next to them he placed the third part of his army, composed of Celts and Ligurians, and mixed with them everywhere Moorish and Balearic archers and slingers. Behind these was his second line, composed of Carthaginians and Africans. The third line consisted of Italians who had followed him from their own country, in whom he placed the greatest confidence, since they had the most to apprehend from defeat. The cavalry were placed on the wings. In this way Hannibal arranged his forces.</text:p>
      <text:p text:style-name="Standard"/>
      <text:p text:style-name="Standard">Appian: <text:s/>[Proconsul Publius Cornelius] <text:s/>had about 23,000 foot and 1,500 Italian and Roman horse. He had as allies Massinissa with a large number of Numidian horse, and another prince, named Dacamas, with 1,600 horse. He drew up his infantry, like those of Hannibal, in three lines. He placed all his cohorts in straight lines with open spaces so that the cavalry might readily pass between them. In front of each cohort he stationed men armed with heavy stakes two cubits long, mostly shod with iron, for the purpose of assailing the oncoming elephants by hand, as with catapult bolts. He ordered these and the other foot-soldiers to avoid the impetus of these beasts by turning aside and continually hurling javelins at them, and by darting around them to hamstring them whenever they could. In this way Scipio disposed his infantry. </text:p>
      <text:p text:style-name="Standard"/>
      <text:p text:style-name="Standard">Appian: In the middle both Hannibal and himself took their stations, out of respect for each other, each having a body of horse in order to send reinforcements wherever they might be needed. Of these Hannibal had 4,000 and Scipio 2,000, besides the 300 Italians whom he had armed in Sicily.</text:p>
      <text:p text:style-name="Standard"/>
      <text:p text:style-name="Standard">The only clear detail that can be ascertained from the accounts is that the Romans had a predominance in cavalry due to the arrival of Massinissa. <text:s/></text:p>
      <text:p text:style-name="Standard"/>
      <text:p text:style-name="Standard">Gabriel's account estimates the sizes of the forces as follow: Scipio, 36,000 men (12,000 horse), Hannibal, 42,000 men (2,000 horse). <text:s/></text:p>
      <text:p text:style-name="Standard"/>
      <text:p text:style-name="Standard">JFC Fuller gives the numbers as 15-20,000 Romans plus 10,000 under Massinissa. <text:s/>He states 2,000 horse for Hannibal but gives no other number. <text:s/></text:p>
      <text:p text:style-name="Standard"/>
      <text:p text:style-name="Standard">Delbruck gives the following numbers: 2,000 to 3,000 cavalary for Hannibal and 35,000 Romans (including Massinissa). <text:s/>Delbruck's main source for these numbers was Lehmann. <text:s/></text:p>
      <text:p text:style-name="Standard"/>
      <text:p text:style-name="Standard">Addington gives the numbers for both sides as roughly 40,000 men. <text:s/>He notes that 12,000 of Hannibal's were veterans from the Italian campaign. <text:s/>He gives casualties as 20,000 dead Carthaginians. <text:s/></text:p>
      <text:p text:style-name="Standard"/>
      <text:p text:style-name="Standard">Most modern accounts agree that each side had a total of 35,000-40,000 troops. <text:s/>The main discrepancy was not in overall numbers but in cavalry and quality of troops. <text:s/>Hannibal only had 2,000-3,000 horse not including the elephants. <text:s/>Scipio had Massinissa's 4,000 cavalry as well as his own contingent of perhaps the same number. <text:s/>The Carthaginian forces were made up of several contingents. <text:s/>The mercenaries were Ligurians, Celts, Balearic Islanders, and Moors. <text:s/>Then there was a levy of Libyans and Carthaginians. <text:s/>Last of all were his core of veterans who had fought with him throughout the Italian campaigns. <text:s/>A legion of Macedonians is also mentioned by Livy. <text:s/></text:p>
      <text:p text:style-name="Standard"/>
      <text:p text:style-name="Standard"/>
      <text:p text:style-name="Standard"/>
      <text:p text:style-name="Standard"/>
      <text:p text:style-name="Standard">Macedonians sent to help the Carthaginiains: Livy:</text:p>
      <text:p text:style-name="Standard">Such were the transactions in Africa this year. Those which</text:p>
      <text:p text:style-name="Standard">followed extended themselves into that year in which Marcus Servilius</text:p>
      <text:p text:style-name="Standard">Geminus, who was then master of the horse and Tiberius Claudius Nero</text:p>
      <text:p text:style-name="Standard">were consuls. However, at the close of the former year, deputies from</text:p>
      <text:p text:style-name="Standard">the allied states in Greece having arrived with complaints that their</text:p>
      <text:p text:style-name="Standard">lands had been devastated by the king's garrisons, and that their</text:p>
      <text:p text:style-name="Standard">ambassadors, who had gone into Macedonia to demand restitution had</text:p>
      <text:p text:style-name="Standard">not been admitted into the presence of Philip; and having also brought</text:p>
      <text:p text:style-name="Standard">information that four thousand men were said to have been conveyed</text:p>
      <text:p text:style-name="Standard">over into Africa, under the conduct of Sopater, to assist the</text:p>
      <text:p text:style-name="Standard">Carthaginians, and that a considerable quantity of money had been sent</text:p>
      <text:p text:style-name="Standard">with them; the senate resolved that ambassadors should be sent to the</text:p>
      <text:p text:style-name="Standard">king to inform him that the fathers considered that these acts were</text:p>
      <text:p text:style-name="Standard">contrary to the treaty.</text:p>
      <text:p text:style-name="Standard"/>
      <text:p text:style-name="Standard">Livy: his attack of the cavalry at length routed them.</text:p>
      <text:p text:style-name="Standard">Many of them, being surrounded, were slain in the field; and many,</text:p>
      <text:p text:style-name="Standard">dispersed in flight through the open plain around, were slain on</text:p>
      <text:p text:style-name="Standard">all hands, as the cavalry were in possession of every part. Of the</text:p>
      <text:p text:style-name="Standard">Carthaginians and their allies, above twenty thousand were slain on</text:p>
      <text:p text:style-name="Standard">that day; about an equal number were captured, with a hundred and</text:p>
      <text:p text:style-name="Standard">thirty-three military standards, and eleven elephants. Of the victors</text:p>
      <text:p text:style-name="Standard">as many as two thousand fell. Hannibal, slipping off during the</text:p>
      <text:p text:style-name="Standard">confusion, with a few horsemen came to Adrumetum, not quitting the</text:p>
      <text:p text:style-name="Standard">field till he had tried every expedient both in the battle and before</text:p>
      <text:p text:style-name="Standard">the engagement; having, according to the admission of Scipio, and</text:p>
      <text:p text:style-name="Standard">every one skilled in military science, acquired the fame of having</text:p>
      <text:p text:style-name="Standard">marshalled his troops on that day with singular judgment. </text:p>
      <text:p text:style-name="Standard"/>
      <text:p text:style-name="Standard"/>
      <text:p text:style-name="Standard">The only extant accounts of the battle of Zama are the histories of Livy, Appian, and Polybius. <text:s/>While even these accounts cannot be considered one hundred percent reliable, they are all that exist and any knowledge of the battle must come from speculation on them. <text:s/>Modern histories shall also be examined <text:s/>in this article as the extrapolation of other modern day historians is also valuable even as their work came from these same sources. <text:s/></text:p>
      <text:p text:style-name="Standard"/>
      <text:p text:style-name="Standard"/>
      <text:p text:style-name="Standard">Livy: The legions which had fought at Cannae were</text:p>
      <text:p text:style-name="Standard">the fifth and sixth. After declaring that he would take these with him</text:p>
      <text:p text:style-name="Standard">into Africa, he inspected them man by man; and leaving those whom he</text:p>
      <text:p text:style-name="Standard">considered unfit for service, he substituted for them those whom he</text:p>
      <text:p text:style-name="Standard">had brought from Sicily, filling up those legions so that each might</text:p>
      <text:p text:style-name="Standard">contain six thousand two hundred infantry and three hundred horse. The</text:p>
      <text:p text:style-name="Standard">horse and foot of the allies, of the Latin confederacy, he also chose</text:p>
      <text:p text:style-name="Standard">out of the army of Cannae.</text:p>
      <text:p text:style-name="Standard"/>
      <text:p text:style-name="Standard">Livy: And yet, if the estimate is to be formed with</text:p>
      <text:p text:style-name="Standard">reference to the magnitude of the fleet, it must be owned that two</text:p>
      <text:p text:style-name="Standard">consuls with their armies had passed from thence before, and there</text:p>
      <text:p text:style-name="Standard">were almost as many ships of war in those fleets as the transports</text:p>
      <text:p text:style-name="Standard">with which Scipio was crossing. For, besides fifty men of war, he</text:p>
      <text:p text:style-name="Standard">conveyed his army over in four hundred transports</text:p>
      <text:p text:style-name="Standard"/>
      <text:p text:style-name="Standard"/>
      <text:p text:style-name="Standard">Livy: Accordingly, not only from Sardinia, as has been before mentioned, but from Sicily also and Spain, clothing and corn, and from Sicily arms also, together with every kind of stores, were conveyed thither. </text:p>
      <text:p text:style-name="Standard"/>
      <text:p text:style-name="Standard">Livy: To Mago, not only ambassadors were sent, but</text:p>
      <text:p text:style-name="Standard">twenty-five men of war, six thousand infantry, eight hundred horse,</text:p>
      <text:p text:style-name="Standard">and seven elephants, besides a large sum of money to be employed in</text:p>
      <text:p text:style-name="Standard">hiring auxiliaries, in order that, encouraged by these aids, he might</text:p>
      <text:p text:style-name="Standard">advance his army nearer to the city of Rome, and form a junction with</text:p>
      <text:p text:style-name="Standard">Hannibal.</text:p>
      <text:p text:style-name="Standard"/>
      <text:p text:style-name="Standard">Prior to leaving Italy, Mago's force had been reinforced with six thousand infantry, eight hundred horse, and seven elephants. <text:s/>(Livy) <text:s/>He had taken five thousand casualties in a battle shortly before departing for Africa. <text:s/>He had also lost four of the elephants in this same battle. <text:s/>Livy notes that several of his ships were captured when they were dispersed on their way back to Africa. <text:s/></text:p>
      <text:p text:style-name="Standard"/>
      <text:p text:style-name="Standard">Mago's original number from Livy: The same summer, Mago, son of Amilcar, setting out from the lesser of the Balearian islands, where he had wintered, having put on board</text:p>
      <text:p text:style-name="Standard">his fleet a chosen body of young men, conveyed over into Italy twelve</text:p>
      <text:p text:style-name="Standard">thousand foot, and about two thousand horse, with about thirty ships</text:p>
      <text:p text:style-name="Standard">of war, and a great number of transports. </text:p>
      <text:p text:style-name="Standard"/>
      <text:p text:style-name="Standard"/>
      <text:p text:style-name="Standard">Livy: 37. Meanwhile, Thoas, in his attempt on Chalcis, had by no means</text:p>
      <text:p text:style-name="Standard">the same good fortune as Eurylochus had in getting possession of</text:p>
      <text:p text:style-name="Standard">Demetrias; although, (by the intervention of Euthymidas, a man of</text:p>
      <text:p text:style-name="Standard">considerable consequence, who, after the arrival of Titus Quinctius</text:p>
      <text:p text:style-name="Standard">and the ambassadors, had been banished by those who adhered to the</text:p>
      <text:p text:style-name="Standard">Roman alliance; and also of Herodorus, who was a merchant of Cios,</text:p>
      <text:p text:style-name="Standard">and who, by means of his wealth, possessed a powerful influence at</text:p>
      <text:p text:style-name="Standard">Chalcis,) he had engaged a party, composed of Euthymidas's faction, to</text:p>
      <text:p text:style-name="Standard">betray the city into his hands. Euthymidas went from Athens, where</text:p>
      <text:p text:style-name="Standard">he had fixed his residence, first to Thebes, and thence to Salganea;</text:p>
      <text:p text:style-name="Standard">Herodorus to Thronium. At a small distance, on the Malian bay, Thoas</text:p>
      <text:p text:style-name="Standard">had two thousand foot and two hundred horse, with as many as thirty</text:p>
      <text:p text:style-name="Standard">light transport ships. With these vessels, carrying six hundred</text:p>
      <text:p text:style-name="Standard">footmen, Herodorus was ordered to sail to the island of Atalanta,</text:p>
      <text:p text:style-name="Standard">that, as soon as he should perceive the land forces approaching Aulus</text:p>
      <text:p text:style-name="Standard">and the Euripus, he might pass over from thence to Chalcis; to which</text:p>
      <text:p text:style-name="Standard">place Thoas himself led the rest of his forces, marching mostly by</text:p>
      <text:p text:style-name="Standard">night, and with all possible expedition.</text:p>
      <text:p text:style-name="Standard"/>
      <text:p text:style-name="Standard">Livy: Before the fleet weighed</text:p>
      <text:p text:style-name="Standard">anchor he went up from the shore to Ilium, to offer sacrifice to</text:p>
      <text:p text:style-name="Standard">Minerva. Immediately on his return he set sail with forty decked ships</text:p>
      <text:p text:style-name="Standard">and sixty open ones, followed by two hundred transports, laden with</text:p>
      <text:p text:style-name="Standard">provisions and warlike stores. He first touched at the island of</text:p>
      <text:p text:style-name="Standard">Imbrus; thence he passed over to Sciathus; whence, after collecting</text:p>
      <text:p text:style-name="Standard">the ships which had been separated during the voyage, he proceeded</text:p>
      <text:p text:style-name="Standard">to Pteleum, toe nearest part of the continent. Here, Eurylochus the</text:p>
      <text:p text:style-name="Standard">Magnetarch, and other principal Magnetians from Demetrias, met him.</text:p>
      <text:p text:style-name="Standard">Being greatly gratified by their numerous appearance, he carried his</text:p>
      <text:p text:style-name="Standard">fleet the next day into the harbour of their city. At a small distance</text:p>
      <text:p text:style-name="Standard">from the town he landed his forces, which consisted of ten thousand</text:p>
      <text:p text:style-name="Standard">foot, five hundred horse, and six elephants; a force scarcely</text:p>
      <text:p text:style-name="Standard">sufficient to take possession of Greece alone, much less to sustain</text:p>
      <text:p text:style-name="Standard">a war with Rome.</text:p>
      <text:p text:style-name="Standard"/>
      <text:p text:style-name="Standard">Livy: </text:p>
      <text:p text:style-name="Standard">There is a wide difference among historians as to the number of</text:p>
      <text:p text:style-name="Standard">men transported into Africa. In some I find ten thousand infantry and</text:p>
      <text:p text:style-name="Standard">two hundred horse; in others, sixteen thousand infantry and sixteen</text:p>
      <text:p text:style-name="Standard">hundred horse. In others, again, I find it stated that thirty-five</text:p>
      <text:p text:style-name="Standard">thousand infantry and cavalry were put on board the fleet, making the</text:p>
      <text:p text:style-name="Standard">number more than one half greater. Some have not added an account of</text:p>
      <text:p text:style-name="Standard">the number; among whom, as the matter is doubtful, I should rather</text:p>
      <text:p text:style-name="Standard">have myself ranked. Caelius, though he abstains from specifying the</text:p>
      <text:p text:style-name="Standard">number, increases the impression of their multitude indefinitely. He</text:p>
      <text:p text:style-name="Standard">says, that birds fell to the ground from the shout of the soldiers,</text:p>
      <text:p text:style-name="Standard">and that so great a multitude went on board the fleet, that it seemed</text:p>
      <text:p text:style-name="Standard">as if there was not a man left in Italy or Sicily.</text:p>
      <text:p text:style-name="Standard"/>
      <text:p text:style-name="Standard">Livy: </text:p>
      <text:p text:style-name="Standard">He (Scipio) set out into Sicily with thirty ships of war (20 quinquiremes, 10 quadriremes), with about seven thousand volunteers on board</text:p>
      <text:p text:style-name="Standard"/>
      <text:p text:style-name="Standard">Polybius 15.3.5-7:</text:p>
      <text:p text:style-name="Standard">Hannibal at this time was very poorly off for cavalry and sent to a certain Numidian called Tychaeus, who was a relative of Scyphax, and was thought to have the best cavalry in Africa, begging him to help him and join in saving the situation, as he knew well that, if the Carthaginians won, he could retain his principality, but if the Romans were victors, he would risk losing his life too, owing to Massanissa's greed of power. Accordingly, Tychaeus was prevailed on by this appeal and came to Hannibal with a body of two thousand horse.</text:p>
      <text:p text:style-name="Standard"/>
      <text:p text:style-name="Standard">Hannibal's cavalry mainly consisted of the Numidians under Tychaeus. <text:s/>This man, a relative of Scyphax, had agreed to join the Carthaginians with two thousand horse. <text:s/>These <text:s/>Numidians had the reputation as the best cavalry in Africa. <text:s/></text:p>
      <text:p text:style-name="Standard"/>
      <text:p text:style-name="Standard">Livy: Therefore, as</text:p>
      <text:p text:style-name="Standard">every thing was now ready and prepared, and as the business admitted</text:p>
      <text:p text:style-name="Standard">of no further delay, he was resolved, after having removed the fleet</text:p>
      <text:p text:style-name="Standard">to Lilybaeum, and collected here all his forces of foot and horse,</text:p>
      <text:p text:style-name="Standard">with the blessing of the gods to pass over into Africa the first day</text:p>
      <text:p text:style-name="Standard">the ships could sail." He sent a letter to Marcus Pomponius, directing</text:p>
      <text:p text:style-name="Standard">him, if he thought proper, to come to Lilybaeum, that they might</text:p>
      <text:p text:style-name="Standard">consult together as to what legions, in preference to any others, and</text:p>
      <text:p text:style-name="Standard">how large a number of soldiers, they should convey into Africa; he</text:p>
      <text:p text:style-name="Standard">also sent round to every part of the sea-coast, with directions that</text:p>
      <text:p text:style-name="Standard">all the ships of burthen should be seized and collected at Lilybaeum.</text:p>
      <text:p text:style-name="Standard">When all the soldiers and ships in Sicily were assembled at Lilybaeum,</text:p>
      <text:p text:style-name="Standard">and neither the city could contain the multitude of men, nor the</text:p>
      <text:p text:style-name="Standard">harbour the ships, so ardent was the desire possessed by all of</text:p>
      <text:p text:style-name="Standard">passing over to Africa, that they did not appear as if going to wage</text:p>
      <text:p text:style-name="Standard">war, but to reap the certain rewards of victory. Particularly those</text:p>
      <text:p text:style-name="Standard">who remained of the soldiers who had fought at Cannae felt convinced</text:p>
      <text:p text:style-name="Standard">that under Scipio, and no other general, they would be enabled, by</text:p>
      <text:p text:style-name="Standard">exerting themselves in the cause of the state, to put an end to their</text:p>
      <text:p text:style-name="Standard">ignominious service. Scipio was very far from feeling contempt for</text:p>
      <text:p text:style-name="Standard">that description of soldiers, inasmuch as he knew that the defeat</text:p>
      <text:p text:style-name="Standard">sustained at Cannae was not attributable to their cowardice, and that</text:p>
      <text:p text:style-name="Standard">there were no soldiers in the Roman army who had served so long, or</text:p>
      <text:p text:style-name="Standard">were so experienced not only in the various kinds of battles, but in</text:p>
      <text:p text:style-name="Standard">assaulting towns also. The legions which had fought at Cannae were</text:p>
      <text:p text:style-name="Standard">the fifth and sixth. After declaring that he would take these with him</text:p>
      <text:p text:style-name="Standard">into Africa, he inspected them man by man; and leaving those whom he</text:p>
      <text:p text:style-name="Standard">considered unfit for service, he substituted for them those whom he</text:p>
      <text:p text:style-name="Standard">had brought from Sicily, filling up those legions so that each might</text:p>
      <text:p text:style-name="Standard">contain six thousand two hundred infantry and three hundred horse. The</text:p>
      <text:p text:style-name="Standard">horse and foot of the allies, of the Latin confederacy, he also chose</text:p>
      <text:p text:style-name="Standard">out of the army of Cannae.</text:p>
      <text:p text:style-name="Standard"/>
      <text:p text:style-name="Standard">Livy: </text:p>
      <text:p text:style-name="Standard">1. Scipio, after his arrival in Sicily, formed his volunteers into</text:p>
      <text:p text:style-name="Standard">cohorts and centuries. Of these he kept about his person three hundred</text:p>
      <text:p text:style-name="Standard">young men, in the bloom of their age and the prime of their strength,</text:p>
      <text:p text:style-name="Standard">unarmed, and not knowing for what purpose they were reserved, as they</text:p>
      <text:p text:style-name="Standard">were not included in the centuries, nor furnished with arms. He then</text:p>
      <text:p text:style-name="Standard">selected out of the number of the youth of all Sicily three hundred</text:p>
      <text:p text:style-name="Standard">horsemen, of the highest birth and fortune, who were to cross over</text:p>
      <text:p text:style-name="Standard">with him into Africa, appointing a day on which they were to present</text:p>
      <text:p text:style-name="Standard">themselves equipped and furnished with horses and arms. This severe</text:p>
      <text:p text:style-name="Standard">service, far from their native land, appeared to them likely to be</text:p>
      <text:p text:style-name="Standard">attended with many hardships, and great dangers, both by sea and land;</text:p>
      <text:p text:style-name="Standard">nor did that anxiety affect themselves alone, but also their parents</text:p>
      <text:p text:style-name="Standard">and relations. When the appointed day arrived, they exhibited their</text:p>
      <text:p text:style-name="Standard">arms and horses. Then Scipio observed, "that an intimation had been</text:p>
      <text:p text:style-name="Standard">conveyed to him that certain of the Sicilian horsemen felt a strong</text:p>
      <text:p text:style-name="Standard">aversion to that service, as being severe and arduous. If there were</text:p>
      <text:p text:style-name="Standard">any who entertained such a feeing, that he would rather they should</text:p>
      <text:p text:style-name="Standard">then confess it to him, than, complaining afterwards, prove themselves</text:p>
      <text:p text:style-name="Standard">slothful and useless soldiers to the state. He desired that they would</text:p>
      <text:p text:style-name="Standard">openly avow their sentiments, for that he would hear them with kindly</text:p>
      <text:p text:style-name="Standard">feeling." When one of the number took courage to declare, that if he</text:p>
      <text:p text:style-name="Standard">were allowed the uncontrolled exercise of his will he certainly would</text:p>
      <text:p text:style-name="Standard">not serve, Scipio replied to him thus: "Since then, young man, you</text:p>
      <text:p text:style-name="Standard">have not dissembled your sentiments, I will furnish a substitute for</text:p>
      <text:p text:style-name="Standard">you, to whom I request that you transfer your arms, your horse, and</text:p>
      <text:p text:style-name="Standard">other appliances of war; and, taking him hence immediately to</text:p>
      <text:p text:style-name="Standard">your house, train him, and take care that he is instructed in the</text:p>
      <text:p text:style-name="Standard">management of his horse and arms." The youth accepted the terms</text:p>
      <text:p text:style-name="Standard">joyfully, when Scipio delivered to him one of the three hundred whom</text:p>
      <text:p text:style-name="Standard">he kept unarmed. The rest, seeing the horseman thus discharged</text:p>
      <text:p text:style-name="Standard">without giving any offence to the general, began severally to</text:p>
      <text:p text:style-name="Standard">excuse themselves and receive substitutes. Thus Roman horsemen were</text:p>
      <text:p text:style-name="Standard">substituted for the three hundred Sicilian, without any expense to the</text:p>
      <text:p text:style-name="Standard">state. The Sicilians had the care of instructing and training them,</text:p>
      <text:p text:style-name="Standard">because the general had ordered that the man who should not do</text:p>
      <text:p text:style-name="Standard">so, should serve himself. It is said that this turned out to be an</text:p>
      <text:p text:style-name="Standard">admirable body of cavalry, and rendered effectual service to the state</text:p>
      <text:p text:style-name="Standard">in many engagements. Afterwards, inspecting the legions, he chose out</text:p>
      <text:p text:style-name="Standard">of them such soldiers as had served the greatest number of campaigns,</text:p>
      <text:p text:style-name="Standard">particularly those who had acted under Marcellus; for he considered</text:p>
      <text:p text:style-name="Standard">that they were formed under the best discipline, and also, from the</text:p>
      <text:p text:style-name="Standard">long time in which they were engaged in the siege of Syracuse, were</text:p>
      <text:p text:style-name="Standard">most skilled in the assault of towns: for his thoughts were now</text:p>
      <text:p text:style-name="Standard">occupied with no small object, but the destruction of Carthage. He</text:p>
      <text:p text:style-name="Standard">then distributed his army through the towns; ordered the Sicilian</text:p>
      <text:p text:style-name="Standard">states to furnish corn, sparing that which had been brought from</text:p>
      <text:p text:style-name="Standard">Italy; repaired his old ships, and sent Caius Laelius with them into</text:p>
      <text:p text:style-name="Standard">Africa to plunder. His new ships he hauled on shore at Panormus, that</text:p>
      <text:p text:style-name="Standard">they might be kept on land during the winter, as they had been hastily</text:p>
      <text:p text:style-name="Standard">built of unseasoned timber.</text:p>
      <text:p text:style-name="Standard"/>
      <text:p text:style-name="Standard">Livy: </text:p>
      <text:p text:style-name="Standard">Mago, who despaired of success in Spain, of which he had</text:p>
      <text:p text:style-name="Standard">entertained hopes, from the confidence inspired first by the mutiny of</text:p>
      <text:p text:style-name="Standard">the soldiers, and afterwards by the defection of Indibilis, received a</text:p>
      <text:p text:style-name="Standard">message from Carthage, while preparing to cross over into Africa, that</text:p>
      <text:p text:style-name="Standard">the senate ordered him to carry over into Italy the fleet he had at</text:p>
      <text:p text:style-name="Standard">Gades; and hiring there as many as he could of the Gallic and Ligurian</text:p>
      <text:p text:style-name="Standard">youth, to form a junction with Hannibal, and not to suffer the war to</text:p>
      <text:p text:style-name="Standard">flag which had been begun with so much vigour and still more success.</text:p>
      <text:p text:style-name="Standard">For this object Mago not only received a supply of money from</text:p>
      <text:p text:style-name="Standard">Carthage, but himself also exacted as much as he could from the</text:p>
      <text:p text:style-name="Standard">inhabitants of Gades, plundering not only their treasury, but their</text:p>
      <text:p text:style-name="Standard">temples, and compelling them individually to bring contributions of</text:p>
      <text:p text:style-name="Standard">gold and silver, for the public service.</text:p>
      <text:p text:style-name="Standard"/>
      <text:p text:style-name="Standard">Appian (placed after the account of the battle): Before the news reached either Carthage or Rome, the former sent word to Mago, who was collecting Gallic mercenaries, to invade Italy if possible, and if not, to set sail with his forces for Africa. These letters being intercepted and brought to Rome, another army, together with horses, ships, and money, was dispatched to Scipio. The latter had already sent Octavius by the land route to Carthage, and was going thither himself with his fleet.</text:p>
      <text:p text:style-name="Standard"/>
      <text:p text:style-name="Standard"/>
      <text:p text:style-name="Standard">Livy: Mago: The same summer, Mago, son of Amilcar, setting out from the lesser of</text:p>
      <text:p text:style-name="Standard">the Balearian islands, where he had wintered, having put on board</text:p>
      <text:p text:style-name="Standard">his fleet a chosen body of young men, conveyed over into Italy twelve</text:p>
      <text:p text:style-name="Standard">thousand foot, and about two thousand horse, with about thirty ships</text:p>
      <text:p text:style-name="Standard">of war, and a great number of transports.</text:p>
      <text:p text:style-name="Standard"/>
      <text:p text:style-name="Standard">Polybius: For Massanissa, as I above stated, immediately on the conclusion of the treaty left with his own forces, taking with him besides ten cohorts of Roman cavalry and infantry, and legates on the part of Scipio, in order not only to recover his paternal kingdom, but with the assistance of the Romans to add that of Syphax to it, which he ultimately succeeded in doing.</text:p>
      <text:p text:style-name="Standard"/>
      <text:p text:style-name="Standard">This means that part of the 6,000 infantry and 4,000 cavalry which Massanissa had with him at Zama could have been Roman. Most likely the 6,000 infantry would equate one Roman legion or 10 cohorts. <text:s/></text:p>
      <text:p text:style-name="Standard"/>
      <text:p text:style-name="Standard">Livy: Valerius Antias says,</text:p>
      <text:p text:style-name="Standard">that after having been beaten by Scipio in a battle, in which twelve</text:p>
      <text:p text:style-name="Standard">thousand armed men were slain, and one thousand seven hundred made</text:p>
      <text:p text:style-name="Standard">prisoners, he came himself with ten other deputies into the camp</text:p>
      <text:p text:style-name="Standard">to Scipio. However, as Scipio did not decline the proposal for a</text:p>
      <text:p text:style-name="Standard">conference, both the generals, by concert, brought their camps forward</text:p>
      <text:p text:style-name="Standard">in order to facilitate their meeting by shortening the distance.</text:p>
      <text:p text:style-name="Standard">Scipio took up his position not far from the city Naragara, in a</text:p>
      <text:p text:style-name="Standard">situation convenient not only for other purposes, but also because</text:p>
      <text:p text:style-name="Standard">there was a watering place within a dart's throw. Hannibal took</text:p>
      <text:p text:style-name="Standard">possession of an eminence four miles thence, safe and convenient in</text:p>
      <text:p text:style-name="Standard">every respect, except that he had a long way to go for water. Here,</text:p>
      <text:p text:style-name="Standard">in the intermediate space, a place was chosen, open to view from all</text:p>
      <text:p text:style-name="Standard">sides, that there might be no opportunity for treachery.</text:p>
      <text:p text:style-name="Standard"/>
      <text:p text:style-name="Standard">Valerius Antias seems to have been prone to gross exaggeration. <text:s/></text:p>
      <text:p text:style-name="Standard"/>
      <text:p text:style-name="Standard">Hannibal's army from Livy: </text:p>
      <text:p text:style-name="Standard">No action with Hannibal took place this year; for neither did he</text:p>
      <text:p text:style-name="Standard">present himself after the public and personal calamity so recently</text:p>
      <text:p text:style-name="Standard">inflicted, and the Romans did not provoke him while he remained quiet,</text:p>
      <text:p text:style-name="Standard">such power did they consider that single general possessed, though</text:p>
      <text:p text:style-name="Standard">every thing else around him was falling into ruin. Indeed I know not</text:p>
      <text:p text:style-name="Standard">whether he was not more deserving of admiration in adversity than in</text:p>
      <text:p text:style-name="Standard">prosperity; inasmuch as though he carried on a war in the territory</text:p>
      <text:p text:style-name="Standard">of enemies through a period of thirteen years, at so great a distance</text:p>
      <text:p text:style-name="Standard">from home, with varying success, and with, an army not composed of his</text:p>
      <text:p text:style-name="Standard">own countrymen, but made up of the offscouring of all nations,</text:p>
      <text:p text:style-name="Standard">without communion of laws, customs, or language, different in their</text:p>
      <text:p text:style-name="Standard">appearance, their dress, their arms, their religious ceremonies and</text:p>
      <text:p text:style-name="Standard">observances, and I had almost said, their gods; yet he so effectually</text:p>
      <text:p text:style-name="Standard">united them by some one bond, that no disturbance ever arose either</text:p>
      <text:p text:style-name="Standard">among the soldiers themselves, or between them and their general,</text:p>
      <text:p text:style-name="Standard">though he often wanted money to pay them, and provisions, as being</text:p>
      <text:p text:style-name="Standard">in a hostile country, through want of which, in the former Punic war,</text:p>
      <text:p text:style-name="Standard">many dreadful transactions had occurred between the generals and their</text:p>
      <text:p text:style-name="Standard">soldiers.</text:p>
      <text:p text:style-name="Standard"/>
      <text:p text:style-name="Standard">Appian makes mention of Spanish horsemen and Celts. <text:s/>\</text:p>
      <text:p text:style-name="Standard"/>
      <text:p text:style-name="Standard">Livy: <text:s/>Such was the answer given to</text:p>
      <text:p text:style-name="Standard">the ambassadors; and, after a few days, Hasdrubal and Syphax again</text:p>
      <text:p text:style-name="Standard">united their forces. This army consisted of about thirty-five thousand</text:p>
      <text:p text:style-name="Standard">fighting men.</text:p>
      <text:p text:style-name="Standard"/>
      <text:p text:style-name="Standard">Livy: The next day, coming down with his</text:p>
      <text:p text:style-name="Standard">cavalry into a place called the great plains, which lay at the foot of</text:p>
      <text:p text:style-name="Standard">that eminence, he spent the day in advancing up to the outposts of the</text:p>
      <text:p text:style-name="Standard">enemy, and provoking them by skirmishing attacks. During the ensuing</text:p>
      <text:p text:style-name="Standard">two days, irregular excursions were made by both sides alternately,</text:p>
      <text:p text:style-name="Standard">but nothing worthy of notice was achieved. On the fourth day, both</text:p>
      <text:p text:style-name="Standard">sides came down in battle-array. The Romans placed their principes</text:p>
      <text:p text:style-name="Standard">behind the spearmen, which latter formed the front line, and the</text:p>
      <text:p text:style-name="Standard">triarii they stationed in reserve; the Italian cavalry they opposed to</text:p>
      <text:p text:style-name="Standard">the enemy in the right wing, the Numidians and Masinissa on the</text:p>
      <text:p text:style-name="Standard">left. Syphax and Hasdrubal, placing the Numidians against the Italian</text:p>
      <text:p text:style-name="Standard">cavalry, and the Carthaginians opposite to Masinissa, received the</text:p>
      <text:p text:style-name="Standard">Celtiberians into the centre of their line, to face the Roman legions.</text:p>
      <text:p text:style-name="Standard">Thus arranged, they then commenced the encounter. At the first charge,</text:p>
      <text:p text:style-name="Standard">both the wings, the Numidians and Carthaginians, were together driven</text:p>
      <text:p text:style-name="Standard">from their ground; for neither could the Numidians, who consisted</text:p>
      <text:p text:style-name="Standard">principally of rustics, sustain the shock of the Roman cavalry, nor</text:p>
      <text:p text:style-name="Standard">the Carthaginians, who were also raw soldiers, withstand Masinissa,</text:p>
      <text:p text:style-name="Standard">who, in addition to other circumstances, was rendered formidable by</text:p>
      <text:p text:style-name="Standard">his recent victory. The Celtiberian line, though stript of the support</text:p>
      <text:p text:style-name="Standard">of both the wings, stood their ground; for neither did any hope of</text:p>
      <text:p text:style-name="Standard">safety by flight present itself, as they were ignorant of the country,</text:p>
      <text:p text:style-name="Standard">nor could they expect pardon from Scipio, against whom, though he had</text:p>
      <text:p text:style-name="Standard">deserved well both of them and their nation, they had come into Africa</text:p>
      <text:p text:style-name="Standard">to fight for hire. Surrounded therefore, on all sides by the enemy,</text:p>
      <text:p text:style-name="Standard">they died with obstinate resolution, falling one upon another; and,</text:p>
      <text:p text:style-name="Standard">while the attention of all was turned upon them, Syphax and Hasdrubal</text:p>
      <text:p text:style-name="Standard">gained a considerable space of time to effect their escape.</text:p>
      <text:p text:style-name="Standard"/>
      <text:p text:style-name="Standard">Scipio had originally arrived in Africa with a force which is described in some detail by Livy. <text:s/>According to Livy, he had brought with him two legions, the fifth and sixth. <text:s/>These legions were the survivors of the Battle of Cannae (216 BC) and Scipio had inspected them carefully. <text:s/>When he found a man unfit for duty, he replaced him with one of the soldiers that had come with him from Sicily. <text:s/>The number of each legion was 6200 infantry and 300 horsemen. <text:s/>He also had with him an undetermined number of allies from the Latin confederacy who supposedly had also fought at Cannae. <text:s/></text:p>
      <text:p text:style-name="Standard">Polybius: <text:s/>For he had hastily collected that large number of elephants and had placed them in front on the day of battle in order to throw the enemy into confusion and break his ranks.</text:p>
      <text:p text:style-name="Standard"/>
      <text:p text:style-name="Standard">There is also a question of whether Hannibal had left a contingent to guard his camp. <text:s/></text:p>
      <text:p text:style-name="Standard"/>
      <text:p text:style-name="Standard">The Roman casualties taken during the battle add little to the numbers. Appian reports on the Roman casualties, “The Roman loss was 2,500 men, that of Massinissa rather more.” <text:s/>Polybius reports that more than 1,500 Romans fell. <text:s/>Livy says that “as many as two thousand” of the Romans fell in the battle. <text:s/>As far as the Roman casualties go, little can be learned of the total number of Romans involved in the bat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7-06T13:18:09</meta:creation-date>
    <dc:date>2007-09-18T22:20:33</dc:date>
    <dc:language>en-US</dc:language>
    <meta:editing-cycles>233</meta:editing-cycles>
    <meta:editing-duration>P1DT12H16M1S</meta:editing-duration>
    <meta:user-defined meta:name="Info 1"/>
    <meta:user-defined meta:name="Info 2"/>
    <meta:user-defined meta:name="Info 3"/>
    <meta:user-defined meta:name="Info 4"/>
    <meta:document-statistic meta:table-count="0" meta:image-count="0" meta:object-count="0" meta:page-count="19" meta:paragraph-count="367" meta:word-count="10639" meta:character-count="62989"/>
  </office:meta>
</office:document-meta>
</file>