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ipio's army was much uniform than Hannibal's. <text:s/></text:p>
      <text:p text:style-name="Standard"/>
      <text:p text:style-name="Standard">Vegetius on the legion: </text:p>
      <text:p text:style-name="Standard">But the complete Roman legion, in its own peculiar cohorts, contains within itself the heavy-armed foot, that is: the principes, hastati, triarii, and antefignani, the lightarmed foot, consisting of the ferentarii, archers, slingers, and balistarii, together with the legionary cavalry incorporated with it. These bodies, all actuated with the same spirit, are united inseparably in their various dispositions for forming, encamping and fighting. Thus the legion is compact and perfect in all its parts and, without any foreign assistance, has always been superior to any force that could be brought against it. The Roman greatness is a proof of the excellence of their legions, for with them they always defeated whatever numbers of the enemy they thought fit, or their circumstances gave them an opportunIty to engage.</text:p>
      <text:p text:style-name="Standard"/>
      <text:p text:style-name="Standard"/>
      <text:p text:style-name="Standard">Cavalry </text:p>
      <text:p text:style-name="Standard"/>
      <text:p text:style-name="Standard">Numidian cavalry (Massinissa) </text:p>
      <text:p text:style-name="Standard"/>
      <text:p text:style-name="Standard">Roman cavalry (Laelius) </text:p>
      <text:p text:style-name="Standard"/>
      <text:p text:style-name="Standard">Roman Infantry</text:p>
      <text:p text:style-name="Standard"/>
      <text:p text:style-name="Standard">The main body of the legion was the infantry. <text:s/>Scipio had two such legions at Zama. <text:s/></text:p>
      <text:p text:style-name="Standard"/>
      <text:p text:style-name="Standard">Velites</text:p>
      <text:p text:style-name="Standard"/>
      <text:p text:style-name="Standard">The velites were light infantry whose primary task was skirmishing. <text:s/>The primary armament of these men was the javelin or throwing spear. <text:s/></text:p>
      <text:p text:style-name="Standard"/>
      <text:p text:style-name="Standard">Hastati</text:p>
      <text:p text:style-name="Standard"/>
      <text:p text:style-name="Standard">Principes</text:p>
      <text:p text:style-name="Standard"/>
      <text:p text:style-name="Standard">Triarii</text:p>
      <text:p text:style-name="Standard"/>
      <text:p text:style-name="Standard">The Auxiliarie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20T15:14:08</meta:creation-date>
    <dc:date>2007-09-20T15:31:11</dc:date>
    <dc:language>en-US</dc:language>
    <meta:editing-cycles>7</meta:editing-cycles>
    <meta:editing-duration>PT17M2S</meta:editing-duration>
    <meta:user-defined meta:name="Info 1"/>
    <meta:user-defined meta:name="Info 2"/>
    <meta:user-defined meta:name="Info 3"/>
    <meta:user-defined meta:name="Info 4"/>
    <meta:document-statistic meta:table-count="0" meta:image-count="0" meta:object-count="0" meta:page-count="1" meta:paragraph-count="14" meta:word-count="192" meta:character-count="1238"/>
  </office:meta>
</office:document-meta>
</file>