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mong the admirable actions of Hannibal is numbered this one: that when he had a very large army, mixed with infinite kinds of men, and had led it to fight in alien lands, no dissension ever arose in it, neither among themselves nor against the prince, in bad as well as in his good fortune. <text:s/>This could not have arisen from anything other than his inhuman cruelty which, together with his infinite virtues, always made him venerable and terrible in the sight of his soldiers; and without it, his other virtues would not have sufficed to bring about this effect.” (Machiavelli, The Prince, <text:s/>67)</text:p>
      <text:p text:style-name="Standard"/>
      <text:p text:style-name="Standard"/>
      <text:p text:style-name="Standard">The Balearic Islanders were slingers. <text:s/>A very good description of the sling can be found in Vegetius' De Re Militari, “The inhabitants of the Balearic Islands are said to have been the inventors of slings, and to have managed them with surprising dexterity, owing to the manner of bringing up their children. The children were not allowed to have their food by their mothers till they had first struck it with their sling. Soldiers, notwithstanding their defensive armor, are often more annoyed by the round stones from the sling than by all the arrows of the enemy. Stones kill without mangling the body, and the contusion is mortal without loss of blood. It is universally known the ancients employed slingers in all their engagements.” </text:p>
      <text:p text:style-name="Standard"/>
      <text:p text:style-name="Standard">These Balearic slingers were paired with Moorish archers. <text:s/>They made for a total of 3,000-5,000 troops. <text:s/>Slingers and archers served the same purpose in ancient warfare. <text:s/>By staying at range they were able to harass the enemy and inflict damage without suffering themselves. <text:s/>In other words, they were primarily skirmishers and support troops. <text:s/></text:p>
      <text:p text:style-name="Standard"/>
      <text:p text:style-name="Standard">In addition to these troops, Hannibal also had a contingent of Ligurians, Gauls, and Celts. <text:s/>These numbered between 5,000-7,000 men. <text:s/>These were not spear men and fought hand to hand rather than in formation, making use of their skills rather than their discipline. <text:s/>Polybius describes the way in which these mercenaries fought, “As the whole battle was a hand-to‑hand affair [the men using neither spears nor swords], the mercenaries at first prevailed by their courage and skill, wounding many of the Romans, <text:s/>but the latter still continued to advance, relying on their admirable order and on the superiority of their arms.” (Polybius) Livy describes their fighting in a similar manner, “The Romans used the stationary kind of fight, pressing upon the enemy with their own weight and that</text:p>
      <text:p text:style-name="Standard">of their arms; but on the other side there was more of skirmishing and rapid movement than force.” (Liv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8T18:06:44</meta:creation-date>
    <dc:date>2007-09-18T21:26:06</dc:date>
    <dc:language>en-US</dc:language>
    <meta:editing-cycles>9</meta:editing-cycles>
    <meta:editing-duration>PT3H19M22S</meta:editing-duration>
    <meta:user-defined meta:name="Info 1"/>
    <meta:user-defined meta:name="Info 2"/>
    <meta:user-defined meta:name="Info 3"/>
    <meta:user-defined meta:name="Info 4"/>
    <meta:document-statistic meta:table-count="0" meta:image-count="0" meta:object-count="0" meta:page-count="1" meta:paragraph-count="5" meta:word-count="432" meta:character-count="2575"/>
  </office:meta>
</office:document-meta>
</file>