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getius on countering elephants, “But among the ancients, the velites usually engaged them. They were young soldiers, lightly armed, active and very expert in throwing their missile weapons on horseback. These troops kept hovering round the elephants continually and killed them with large lances and javelins. Afterwards, the soldiers, as their apprehensions decreased, attacked them in a body and, throwing their javelins together, destroyed them by the multitude of wounds. Slingers with round stones from the fustibalus and sling killed both the men who guided the elephants and the soldiers who fought in the towers on their backs. This was found by experience to be the best and safest expedient. At other times on the approach of these beasts, the soldiers opened their ranks and let them pass through. When they got into the midst of the troops, who surrounded them on all sides, they were captured with their guards unhurt.”</text:p>
      <text:p text:style-name="Standard"/>
      <text:p text:style-name="Standard"/>
      <text:p text:style-name="Standard">The most distinguishing characteristic of the Carthaginian army was the presence of 80 or more elephants. <text:s/></text:p>
      <text:p text:style-name="Standard"/>
      <text:p text:style-name="Standard">As with any military unit, elephants had both weaknesses and strengths. <text:s/></text:p>
      <text:p text:style-name="Standard"/>
      <text:p text:style-name="Standard">The greatest weakness of elephant troops was their tendency to become frightened. <text:s/>While elephants were very tough to kill, they would often become spooked due to their injuries. </text:p>
      <text:p text:style-name="Standard"/>
      <text:p text:style-name="Standard">There are many historical examples of the use of elephants prior to the Battle of Zama. <text:s/>Perhaps the most famous of these was at the Battle of the Hydaspes in 326 BC. <text:s text:c="2"/>While a description of the entire battle lies outside the scope of this work, descriptions of this battle can serve to illustrate the use of elephants in war. <text:s/></text:p>
      <text:p text:style-name="Standard"/>
      <text:p text:style-name="Standard">Arrian describes the disposition of King Porus' elephants in his “Campaigns of Alexander” in the following, “In the van he stationed his elephants at intervals of about 100 feet, on a broad front, to form a screen for the whole body of the infantry and to spread terror among the cavalry of Alexander. <text:s/>He did not expect that any enemy unit would venture to force a way through the gaps in the line of elephants, either on foot or on horseback; terror would make the horses uncontrollable, and infantry units would be even less likely to make the attempt, as they would be met and checked by his own heavy infantry and then destroyed by the elephants turning upon them and trampling them down.” (Arrian 276) <text:s text:c="2"/>Much can be learned about the use of elephants in war from this passage. It is clear that the elephants fought individually rather than in close formation. <text:s/>It is also clear that the primary purpose of the elephants was to frighten the cavalry. <text:s/>Alexander's cavalry had little experience with elephants and was therefore greatly susceptible to terror of these strange beasts. <text:s/>The elephants were also expected to be effective versus Alexander's infantry as well. <text:s text:c="2"/>That King Porus was able to show such confidence as to anchor his front line with them shows the strength and versatility of the elephant troops. <text:s/></text:p>
      <text:p text:style-name="Standard"/>
      <text:p text:style-name="Standard">As the battle turned out, the Macedonians were very capable of handling these beasts even though they had little experience with fighting them. <text:s/>As Arrian describes, “The Macedonians could deal with the creatures comfortably enough; having room to manoeuvre, they were able to use judgment, giving ground when they charged, and going for them with their javelins when they turned and lumbered back, whereas the unfortunate Indians, jammed up close among them as they attempted to get away, found them a more dangerous enemy even than the Macedonians.” (Arrian 279) This illustrates the main weaknesses of elephant troops. <text:s/>Being large animals, they were not very maneuverable compared with the more agile horses or even men on foot. <text:s/>Their large size made them particularly vulnerable to javelins. <text:s/>The pain caused by these missiles would cause the elephants to spook and become uncontrollable. <text:s/>The result being that they did as much damage to their own side as to the enemy. <text:s/>Quintus Curtius describes the same part of the battle in a somewhat more picturesque manner, “The elephants were finally exhausted by their wounds. <text:s/>They charged into their own men, mowing them down; their riders were flung to the ground and trampled to death. <text:s/>More terrified than menacing, the beasts were being driven like cattle from the battlefield when, mounted on his elephant, Porus, who had been deserted by most of his men, began to shower on the enemy swarming around him large numbers of javelins which he had set aside in advance.” (Quintus Curtius Rufus 209) This once again shows the danger of elephants spooking. <text:s/>Once an elephant became frightened, it was more a liability than an advantage. <text:s/></text:p>
      <text:p text:style-name="Standard"/>
      <text:p text:style-name="Standard">A primary use of elephants was a missile platform. <text:s/></text:p>
      <text:p text:style-name="Standard"/>
      <text:p text:style-name="Standard">Another commander who made use of elephants prior to the Second Punic War was Pyrrhus. <text:s/>The use of elephants in war is mentioned often by Plutarch in his biographical sketch on Pyrrhus. <text:s/>In Plutarch's description of the Battle of Heraclea is found the following passage, “At last, as the Romans began to be driven back by the elephants and their horses, before they could get near the great beasts, started to panic and bolt, Pyrrhus seized his opportunity: as the Romans faltered, he launched a charge with his Thessalian cavalry and routed the enemy with great slaughter.” (Plutarch 403) The frightening effect that elephants had on horses was one of their greatest benefits in war. <text:s/>In this battle, Pyrrhus was able to made use of this in order to gain victory. <text:s/>In the Battle of Asculum, his elephants also proved to be decisive in gaining him victory. <text:s/>As Plutarch describes, “After a long struggle, so it is said, the Roman line began to give way at the point where Pyrrhus himself was pressing his opponents hardest, but the factor which did most to enable the Greeks to prevail was the weight and fury of the elephants' charge. <text:s/>Against this even the Romans' courage was of little avail: they felt as they might have done before the rush of a tidal wave or the shock of an earthquake, that it was better to give way than to stand their ground to no purpose, and suffer a terrible fate without gaining the least advantage.” (Plutarch 408-409) This shows the shock value of the war elephant. <text:s/>In this instance, Pyrrhus actually charged the Roman line with his elephants. <text:s/>The Roman line could not stand against the weight of these great beasts charging down upon them. <text:s/>It is quite likely that the mere sight of these elephants charging them was enough to send the already weary Romans to flight. <text:s/>However, at the Battle of Beneventum, the Romans were able to counter the Grecian elephants much as Alexander had countered those on the River Hydaspes. <text:s/>To turn once more to Plutarch's description, “They came down at the run from their strong position, flung their javelins at the elephants and forced them to wheel about, thus causing great confusion and dismay as they trampled on their own troops in their flight. This manoeuvre gave the victory to the Romans and finally established their superiority in the struggle with Pyrrhus.” (Plutarch 414) The use of javelins to panic the elephants had now been proven effective by the Romans. <text:s/>This was a lesson that they would not soon forget. <text:s/></text:p>
      <text:p text:style-name="Standard"/>
      <text:p text:style-name="Standard">When well trained, elephants were very faithful to their masters. <text:s/>As Plutarch describes the elephant of King Porus, “His elephant too was very large and showed an extraordinary intelligence and concern for the king's person. <text:s/>So long as Porus was fighting strongly, it would valiantly defend him and beat off his attackers, but as soon as it recognized that its master was growing weak from the thrusts and missiels that had wounded him, it knelt quietly on the ground for fear that he might fall off, and with its trunk took hold of each spear and drew it out of his body.” (Plutarch 318) Plutarch describes a similar faithfulness in one of the elephants of Pyrrhus' army, “Another elephant named Nicon, one of those which had advanced further into the city, was trying to find its rider who had been wounded and fallen off its back, and was battling against the tide of fugitives who were trying to escape. <text:s/>The beast crushed friend and foe together indiscriminately until, having found its master's dead body, it lifted the corpse with its trunk, laid it across its tusks, and wheeling round in a frenzy of grief, turned back, trampling and killing all who stood in its path.” (Plutarch 424) While these may be mere legends, it is clear that elephants could be very well trained. <text:s/></text:p>
      <text:p text:style-name="Standard"/>
      <text:p text:style-name="Standard">As Polybius describes, “For he had hastily collected that large number of elephants and had placed them in front on the day of battle in order to throw the enemy into confusion and break his ranks.” (Polybius) This means that Hannibal's elephants were not at all well trained. <text:s/>Apart from the few elephants left over from Mago's force, the elephants at Zama were completely inexperienced at war. <text:s/>It is unknown whether Scipio knew this, but Hannibal certainly knew that these were not veteran war elephants. <text:s/>This meant that he could not rely upon them as Porus had done at the Hydaspes or use them as his decisive weapon in the style of Pyrrhus. <text:s/></text:p>
      <text:p text:style-name="Standard"/>
      <text:p text:style-name="Standard">Hannibal had commanded elephants previously though never as many as at Zama. <text:s/>In Spain, through skillful use of his elephants Hannibal had routed a barbarian army which Polybius numbered at 100,000. <text:s/>He had taken elephants with him across the alps where they “were of the greatest service to him; for the enemy never dared to approach that part of the column in which these animals were, being terrified by the strangeness of their appearance.” (Polybius) in his victory at the Battle of the River Trasimene, he had stationed his war elephants upon his wings with the cavalry. <text:s/>Yet Hannibal also had knowledge of the danger of elephants panicking in battle. <text:s/>In Book 11 of his histories, Polybius describes a battle in which, “The elephants too had been of equal service to both sides in the battle; for as they were shut in between the two armies and tormented by missiles, they threw both the Roman and the Spanish ranks into confusion.”(Polybius) These battles were long past and it had been years since Hannibal had last commanded an army with elephants. <text:s/>Astute commander as he was, there can be no doubt that he still remembered both the strengths and weaknesses of elephants in battle. <text:s/></text:p>
      <text:p text:style-name="Standard"/>
      <text:p text:style-name="Standard"/>
      <text:p text:style-name="Standard">Polybius – Battle of the Tagus</text:p>
      <text:p text:style-name="Standard"/>
      <text:p text:style-name="Standard">“Had the Carthaginians been obliged to meet all this host in a pitched battle, they would assuredly have suffered defeat; but, as it was, Hannibal very wisely and skilfully faced about and retreated so as to place the river Tagus in his front, p35and remained there to dispute the crossing, </text:p>
      <text:p text:style-name="Standard">availing himself of the aid both of the river and of his elephants, of which he had about forty, so that everything went as he had calculated and as no one else would have dared to expect. For when the barbarians tried to force a crossing at various points, the greater mass of them perished in coming out of the river, the elephants following its bank and being upon them as soon as they landed. Many also were cut down in the stream itself by the cavalry, as the horses could bear up better against the current, and the mounted men in fighting had the advantage of being higher than the unmounted enemy. Finally, Hannibal in his turn crossed the river and attacked the barbarians, putting to flight a force of more than one hundred thousand.”</text:p>
      <text:p text:style-name="Standard"/>
      <text:p text:style-name="Standard">Polybius – on difficulties Hannibal faced crossing the Alps</text:p>
      <text:p text:style-name="Standard">“In these circumstances the elephants were of the greatest service to him; for the enemy never dared to approach that part of the column in which these animals were, being terrified by the strangeness of their appearance.” </text:p>
      <text:p text:style-name="Standard"/>
      <text:p text:style-name="Standard">Polybius – Battle of the River Trasimene (Book 3)</text:p>
      <text:p text:style-name="Standard">“After advancing for about eight stades he drew up his infantry, about twenty thousand in number, and consisting of Spaniards, Celts, and Africans, in a single line, while he divided his cavalry, numbering, together with the Celtic allies, more than ten thousand, and stationed them on each wing, dividing also his elephants and placing them in front of the wings so that his flanks were doubly protected.” </text:p>
      <text:p text:style-name="Standard"/>
      <text:p text:style-name="Standard">Polybius – Hasdrubal's arrival in Italy Book 11</text:p>
      <text:p text:style-name="Standard">“The elephants too had been of equal service to both sides in the battle; for as they were shut in between the two armies and tormented by missiles, they threw both the Roman and the Spanish ranks into confusion.”</text:p>
      <text:p text:style-name="Standard"/>
      <text:p text:style-name="Standard">Polybius – More on elephants running amok Book 11</text:p>
      <text:p text:style-name="Standard">“In consequence of this attack the elephants, assailed by the missiles of the cavalry and velites and harassed on every side, were suffering much, and doing as much damage to their own side as to the enemy. For in their wild rush they destroyed all, friend or foe, who came in their way.”</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6T22:38:00</meta:creation-date>
    <dc:date>2007-09-18T18:48:20</dc:date>
    <dc:language>en-US</dc:language>
    <meta:editing-cycles>38</meta:editing-cycles>
    <meta:editing-duration>PT9H27M26S</meta:editing-duration>
    <meta:user-defined meta:name="Info 1"/>
    <meta:user-defined meta:name="Info 2"/>
    <meta:user-defined meta:name="Info 3"/>
    <meta:user-defined meta:name="Info 4"/>
    <meta:document-statistic meta:table-count="0" meta:image-count="0" meta:object-count="0" meta:page-count="4" meta:paragraph-count="23" meta:word-count="2167" meta:character-count="12708"/>
  </office:meta>
</office:document-meta>
</file>