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y command I mean the general's qualities of wisdom, sincerity, humanity, courage, and strictness. - Sun Tzu, The Art of War, pg. 65</text:p>
      <text:p text:style-name="Standard"/>
      <text:p text:style-name="Standard">Hannibal Barca</text:p>
      <text:p text:style-name="Standard"/>
      <text:p text:style-name="Standard">Hannibal had been brought up in war. <text:s/>At the age of nine, his father, Hamilcar, the Carthaginian commander-in-chief, required him to swear to “never be in friendship with the Romans.” (Cornelius Nepos) He then joined his father in leaving Carthage for Spain. <text:s/>At the time of his father's death, Hannibal had already been given control of all the cavalry. <text:s/>At the age of 25, he was himself appointed commander-in-chief of the Carthaginian forces. <text:s/>As Cornelius Nepos describes, Hannibal “subdued in war, during the next three years, all the nations of Spain, took Saguntum, a city in alliance with the Romans, by storm, and collected three vast armies, of which he sent one into Africa, left another with his brother Hasdrubal in Spain, and took the third with him into Italy.” (Cornelius Nepos) This involved his famous crossing of the Alps. <text:s/>Upon his arrival in Italy, he defeated Italian armies at the River Trebia (218 BC), Lake Trasimene (217 BC), and Cannae (216 BC). <text:s/>Hannibal remained in Italy campaigning against the Romans until he was recalled to Africa in 203 BC. <text:s/>In all these years of campaigning, he had suffered minor setbacks but had never been defeated outright on the field of battle. <text:s/>As Cornelius Nepos describes, “If it be true, as no one doubts, that the Roman people excelled all other nations in warlike merit, it is not to be disputed that Hannibal surpassed other commanders in ability as much as the Romans surpassed all other people in valour; for as often as he engaged with the Romans in Italy, he always came off with the advantage; and, had not his efforts been paralyzed by the envy of his countrymen at home, he would appear to have been capable of getting the mastery over the Romans.” (Cornelius Nepos) </text:p>
      <text:p text:style-name="Standard"/>
      <text:p text:style-name="Standard">As Livy describes Hannibal, “Hannibal, born in a manner in the pavilion</text:p>
      <text:p text:style-name="Standard">of his father, that bravest of generals, nurtured and educated in</text:p>
      <text:p text:style-name="Standard">the midst of arms, who served as a soldier formerly, when a boy, and</text:p>
      <text:p text:style-name="Standard">became a general when he had scarcely attained the age of manhood;</text:p>
      <text:p text:style-name="Standard">who, having grown old in victory, had filled Spain, Gaul, and Italy,</text:p>
      <text:p text:style-name="Standard">from the Alps to the strait, with monuments of his vast achievements;</text:p>
      <text:p text:style-name="Standard">who commanded troops who had served as long as he had himself; troops</text:p>
      <text:p text:style-name="Standard">hardened by the endurance of every species of suffering, such as it</text:p>
      <text:p text:style-name="Standard">is scarcely credible that men could have supported; stained a thousand</text:p>
      <text:p text:style-name="Standard">times with Roman blood, and bearing with them the spoils not only of</text:p>
      <text:p text:style-name="Standard">soldiers but of generals.” (Livy) </text:p>
      <text:p text:style-name="Standard"/>
      <text:p text:style-name="Standard">Publius Scipio (Scipio Africanus) </text:p>
      <text:p text:style-name="Standard"/>
      <text:p text:style-name="Standard">Scipio had a similar record to that of Hannibal's.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8T22:27:56</meta:creation-date>
    <dc:date>2007-09-20T11:53:05</dc:date>
    <dc:language>en-US</dc:language>
    <meta:editing-cycles>9</meta:editing-cycles>
    <meta:editing-duration>PT27M0S</meta:editing-duration>
    <meta:user-defined meta:name="Info 1"/>
    <meta:user-defined meta:name="Info 2"/>
    <meta:user-defined meta:name="Info 3"/>
    <meta:user-defined meta:name="Info 4"/>
    <meta:document-statistic meta:table-count="0" meta:image-count="0" meta:object-count="0" meta:page-count="1" meta:paragraph-count="16" meta:word-count="466" meta:character-count="2686"/>
  </office:meta>
</office:document-meta>
</file>