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most important part of any battle is of course the battle itself. <text:s/>It is on the battlefield that the fates of nations are determined and so it was at Zama. <text:s/></text:p>
      <text:p text:style-name="Standard"/>
      <text:p text:style-name="Standard"/>
      <text:p text:style-name="Standard">Polybius, Livy, and Appian all differ in their descriptions of the battle. <text:s/>In order to best understand the various possibilities of the battle itself it is necessary to overview each of these historian's accounts. <text:s/>Only a composite of all three accounts can establish the most likely scenario for how the battle was actually fought. <text:s/></text:p>
      <text:p text:style-name="Standard"/>
      <text:p text:style-name="Standard">Polybius account: </text:p>
      <text:p text:style-name="Standard"/>
      <text:p text:style-name="Standard">The battle began with the Numidian horsemen from both sides skirmishing with each other. <text:s/>Hannibal then ordered the elephants to charge the Roman infantry. <text:s/>Both sides now sounded their trumpets and the elephants on the Carthaginian left spooked. <text:s/>The result was that they fell back amongst the Numidians. At the same time, Masinissa launched his cavalry assault on this same wing. <text:s/>The Numidians were driven from the field with Masinissa in close pursuit. <text:s/></text:p>
      <text:p text:style-name="Standard"/>
      <text:p text:style-name="Standard">In the center, the elephants reached the velites which had advanced forward from the main Roman formation. <text:s/>Here they “both inflicted and suffered much loss” (Polybius) until they too became frightened and fled the field either through the gaps in the Roman line or to the right. <text:s/>Those that fled towards the right were attacked by the cavalry there with javelins which speeded them on their way off the battlefield. <text:s/>Laelius now launched his own cavalry attack on the Carthaginian right wing and drove the cavalry off the field. <text:s/>Like Massinissa he followed in close pursuit. <text:s/></text:p>
      <text:p text:style-name="Standard"/>
      <text:p text:style-name="Standard">Now the two armies began to advance towards each other. <text:s/>The only exception was that Hannibal's third line remained in their original position. <text:s/>The hastatis and the mercenaries came into contact with each other's formations and became embroiled in hand-to-hand combat. <text:s/>At first the mercenaries were able to inflict some harm to the hastatis due to their courage and skill. <text:s/>However, the Roman formation was too strong to be broken by these barbarians and soon began to push them back. <text:s/>The principes and triarii both advanced close behind the hastati encouraging them with cheers. <text:s/></text:p>
      <text:p text:style-name="Standard"/>
      <text:p text:style-name="Standard">The Carthaginians in the second line stayed stationary during this time and as the mercenaries began to fall back they held their position and closed their ranks preventing any retreating mercenaries from entering their formation. <text:s/>The mercenaries now believed they had been betrayed and began to fight with the Carthaginians. <text:s/>At the same time that the Carthaginians were fighting their own mercenaries, the Roman hastati engaged their line. <text:s/>The Carthaginians “killed a considerable number of both their mercenaries and of the enemy.” (Polybius) At this point, the hastati lost their admirable order in the confusion of the melee. <text:s/>The principes' officers under their own initiative now advanced their troops to support the hastati against the Carthaginian line and turned the conflict in the Romans' favor. <text:s/><text:line-break/></text:p>
      <text:p text:style-name="Standard">The Carthaginian line now crumbled and fell back towards the third line and Hannibal and his veteran Italian army. <text:s/>Hannibal ordered his line to level their spears and prevent the retreating men from being received into his formation. <text:s/>Therefore the remnants of the second line retreated to the wings, leaving the third line alone to face the Romans. <text:s/>The Romans who were following the retreat were now recalled by trumpet and the Roman formation was reformed. <text:s/>During this period, the Roman wounded were taken to the rear.</text:p>
      <text:p text:style-name="Standard"/>
      <text:p text:style-name="Standard">Scipio reformed so that the hastati were in the center while the principes and triarii took up the wings. <text:s text:c="2"/>This expanded the front of his army greatly. <text:s/>They advanced over the dead, which covered the space in between the two armies. <text:s/>The two armies were now equal in number and valor and when they clashed the decision remained undetermined until Masinissa and Laelius returned to the field and fell on the rear of Hannibal's army. <text:s/>The Carthaginians were cut down in their ranks and those who fled were chased down by the cavalry. <text:s/>Hannibal was able to escape the slaughter and reached Adrumetum with a few horsemen. <text:s/>As Polybius concludes, “In the next place, when he [Hannibal] offered battle he so managed matters that it was impossible for any commander with the same arms at his disposal to make better dispositions for a contest against the Romans than Hannibal did on that occasion.” (Polybius) </text:p>
      <text:p text:style-name="Standard"/>
      <text:p text:style-name="Standard">Notes on Polybius: </text:p>
      <text:p text:style-name="Standard"/>
      <text:p text:style-name="Standard">Polybius is the only source that mentions skirmishing between the horsemen prior to the actual battle. <text:s/></text:p>
      <text:p text:style-name="Standard"/>
      <text:p text:style-name="Standard">One of the major flaws in Polybius' account is the Roman wounded being taken to the rear. <text:s/>It does not seem likely that there would have been such a substantial pause in the hostilities for the Romans to be able to conduct such an operation. <text:s/>The wounded would have been spread throughout the field amongst the dead and dying. <text:s/></text:p>
      <text:p text:style-name="Standard"/>
      <text:p text:style-name="Standard">Clausewitz gives one reason for the suspension of military action, “Only one consideration can constrain it [the motive of hostility]: <text:span text:style-name="T1">a desire to wait for a better moment before acting</text:span><text:span text:style-name="T2">. <text:s/>At first sight one would think this desire could never operate on more than one side since its opposite must automatically be working on the other. <text:s/>If action would bring an advantage to one side, the other's interest must be to wait.” (Clausewitz 82) </text:span></text:p>
      <text:p text:style-name="P1"/>
      <text:p text:style-name="P1">Scipio would have had reason to suspend the combat while Hannibal most definitely would not have. <text:s/>Scipio knew that once his cavalry returned to the field, he would be victorious. <text:s/>Hannibal also knew this. <text:s/>Therefore Scipio would desire delay while Hannibal would want to press the issue with his superiority in infantry. <text:s/>Therefore there is no logical explanation for why Hannibal would have allowed the Romans the time to reform and take their wounded to the rear. <text:s/>Being the able commander that he was, the moment he saw saw an action occurring he would have launched his own infantry to the attack. <text:s/>Yet according to Polybius the Romans were able to call the hastati back from their attack, reform their ranks, and take their injured to the rear. <text:s/>It is not possible that such a tactician as Hannibal would just stand by watching this happen. <text:s/>At the retreat of the hastati, Hannibal would have pressed his advantage. <text:s/>He would not have simply let a beaten foe slip away from his grasp and reform. <text:s/>Therefore unless Hannibal was having an extreme lapse of mental capabilities, something other than what Polybius describes must have occurred. <text:s/></text:p>
      <text:p text:style-name="P1"/>
      <text:p text:style-name="P1">One possibility is Delbruck's echelon theory. <text:s/></text:p>
      <text:p text:style-name="Standard"/>
      <text:p text:style-name="Standard">Livy: </text:p>
      <text:p text:style-name="Standard"/>
      <text:p text:style-name="Standard">The battle began when the Romans sounded their trumpets and coronets which spooked the Carthaginian elephants while the commanders were still speaking words of encouragement to their troops. <text:s/>Those elephants that had not already panicked now charged the velites and were beset upon from all sides by javelins and darts. <text:s/>While they did some damage, they were soon turned back in flight upon the Carthaginians and the cavalry in the right was soon also thrown into disorder by the elephants. <text:s/>Laelius took advantage of this and charged, driving the cavalry from the field. <text:s/>Massinissa took similar advantage of the confusion in the left wing. <text:s/></text:p>
      <text:p text:style-name="Standard"/>
      <text:p text:style-name="Standard">Now that the cavalry had departed the field, the Carthaginian mercenaries attacked the Roman lines. <text:s text:c="2"/>Livy describes this attack, “The Romans used the stationary kind of fight, pressing upon the enemy with their own weight and that of their arms; but on the other side there was more of skirmishing and rapid movement than force.” (Livy) <text:s/>The Romans counter-charged and forced the mercenaries back steadily. </text:p>
      <text:p text:style-name="Standard"/>
      <text:p text:style-name="Standard">The Carthaginian second line seeing the mercenaries falling back also began to move rearward. <text:s/>The mercenaries seeing this turned and fled, their retreat becoming a rout. <text:s/>They even turned on the Carthaginian troops who refused to receive them into their line. <text:s/>The Carthaginians were now fighting both Romans and their own mercenaries. <text:s/>Nevertheless, they did not open their ranks and those mercenaries who were not killed now fled to the wings and the open plains beyond. <text:s/></text:p>
      <text:p text:style-name="Standard"/>
      <text:p text:style-name="Standard">Livy describes the scene, “But such a heap of men and arms had filled the space in which the auxiliaries a little while ago had stood, that it was almost more difficult to pass through it than</text:p>
      <text:p text:style-name="Standard">through a close line of troops.” (Livy) <text:s/>This broke up the Roman formations and now the Carthaginian spearmen drove the hastati back into the principes. <text:s/>As the principes began to waver Scipio ordered the spearmen to retreat, took the wounded to the rear, and closed up his line with the triarii and principes on the wings. <text:s/>This new formation attacked Hannibal's second line. <text:s/>Having routed the elephants, cavalry, and first line, the Romans were now superior in numbers and courage. <text:s/></text:p>
      <text:p text:style-name="Standard"/>
      <text:p text:style-name="Standard">The fight between the Romans and the Carthaginian second line continued until Laelius and Masinissa returned in the enemy's rear. <text:s/>This cavalry charge routed the Carthaginians and many were surrounded and killed. <text:s/>Those that were not surrounded were dispersed into the surrounding plain. <text:s/>These were slain by the cavalry that pursued them mercilessly. <text:s/>Livy concludes that, “Hannibal, slipping off during the confusion, with a few horsemen came to Adrumetum, not quitting the field till he had tried every expedient both in the battle and before the engagement; having, according to the admission of Scipio, and every one skilled in military science, acquired the fame of having marshalled his troops on that day with singular judgment.” (Livy) </text:p>
      <text:p text:style-name="Standard"/>
      <text:p text:style-name="Standard"/>
      <text:p text:style-name="Standard"/>
      <text:p text:style-name="Standard">Notes on Livy: </text:p>
      <text:p text:style-name="Standard"/>
      <text:p text:style-name="Standard">Why would Hannibal wait until the cavalry had fled the field to launch his attack? Was there some reason why Hannibal did not advance his whole line at once? </text:p>
      <text:p text:style-name="Standard"/>
      <text:p text:style-name="Standard">Livy has the same problem as Polybius. <text:s/>Hannibal would never have let Scipio take the time to reform his retreating army, especially not the time to take the wounded to the rear. <text:s/></text:p>
      <text:p text:style-name="Standard"/>
      <text:p text:style-name="Standard">According to Livy, the Romans were superior in numbers to the Carthaginians after the mercenaries, elephants, and cavalry had been routed. <text:s/></text:p>
      <text:p text:style-name="Standard"/>
      <text:p text:style-name="Standard">Livy's account makes it unclear what happened to the Italian troops in the third line. <text:s/>According to him the second line was the one which contained Hannibal's veteran Carthaginians. <text:s/>But the Romans were superior to them in numbers and courage. <text:s/>The reserve of Italians is never mentioned again in his account of the battle, making for a very unclear picture of what happened. It seems Livy assumed that these Bruttians did not fight and were simply placed in the rear because Hannibal did not know whether they could be trusted. <text:s/>It would be absurd to think that these men just stood by while the Carthaginian army was slaughtered. <text:s/></text:p>
      <text:p text:style-name="Standard"><text:line-break/>Appian: </text:p>
      <text:p text:style-name="Standard"/>
      <text:p text:style-name="Standard">The battle began when first Hannibal ordered his men to advance with the trumpet. <text:s/>Scipio responded in like manner shortly thereafter. <text:s/>The battle began with the charge of the Carthaginian elephants. <text:s/>The Romans responded to the elephant threat on the flanks with the Numidian cavalry who put the elephants to flight by wounding them with darts. <text:s/>In the center, the elephants “trampled down the Roman infantry, who were not accustomed to that kind of fighting and were not able to avoid or to pursue them easily on account of their heavy armor, until Scipio brought up the Italian cavalry, who were in the rear and more lightly armed, and ordered them to dismount from their frightened horses, and run around and stab the elephants.” (Appian) <text:s/>Scipio led by example, wounding the first elephant himself. <text:s/>In this way the elephants were driven from the field. <text:s/></text:p>
      <text:p text:style-name="Standard"/>
      <text:p text:style-name="Standard">The Roman right wing now charged the Numidian horses on the Carthaginian left causing the Numidians to turn. <text:s/>Masinissa himself struck down the Numidian Prince Massathes with a dart. <text:s/>However, Hannibal was able to repair the damage when he brought his cavalry to reform the wing. <text:s/>Meanwhile, on the Roman left, Octavius was engaged in combat with the Celts and Ligurians. <text:s/>Scipio reinforced this part with a contingent of men under the tribune Thermus. <text:s/>Hannibal now brought his cavalry across the field to counter this Roman movement, at the same time ordering his second line, the Carthaginians and Africans, to advance. <text:s/>Scipio countered by ordering the principes forward. <text:s/></text:p>
      <text:p text:style-name="Standard"/>
      <text:p text:style-name="Standard">The battle between the second lines “was long and undecided” (Appian) and therefore the two generals now advanced to engage in combat with each other in order to bring about a speedy decision. <text:s/>As Appian describes this combat, “They threw their javelins at the same time. Scipio pierced Hannibal's shield. Hannibal hit Scipio's horse. The horse, smarting from the wound, threw Scipio over backwards. He quickly mounted another and again hurled a dart at Hannibal, but missed him and struck another horseman near him.” (Appian) <text:s/></text:p>
      <text:p text:style-name="Standard"/>
      <text:p text:style-name="Standard">The Romans were spurred on by Scipio's efforts and charged, driving the Carthaginians from the field. <text:s/></text:p>
      <text:p text:style-name="Standard">Masinissa also charged at this point. <text:s/>Hannibal fell back to the Italians who he had held in reserve and urged them to renew the battle. <text:s/>He had hoped to catch the Romans disorganized in their pursuit of the fleeing Carthaginians, but the Romans were able to reform before the Italians attacked. <text:s/>This was an infantry battle as the cavalry were no longer in the area. <text:s/>The Romans “fought sword in hand in close combat.” (Appian) At length the strength of Roman arms prevailed and the Italians too were routed. <text:s/></text:p>
      <text:p text:style-name="Standard"><text:line-break/>Hannibal also was put to flight, but during his flight he was able to rally some Numidian horse to his side and attempt another counterattack. <text:s/>He made this attack on the Massylians under Massinissa. <text:s/>Hannibal now fought in single combat with Massinissa. <text:s/>Both men charged each other, but Hannibal got the better of the fight as Massinissa was forced to withdraw with an injury to his arm. <text:s/>Scipio received word of Massinissa's plight and rushed to his aid. <text:s/>As Appian describes, “Thus the battle continued doubtful and very severe, the soldiers on either side having the utmost reverence for their commanders, until Hannibal, discovering a body of Spanish and Celtic troops on a hill near by, dashed over to them to bring them into the fight.” (Appian) </text:p>
      <text:p text:style-name="Standard"/>
      <text:p text:style-name="Standard">Hannibal's sudden rush to this hill was perceived by the Carthaginian men still fighting to be a flight. <text:s/>They now broke their ranks and fled the field. <text:s/>Hannibal returned to the field with the Spanish and Celtic troops hoping to turn the tide once more in his favor. <text:s/>However, Scipio had perceived this and reformed his lines once more. <text:s/>Scipio now had numeric superiority and was easily able to overcome Hannibal's last effort. <text:s/>When Hannibal's attack failed, he fled the field and reached the town of Thon under the cover of night with twenty horsemen. <text:s/>The next day he continued his flight until he reached Hadrumetum “where a part of his army had been left to guard his supplies.” (Appian) <text:s/>The greater bulk of his army had been destroyed on the field at Zama. <text:s/></text:p>
      <text:p text:style-name="Standard"/>
      <text:p text:style-name="Standard">Notes on Appian: </text:p>
      <text:p text:style-name="Standard"/>
      <text:p text:style-name="Standard">Scipio's injuring of the first elephant can be taken as a myth. <text:s/></text:p>
      <text:p text:style-name="Standard"/>
      <text:p text:style-name="Standard">Appian's account is full of very doubtful material. <text:s/>For instance, the one on one combat between Scipio and Hannibal must be simply embellishment. <text:s/>The combat between Massinissa and Hannibal seems unlikely as well, though mention of it is made by Cassius Dio. <text:s/>Either way, these combats made no difference to the tactical outcome of the battle and must be discounted. <text:s/></text:p>
      <text:p text:style-name="Standard"/>
      <text:p text:style-name="Standard">Hannibal's continual presence at the moment of crisis also seems very questionable. <text:s/>First we find him in the center with his 4,000 horsemen. <text:s/>First we find him countering Massinissa's attack on the Carthaginian left. <text:s/>Then he travels all the way across the field to the right wing, where he once again saves the day. <text:s/>Then he meets with Scipio at some point, probably in the middle of the field as that was where Scipio had been stationed. <text:s/>Then he falls back to the third line, the Italian troops, and leads them in another attack. <text:s/>He's put to flight, rallies the Numidians, defeats Massinissa in combat, and then after a while rushes off to bring a group of Celts and Spaniards into the battle. <text:s/>Even though the rest of the army has now fled, he returns to the field with this last group of men and is repulsed. <text:s/>He then flees the battlefield. <text:s/>This makes out Hannibal to be some sort of super man and his horse the equestrian equivalent. <text:s/></text:p>
      <text:p text:style-name="Standard"/>
      <text:p text:style-name="Standard">Appian does make mention of the Italians, placing them in reserve and having Hannibal bring them to the battlefield after the Carthaginians were driven from the field. <text:s/></text:p>
      <text:p text:style-name="Standard"/>
      <text:p text:style-name="Standard">Cassius Dio: </text:p>
      <text:p text:style-name="Standard"/>
      <text:p text:style-name="Standard">Cassius Dio gives a very short account of the battle which runs as follows, “Suddenly the Romans uttered a great and terrible shout, and smiting their spears against their shields, rushed furiously against the elephants. Thrown into a panic by their charge, most of the beasts did not await their coming, but turned to flight, and receiving frequent wounds caused still greater confusion among those stationed beside them. But some of the beasts charged the Romans, whereupon the latter would stand apart so that they ran through the spaces between the ranks, getting struck with missiles and wounded from close at hand as they passed along. For a time the Carthaginians resisted, but at length, when Masinissa and Laelius fell upon them from the rear with the horsemen, they all fled. The majority of them were destroyed, and Hannibal came very near losing his life. For as he fled, Masinissa pursued him at breakneck speed, giving his horse a free rein. But Hannibal turned, and seeing him thus pursuing, swerved aside slightly and checked his course; thus Masinissa rushed by, and Hannibal got in his rear and wounded him. Thus he made his escape with a few followers.” </text:p>
      <text:p text:style-name="Standard"/>
      <text:p text:style-name="Standard">Notes on Cassius Dio: </text:p>
      <text:p text:style-name="Standard"/>
      <text:p text:style-name="Standard">It is interesting that Cassius Dio also mentions the combat between Masinissa and Hannibal that was mentioned by Appian. <text:s/>It is placed while Hannibal was fleeing and is certainly not as dramatic as the no doubt embellished account of Appian, but nonetheless it exists. <text:s/></text:p>
      <text:p text:style-name="Standard"/>
      <text:p text:style-name="Standard">Cassius Dio's account of the elephants generally follows the others, although he is the only one to have the Romans actually charging the elephants. <text:s/></text:p>
      <text:p text:style-name="Standard"/>
      <text:p text:style-name="Standard"/>
      <text:p text:style-name="Standard"/>
      <text:p text:style-name="Standard"/>
      <text:p text:style-name="Standard">As can be seen, the accounts differ substantially from each other. <text:s/>This is especially true of Appian's account. <text:s/></text:p>
      <text:p text:style-name="Standard"/>
      <text:p text:style-name="Standard">Composite: <text:s/></text:p>
      <text:p text:style-name="Standard"/>
      <text:p text:style-name="Standard">The start of the battle: </text:p>
      <text:p text:style-name="Standard"/>
      <text:p text:style-name="Standard">The skirmishing of the Numidian horse is only mentioned by Polybius. <text:s/>As this skirmishing had no effect whatsoever on the battle, this could be a reason why no other account mentions it. <text:s/>Skirmishing was typical prior to battle and tactically unimportant. <text:s/>Whether a few horsemen died to the enemy's darts would not make a difference to the eventual outcome of the battle. <text:s/>While noteworthy, this discrepancy is unimportant. </text:p>
      <text:p text:style-name="Standard"/>
      <text:p text:style-name="Standard">Polybius and Appian agree that Hannibal began the battle with his elephants. <text:s text:c="3"/>Livy and Cassius Dio have the Romans starting the battle. <text:s/>Either way, it is clear that the elephants were the central part of the start of the Battle of Zama. <text:s/>Whether it was Scipio or Hannibal who first ordered the trumpet call makes little difference. <text:s/>All accounts make it clear that the elephants became spooked, especially those on the Carthaginian left wing who turned on the Numidian horse there. <text:s/></text:p>
      <text:p text:style-name="Standard"/>
      <text:p text:style-name="Standard">The reason as to why the elephants became spooked differs according to the accounts. <text:s/>Appian attributes it to the use of darts by Scipio's Numidian cavalry. <text:s/>Livy and Polybius agree that it was the sound of the war cries and trumpets. <text:s/>Cassius mentions the war-cry alongside a Roman charge. <text:s/></text:p>
      <text:p text:style-name="Standard"/>
      <text:p text:style-name="Standard">The elephants in the center were actually able to come into contact with the Roman infantry. <text:s/>Whether they went to the Romans or the Romans came to them depends on the account, the majority agree that the elephants charged the Romans. <text:s/>They were able to do some damage, but took considerable damage themselves from javelins and darts. <text:s/>Appian believed it was the Roman cavalry that dismounted and stabbed the elephants. <text:s/>Livy and Polybius favor the velites in this task. <text:s/>The elephants were either killed or forced to flee to the wings or possibly through the gaps in the Roman line. <text:s/>The gap theory is a highly unlikely one, it is likely that any elephants that entered these gaps were killed. <text:s/>Livy is the only one who gives a number for the elephants killed, saying that eleven had been slain in the battle. <text:s/>The rest of the eighty or more elephants must have fled the battlefield in their panic. <text:s/></text:p>
      <text:p text:style-name="Standard"/>
      <text:p text:style-name="Standard">All accounts agree that the elephants were soon neutralized. <text:s/>The Romans took some damage from them, but not a huge amount. <text:s/>It is at this point that the narratives really begin to significantly diverge, especially that of Appian. <text:s/></text:p>
      <text:p text:style-name="Standard"/>
      <text:p text:style-name="Standard">Massinissa's charge on the Carthaginian left wing seems to have taken place simultaneously to the conflict in the center of the elephants with the Roman infantry. According to Appian, this charge took place but was countered by Hannibal's actions with his reserve of cavalry. <text:s/>However, the result was that the Numidians were put to flight there, so that does agree with the other accounts. <text:s/>Livy and Polybius <text:s/>are both very similar in their telling of this part of the battle. <text:s/>This charge took place right after the elephants spooked and began to run amok. <text:s/>Massanissa quickly took advantage of the confusion and charged the Numidians there, driving them off the field. <text:s/>He pursued them closely. <text:s/></text:p>
      <text:p text:style-name="Standard"/>
      <text:p text:style-name="Standard">Laelius' charge on the Carthaginian right took place soon thereafter. <text:s/>It seems the Carthaginian right had not been as panicked as the left and therefore this charge took a bit longer to develop. <text:s/>While on the left, the elephants had ran back into the Numidian cavalry immediately after becoming frightened, this did not occur as quickly on the right. <text:s/>Following Polybius and Livy, it seems that it was elephants fleeing from the disaster in the center that caused the confusion in the Carthaginian right. <text:s/>Laelius took advantage and like Massinissa drove the enemy cavalry from the field. </text:p>
      <text:p text:style-name="Standard"/>
      <text:p text:style-name="Standard">Appian differs very greatly upon the action on the Carthaginian right. <text:s/>According to him, Laelius was actually with Massinissa on the Roman right and together they put the Numidians there to flight. The Roman left was under Octavius, who was embroiled in a tough fight with the Celts and Ligurians. <text:s/>Appian does not even mention the cavalry upon the Carthaginian right, but simply this battle with the Celts and Ligurians. <text:s text:c="2"/></text:p>
      <text:p text:style-name="Standard"/>
      <text:p text:style-name="Standard">At this point in the battle, even Livy and Polybius begin to diverge from each other in their narratives. <text:s/>Most of Appian's narrative now must be considered simply pure fantasy from the point where Hannibal and Scipio engage in combat with each other. <text:s/>If such a combat had taken place, there can be no doubt that the other sources would have mentioned it. <text:s/></text:p>
      <text:p text:style-name="Standard"/>
      <text:p text:style-name="Standard">It seems that the first lines now came into contact with each other. <text:s/>The elephants were no longer on the field and the cavalry on the wings had been driven off also. Even Appian agrees that the infantry were indeed in contact, as his aforementioned reference to the Celts and Ligurians engaging the Roman left. <text:s text:c="3"/>There are differences of opinion as to exactly how difficult this fight between the first lines was. <text:s/>According to Appian and Polybius, it was a tough fight. <text:s/>Livy differs in saying that the Romans pushed back the mercenaries as if they were hardly there at all. <text:s/>Either way, the Romans certainly did have the upper hand in this match up. <text:s text:c="2"/></text:p>
      <text:p text:style-name="Standard"/>
      <text:p text:style-name="Standard">The mercenaries were clearly skirmishers and could not hold up against the hastati for long. <text:s/>As Livy wrote, “The Romans used the stationary kind of fight, pressing upon the enemy with their own weight and that of their arms; but on the other side there was more of skirmishing and rapid movement than force.” (Livy) <text:s/>The discipline of the Romans meant that they were able to maintain their formations and drive the mercenaries back. <text:s/>As Polybius describes it, “the mercenaries at first prevailed by their courage and <text:s/>skill, wounding many of the Romans, <text:s/>but the latter still continued to advance, relying on their admirable order and on the superiority of their arms.” (Polybius) The mercenaries were able to do some damage but were unable to break the formation of the hastati. <text:s/></text:p>
      <text:p text:style-name="Standard"/>
      <text:p text:style-name="Standard">According to Livy, the second line actually retreated when the mercenaries were pushed back. <text:s/></text:p>
      <text:p text:style-name="Standard"/>
      <text:p text:style-name="Standard">Livy and Polybius agree that the mercenaries were put to flight by the hastati. <text:s/>They then fell back upon the second line, where the Carthaginians refused to admit them to their ranks. <text:s/>Both Polybius and Livy agree that the some of the mercenaries attempted to break through the Carthaginian line through force. <text:s/>As Polybius describes it, “finally the barbarians gave way, and thinking that they had evidently been left in the lurch by their own side, fell upon those they encountered in their retreat and began to kill them.” (Polybius) Livy describes the same action in a similar manner, “Accordingly, the auxiliaries suddenly turned their backs, and facing about upon their own party, fled, some of them into the second line, while others slew those who did not receive them into their ranks, since before they did not support them, and now refused to receive them.” (Livy) </text:p>
      <text:p text:style-name="Standard"/>
      <text:p text:style-name="Standard">All accounts agree that the Carthaginian second line did come into contact with the Romans. <text:s/>However, Appian would have it that Scipio engaged his second line at the same time that Hannibal brought forward his own second line. <text:s/>Livy and Polybius seem more logical in their assertion that the hastati engaged the second line after routing the mercenaries in the first line. <text:s/>Both of them do mention that the principes were close to the action at this time, which could explain Appian's statement that Scipio brought his second line into opposition with Hannibal's second line. <text:s/></text:p>
      <text:p text:style-name="Standard"/>
      <text:p text:style-name="Standard">The hastati were now engaged with Hannibal's second line. <text:s/>The mercenaries, elephants, and cavalry had all been neutralized and were no longer a factor in the battle. <text:s/>The principes were close behind the hastati, urging them onward with cheers and shouts. <text:s/>The hastati, who were already weary from their earlier combat, began to be forced back by the Carthaginian formation. <text:s/>The only way Appian can be reconciled in anyway with Livy and Polybius is if this portion of the battle was replaced in Appian's account by the one on one combat between Hannibal and Scipio. <text:s/>According to both Livy and Polybius, the hastati fell back towards the principes who were close behind them. <text:s/>The principes now became involved in the battle. <text:s/>Whether the Carthaginians drove the hastati back into them or they came forward to reinforce the withdrawing hastati is indeterminable from the accounts. <text:s text:c="2"/></text:p>
      <text:p text:style-name="Standard"/>
      <text:p text:style-name="Standard">What happened next is the most difficult part of the battle to ascertain from these accounts. <text:s/>Appian claims that Massinissa now fell upon the Carthaginians and put their second line to rout. <text:s/>Both Livy and Polybius put Massinissa's return as later in the battle. <text:s/>According to Polybius, the principes joined the combat and together with the hastati defeated the Carthaginian second line which resulted in a pause in the hostilities as the Romans regrouped to face the third and final Carthaginian formation. <text:s/>Livy also mentions this regrouping, though he believes it was in order to face the second line. <text:s/>As Livy discounts the Italians completely, his assertion that the third line never engaged must be dismissed. <text:s/>Both Appian and Polybius agree that the Italians were involved in the battle. <text:s/>According to Appian, “These he led into the fight, hoping to fall upon the Romans in disorderly pursuit.” <text:s/>(Appian) <text:s/>According to Polybius, Scipio brought the principes and triarii to the wings of the hastati, expanding his front, and then advanced upon Hannibal's third line. It seems that Hannibal advanced his third line in an attempt to catch the Romans in pursuit of the second line. <text:s/>It was at this point that Scipio reformed to match his full strength against the last of the Carthaginian force. <text:s/>All accounts agree that this final match between the infantry was a long and difficult fight. <text:s/>It must be assumed that Appian's placement of Massinissa's attack on the second line was incorrect and rather it was Massinissa's attack upon the third line combined with that of Laelius (who Appian fails to mention) completed the Carthaginian defeat. </text:p>
      <text:p text:style-name="Standard"/>
      <text:p text:style-name="Standard">All that was left of the battle after the last Carthaginian line was defeated was the pursuit. <text:s/>Livy dismisses the pursuit with the single sentence, “Many of them [the Carthaginians], being surrounded, were slain in the field; and many,dispersed in flight through the open plain around, were slain on</text:p>
      <text:p text:style-name="Standard">all hands, as the cavalry were in possession of every part.” (Livy) Polybius makes a similar statement on this pursuit, “When they fell on Hannibal's army from the rear, most of the men were cut down in their ranks, while of those who took to flight only quite a few escaped, as the cavalry were close on them and the country was level.” (Polybius) <text:s/>Appian gives a much more detailed, if perhaps not as reliable, description of this portion of the battle. <text:s/>This includes a combat between Hannibal and Massinissa which would be dismissed out of hand if it were not mentioned also by Cassius Dio. <text:s/>Massinissa must have spotted Hannibal fleeing from the field and in an attempt to capture him followed in close pursuit. <text:s/>They and their entourage clashed briefly resulting in Massinissa sustaining a wound to his arm after which he halted his pursuit. <text:s/>While perhaps a mere legend, this combat does not seem as unrealistic as Appian's single combat between Hannibal and Scipio. <text:s/>The rest of the pursuit is only detailed by Appian. <text:s/>He seems to describe a rearguard action fought by a force under the command of Hannibal. <text:s/>This force was only defeated when Hannibal rushed off to bring reinforcements of Spanish and Celtic troops that he noticed on a hill nearby. <text:s/>Hannibal's action was interpreted as flight by his force and they broke their formation and were routed. <text:s/>When Hannibal returned with the Spaniards and Celts, the Romans were able to easily repulse this last charge. <text:s/>Hannibal now admitted defeat and fled the field with the few remnants of his army. <text:s/></text:p>
      <text:p text:style-name="Standard"/>
      <text:p text:style-name="Standard"/>
      <text:p text:style-name="Standard"/>
      <text:p text:style-name="Standard"/>
      <text:p text:style-name="Standard"/>
      <text:p text:style-name="Standard"/>
      <text:p text:style-name="Standard"><text:s/></text:p>
      <text:p text:style-name="Standard"/>
      <text:p text:style-name="Standard">Cassius Dio's assertion that the Romans charged the elephants is a significant difference. This would have made Scipio the aggressor in the battle rather than Hannibal. <text:s/>This seems unlikely as Scipio had managed to maneuver Hannibal into a position where he had to give battle or suffer another day without sufficient water. <text:s/></text:p>
      <text:p text:style-name="Standard"/>
      <text:p text:style-name="Standard">As it turned out, the elephants were so inexperienced that the mere sound of the trumpets and war-cries was enough to send them into a panic. <text:s/>The elephants on the left wing were particularly affected by this and turned on the Moors and Numidians there. <text:s/>Massinissa took advantage of this and charged driving the enemy cavalry off the field. <text: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8-22T17:50:08</meta:creation-date>
    <dc:date>2007-09-18T14:45:39</dc:date>
    <dc:language>en-US</dc:language>
    <meta:editing-cycles>63</meta:editing-cycles>
    <meta:editing-duration>PT19H30M10S</meta:editing-duration>
    <meta:user-defined meta:name="Info 1"/>
    <meta:user-defined meta:name="Info 2"/>
    <meta:user-defined meta:name="Info 3"/>
    <meta:user-defined meta:name="Info 4"/>
    <meta:document-statistic meta:table-count="0" meta:image-count="0" meta:object-count="0" meta:page-count="9" meta:paragraph-count="69" meta:word-count="5098" meta:character-count="30549"/>
  </office:meta>
</office:document-meta>
</file>