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l of the extant sources on the Battle of Zama are from the Roman side and can be considered tainted by this fact. <text:s/>The major sources are Titus Livius' (Livy) “Roman History”, Polybius' “Histories”, Appian's “History of Rome,” and Cassius Dio's “Roman History.” <text:s/>Titus Livius is believed to have lived from 59 BC–AD 17. <text:s/>Polybius lived from circa 203–120 BC. <text:s/>Polybius actually had contact with Scipio Africanus during his lifetime. <text:s/>Appian lived from 95 – 165 AD. <text:s/>Cassius Dio was born probably between 155 and 164 A.D. And died sometime after 229 AD. <text:s/>Polybius lived closest to the events and was actually able to talk to people who were involved, but his account also shows severe bias towards the Romans in the way he pictured the Carthaginians. <text:s/>All of these authors had access to other accounts which no longer exist. <text:s text:c="2"/>There are numerous discrepancies and variances between all accounts, but as they are all that survive of the battle any account thereof must come from these sources. <text:s/>Generally the accounts can be reconciled with each other and a general number for each side can be reached through careful analysis.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creation-date>2007-09-13T16:55:07</meta:creation-date>
    <dc:date>2007-09-13T16:55:10</dc:date>
    <dc:language>en-US</dc:language>
    <meta:editing-cycles>2</meta:editing-cycles>
    <meta:editing-duration>PT3S</meta:editing-duration>
    <meta:user-defined meta:name="Info 1"/>
    <meta:user-defined meta:name="Info 2"/>
    <meta:user-defined meta:name="Info 3"/>
    <meta:user-defined meta:name="Info 4"/>
    <meta:document-statistic meta:table-count="0" meta:image-count="0" meta:object-count="0" meta:page-count="1" meta:paragraph-count="1" meta:word-count="190" meta:character-count="1128"/>
  </office:meta>
</office:document-meta>
</file>