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see, therefore, that war is not merely an act of policy but a true political instrument, a continuation of political intercourse, carried on with other means.” Clausewitz, On War, pg. 87</text:p>
      <text:p text:style-name="Standard"/>
      <text:p text:style-name="Standard">The Battle of Zama (202 BC) was to be the last battle of the Second Punic War. <text:s/>This war had started when the political interests of Rome and Carthage crossed for the second time. <text:s/>This war had started in 218 BC after Hannibal had attacked the town of Saguntum. <text:s/>While this was not a Roman city, it was allied with Rome and provided a cassus belli for Rome to go to war once more with Carthage. <text:s/>The events of the war itself greatly lie outside the scope of this work. <text:s/>In 203 BC, there was a truce during which terms of a more permanent agreement were to be discussed. <text:s/>Carthage sent ambassadors to Rome to sue for peace while at the same time recalling their armies from Italy. <text:s/></text:p>
      <text:p text:style-name="Standard"/>
      <text:p text:style-name="Standard"/>
      <text:p text:style-name="Standard"/>
      <text:p text:style-name="Standard"/>
      <text:p text:style-name="Standard">During the time of</text:p>
      <text:p text:style-name="Standard">the truce, Lentulus the praetor sent over into Africa, from Sardinia,</text:p>
      <text:p text:style-name="Standard">a hundred transports with stores, under a convoy of twenty ships of</text:p>
      <text:p text:style-name="Standard">war, without meeting with any injury either from the enemy or storms.</text:p>
      <text:p text:style-name="Standard">The same good fortune did not attend Cneius Octavius, while crossing</text:p>
      <text:p text:style-name="Standard">over from Sicily with two hundred transports and thirty men of war.</text:p>
      <text:p text:style-name="Standard">Having experienced a prosperous voyage until he arrived almost within</text:p>
      <text:p text:style-name="Standard">sight of Africa, at first the wind dropped, but afterwards changing to</text:p>
      <text:p text:style-name="Standard">the south-west, it dispersed his ships in every direction. He himself</text:p>
      <text:p text:style-name="Standard">with the ships of war, having struggled through the opposing billows</text:p>
      <text:p text:style-name="Standard">by the extraordinary exertions of his rowers, made the promontory of</text:p>
      <text:p text:style-name="Standard">Apollo. The greater part of the transports were driven to Aegimurus,</text:p>
      <text:p text:style-name="Standard">an island filling the mouth of the bay on which Carthage stands,</text:p>
      <text:p text:style-name="Standard">and about thirty miles from the city; the rest were driven on shore</text:p>
      <text:p text:style-name="Standard">directly opposite the city, near the warm baths. The whole occurrence</text:p>
      <text:p text:style-name="Standard">was within sight of Carthage, and, accordingly, the people ran in</text:p>
      <text:p text:style-name="Standard">crowds to the forum, from every part of the city. The magistrates</text:p>
      <text:p text:style-name="Standard">summoned the senate, and the people were yelling in the vestibule of</text:p>
      <text:p text:style-name="Standard">the senate-house, lest so great a booty should escape from their hands</text:p>
      <text:p text:style-name="Standard">and their sight. Though some urged as an objection the obligation</text:p>
      <text:p text:style-name="Standard">imposed upon them by having solicited peace, and others the restraint</text:p>
      <text:p text:style-name="Standard">occasioned by the existence of a truce, the period of which had not</text:p>
      <text:p text:style-name="Standard">yet expired, it was agreed in an assembly, made up almost of a</text:p>
      <text:p text:style-name="Standard">mixture of the senate and people, that Hasdrubal should cross over to</text:p>
      <text:p text:style-name="Standard">Aegimurus with fifty ships, and, proceeding thence, pick up the Roman</text:p>
      <text:p text:style-name="Standard">ships scattered along the coasts and in the different ports. First the</text:p>
      <text:p text:style-name="Standard">transports from Aegimurus, and then those from the baths, abandoned by</text:p>
      <text:p text:style-name="Standard">the crews, were towed to Carthage.</text:p>
      <text:p text:style-name="Standard"/>
      <text:p text:style-name="Standard">25. The ambassadors had not as yet returned from Rome, nor was it</text:p>
      <text:p text:style-name="Standard">known whether the Roman senate had pronounced in favour of peace</text:p>
      <text:p text:style-name="Standard">or war; nor as yet had the period of the truce expired. Scipio,</text:p>
      <text:p text:style-name="Standard">therefore, considering that the malignity of their offence was</text:p>
      <text:p text:style-name="Standard">heightened by the fact, that, though they had solicited peace and</text:p>
      <text:p text:style-name="Standard">a truce, they had cut off all hopes of the former and violated the</text:p>
      <text:p text:style-name="Standard">latter, immediately despatched Lucius Baebius, Lucius Sergius, and</text:p>
      <text:p text:style-name="Standard">Lucius Fabius, as ambassadors to Carthage. These, having narrowly</text:p>
      <text:p text:style-name="Standard">escaped violence from the assembled multitude, and perceiving that</text:p>
      <text:p text:style-name="Standard">they would be exposed to similar danger on their return, requested of</text:p>
      <text:p text:style-name="Standard">the magistrates, by whose aid they had been protected from violence,</text:p>
      <text:p text:style-name="Standard">to send ships to escort them. Two triremes were assigned them, which,</text:p>
      <text:p text:style-name="Standard">when they had come to the river Bagradas, whence the Roman camp could</text:p>
      <text:p text:style-name="Standard">be seen, returned to Carthage. The Carthaginian fleet was stationed at</text:p>
      <text:p text:style-name="Standard">Utica, and from this three quadriremes were despatched, which suddenly</text:p>
      <text:p text:style-name="Standard">attacked the Roman quinquereme from the main sea, while doubling the</text:p>
      <text:p text:style-name="Standard">promontory, either owing to a message sent from Carthage that</text:p>
      <text:p text:style-name="Standard">this should be done, or that Hasdrubal, who commanded the fleet,</text:p>
      <text:p text:style-name="Standard">perpetrated the atrocity without public connivance.</text:p>
      <text:p text:style-name="Standard"/>
      <text:p text:style-name="Standard">Polybius: </text:p>
      <text:p text:style-name="Standard">The Carthaginians having captured the Roman transports and a vast quantity of supplies, Scipio was much disturbed, as not only had he been deprived of his own supplies, but the enemy had thus procured for themselves abundance of provisions. 2 What aggrieved him still more was that the Carthaginians had violated the late solemn agreement and that the war had thus been rekindled from a fresh source. 3 He, therefore, at once appointed as legates Lucius Sergius, Lucius Baebius, and Lucius Fabius, and dispatched them to confer with the Carthaginians about what had occurred and at the same time to inform them that the Roman people had ratified the treaty: 4 for dispatches had just arrived for Scipio informing him of this fact. 5 On arriving at Carthage they first of all addressed the senate, and afterwards being brought before the popular assembly, spoke with great freedom about the situation. 6 In the first place they reminded the assembly that when the Carthaginian envoys came to Tunis to the Romans and presented themselves before the council, they not only saluted the gods and did obeisance to Earth, as is the custom with other men, 7 but that they debased themselves by falling </text:p>
      <text:p text:style-name="Standard">prostrate on the ground and kissing the feet of the members of the council; and that afterwards when they got up again they accused themselves of having been alone guilty of breaking the original treaty between the Romans and the Carthaginians. 8 Therefore, they said, they were well justified in any punishment they inflicted on them, but in the name of the common fortune of mankind they had entreated them not to proceed to extremities, but rather let their folly afford a proof of the generosity of the Romans. 9 The general himself, they said, and those what had been present then at the council, when they called this to mind, were amazed and asked themselves whence the Carthaginians had the assurance now to ignore what they said on that occasion and to venture on breaking this last solemn treaty. 10 It seemed almost evident that they ventured to act thus relying on Hannibal and the forces with him. 11 In this confidence they were most ill-advised; for everyone knew quite well, that for the last two years Hannibal and his troops, after abandoning every part of Italy, had fled to the Lacinian promontory, and that, shut in there and almost besieged, they only just succeeded in saving themselves and leaving for Africa. 12 "And even," they said, "if they had been coming after a victory in Italy and were about to give battle to us, who have beaten you in two successive battles, your expectation of success should be quite uncertain and you should not only contemplate the prospect of victory but that of a further defeat. 13 And then what gods will you have to invoke, and on what plea will you be able to supplicate the victors to take pity on your calamity? </text:p>
      <text:p text:style-name="Standard">14 Will not your faithlessness and folly exclude you for almost all hope for the mercy of gods and 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8T22:58:57</meta:creation-date>
    <dc:date>2007-09-20T12:06:37</dc:date>
    <dc:language>en-US</dc:language>
    <meta:editing-cycles>8</meta:editing-cycles>
    <meta:editing-duration>PT31M5S</meta:editing-duration>
    <meta:user-defined meta:name="Info 1"/>
    <meta:user-defined meta:name="Info 2"/>
    <meta:user-defined meta:name="Info 3"/>
    <meta:user-defined meta:name="Info 4"/>
    <meta:document-statistic meta:table-count="0" meta:image-count="0" meta:object-count="0" meta:page-count="2" meta:paragraph-count="53" meta:word-count="1197" meta:character-count="6909"/>
  </office:meta>
</office:document-meta>
</file>