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complex="Arial"/>
    </style:style>
    <style:style style:name="P3" style:family="paragraph" style:parent-style-name="Standard" style:list-style-name="L1">
      <style:text-properties style:font-name="Times New Roman"/>
    </style:style>
    <style:style style:name="P4" style:family="paragraph" style:parent-style-name="Standard" style:list-style-name="L1">
      <style:text-properties style:font-name="Times New Roman" style:font-name-complex="Arial"/>
    </style:style>
    <style:style style:name="P5" style:family="paragraph" style:parent-style-name="Standard" style:list-style-name="L1">
      <style:text-properties style:font-name="Times New Roman" style:font-name-complex="Arial"/>
    </style:style>
    <style:style style:name="P6" style:family="paragraph" style:parent-style-name="Standard" style:list-style-name="L2">
      <style:text-properties style:font-name="Times New Roman"/>
    </style:style>
    <style:style style:name="P7" style:family="paragraph" style:parent-style-name="Standard" style:list-style-name="L2">
      <style:text-properties style:font-name="Times New Roman"/>
    </style:style>
    <style:style style:name="P8" style:family="paragraph" style:parent-style-name="Standard" style:list-style-name="L2">
      <style:text-properties style:font-name="Times New Roman"/>
    </style:style>
    <style:style style:name="P9" style:family="paragraph" style:parent-style-name="Standard" style:list-style-name="L2">
      <style:text-properties style:font-name="Times New Roman"/>
    </style:style>
    <style:style style:name="P10" style:family="paragraph" style:parent-style-name="Standard" style:list-style-name="L2">
      <style:text-properties style:font-name="Times New Roman"/>
    </style:style>
    <style:style style:name="P11" style:family="paragraph" style:parent-style-name="Standard" style:list-style-name="L2">
      <style:text-properties style:font-name="Times New Roman"/>
    </style:style>
    <style:style style:name="P12" style:family="paragraph" style:parent-style-name="Standard" style:list-style-name="L2">
      <style:text-properties style:font-name="Times New Roman"/>
    </style:style>
    <style:style style:name="P13" style:family="paragraph" style:parent-style-name="Standard" style:list-style-name="L2">
      <style:text-properties style:font-name="Times New Roman"/>
    </style:style>
    <style:style style:name="T1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Introduction/Forward</text:p>
      <text:list text:style-name="L1">
        <text:list-item>
          <text:p text:style-name="P3">Background - <text:span text:style-name="T1">Background information up front briefly explains why the subject is important.</text:span></text:p>
        </text:list-item>
        <text:list-item>
          <text:p text:style-name="P4">Purpose - One or more sharply defined purposes identify central objectives. <text:s/></text:p>
        </text:list-item>
        <text:list-item>
          <text:p text:style-name="P4">Scope - The scope tells readers what topics to expect and what not to expect.</text:p>
        </text:list-item>
      </text:list>
      <text:p text:style-name="P2"/>
      <text:p text:style-name="P2">2. Main body</text:p>
      <text:p text:style-name="P2"/>
      <text:list text:style-name="L2">
        <text:list-item>
          <text:p text:style-name="P6">Overview of sources</text:p>
        </text:list-item>
        <text:list-item>
          <text:p text:style-name="P6">Political background</text:p>
        </text:list-item>
        <text:list-item>
          <text:p text:style-name="P6">The Commanders - Hannibal/Scipio</text:p>
        </text:list-item>
        <text:list-item>
          <text:p text:style-name="P6">Numbers</text:p>
        </text:list-item>
        <text:list-item>
          <text:p text:style-name="P6">Armies - composition/morale</text:p>
        </text:list-item>
        <text:list-item>
          <text:p text:style-name="P6">Formations</text:p>
        </text:list-item>
        <text:list-item>
          <text:p text:style-name="P6">The Battle</text:p>
        </text:list-item>
        <text:list-item>
          <text:p text:style-name="P6">Aftermath</text:p>
        </text:list-item>
      </text:list>
      <text:p text:style-name="P1"/>
      <text:p text:style-name="P1">3. Conclus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WW8NumSt6z0" style:family="text">
      <style:text-properties style:font-name="Symbo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9-13T16:48:28</meta:creation-date>
    <dc:date>2007-09-18T22:22:42</dc:date>
    <dc:language>en-US</dc:language>
    <meta:editing-cycles>4</meta:editing-cycles>
    <meta:editing-duration>PT4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1" meta:character-count="428"/>
  </office:meta>
</office:document-meta>
</file>