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tyle="normal"/>
    </style:style>
    <style:style style:name="T1" style:family="text">
      <style:text-properties fo:font-style="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Battle is the final objective of armies and man is the fundamental instrument in battle. Nothing can wisely be prescribed in an army—its personnel, organization, discipline and tactics, things which are</text:span></text:p>
      <text:p text:style-name="P1">connected like the fingers of a hand--without exact knowledge of the <text:span text:style-name="T1">fundamental instrument, man, and his state of mind, his morale, at the instant of combat.” - Colonel Ardant du Picq, Etudes Sur Le Combat (Battle Studies) </text:span></text:p>
      <text:p text:style-name="P1"><text:span text:style-name="T1"/></text:p>
      <text:p text:style-name="P1"><text:span text:style-name="T1">Cassius Dio (Zonaras): </text:span></text:p>
      <text:p text:style-name="P1"><text:span text:style-name="T1"><text:s/>And when the Carthaginians had reached a valley unsuited for a camping place, he suddenly confronted them. Hannibal refused to fight, but in his efforts to pitch camp there and to dig wells he had a hard time of it all night long. Thus Scipio forced the enemy, while at a disadvantage from weariness and thirst, to offer battle in spite of themselves. </text:span></text:p>
      <text:p text:style-name="P1"><text:span text:style-name="T1"/></text:p>
      <text:p text:style-name="P1"><text:span text:style-name="T1">Cassius Dio (Zonaras): Accordingly, the Romans entered the conflict well marshalled and eager, but Hannibal and the Carthaginians listless and dejected. This was owing in part to a total eclipse of the sun; for in view of the other circumstances, Hannibal suspected that this, too, augured nothing auspicious for them. In this frame of mind they stationed the elephants in front of them as a protection.</text:span></text:p>
      <text:p text:style-name="P1"><text:span text:style-name="T1"/></text:p>
      <text:p text:style-name="P1"><text:span text:style-name="T1">Appian: The town of Cilla was in the neighborhood and near it was a hill well adapted for a camp. Hannibal, perceiving this, sent a detachment forward to seize it and lay out a camp. Then he started and moved forward as though he were already in possession of it. Scipio having anticipated him and seized it beforehand, Hannibal was cut off in the midst of a plain without water and was engaged all night digging wells. His army, by toiling in the sand, with great difficulty obtained a little muddy water to drink, and so they passed the night without food, without care for their bodies, and some of them without removing their arms. </text:span></text:p>
      <text:p text:style-name="P1"><text:span text:style-name="T1"/></text:p>
      <text:p text:style-name="P1"><text:span text:style-name="T1">Appian: Scipio, mindful of these things, moved against them at day-light while they were exhausted with marching, with want of sleep, and want of water. Hannibal was troubled, since he did not wish to join battle in that plight. Yet he saw that if he should remain there his army would suffer severely from want of water, while if he should retreat the enemy would take fresh courage and fall upon his rear. For these reasons it was necessary for him to fight.</text:span></text:p>
      <text:p text:style-name="P1"><text:span text:style-name="T1"/></text:p>
      <text:p text:style-name="P1"><text:span text:style-name="T1">Polybius: He then broke up his camp and on reaching a town called Naragara encamped there, selecting a spot which was favourably situated in other respects and had water within the throw of a javelin. 6 From here he sent to the Carthaginian general saying that he was now ready for the meeting. 2 When Hannibal heard this he broke up his camp and on getting within a distance of not more than thirty stades of the Romans encamped on a hill which appeared to be convenient for his present design, but was rather too far away from water, and indeed his men suffered considerable hardship owing to this.</text:span></text:p>
      <text:p text:style-name="P1"><text:span text:style-name="T1"/></text:p>
      <text:p text:style-name="P1"><text:span text:style-name="T1">Polybius: On the following morning at daybreak they led out their armies and opened the battle, the Carthaginians fighting for their own safety and the dominion of Africa, and the Romans for the empire of the world.</text:span></text:p>
      <text:p text:style-name="P1"><text:span text:style-name="T1"/></text:p>
      <text:p text:style-name="P1"><text:span text:style-name="T1">Livy: Hannibal received none of the circumstances which</text:span></text:p>
      <text:p text:style-name="P1"><text:span text:style-name="T1">were reported to him with feelings of joy; for they brought word that,</text:span></text:p>
      <text:p text:style-name="P1"><text:span text:style-name="T1">as it happened, Masinissa had joined the enemy that very day, with</text:span></text:p>
      <text:p text:style-name="P1"><text:span text:style-name="T1">six thousand infantry and four thousand horse; but he was principally</text:span></text:p>
      <text:p text:style-name="P1"><text:span text:style-name="T1">dispirited by the confidence of his enemy, which, doubtless, was not</text:span></text:p>
      <text:p text:style-name="P1"><text:span text:style-name="T1">conceived without some ground. Accordingly, though he himself was the</text:span></text:p>
      <text:p text:style-name="P1"><text:span text:style-name="T1">originator of the war, and by his coming had upset the truce which had</text:span></text:p>
      <text:p text:style-name="P1"><text:span text:style-name="T1">been entered into, and cut off all hopes of a treaty, yet concluding</text:span></text:p>
      <text:p text:style-name="P1"><text:span text:style-name="T1">that more favourable terms might be obtained if he solicited peace</text:span></text:p>
      <text:p text:style-name="P1"><text:span text:style-name="T1">while his strength was unimpaired, than when vanquished, he sent a</text:span></text:p>
      <text:p text:style-name="P1"><text:span text:style-name="T1">message to Scipio, requesting permission to confer with him. I have</text:span></text:p>
      <text:p text:style-name="P1"><text:span text:style-name="T1">no means of affirming whether he did this on his own spontaneous</text:span></text:p>
      <text:p text:style-name="P1"><text:span text:style-name="T1">suggestion, or by the advice of his state. Valerius Antias says,</text:span></text:p>
      <text:p text:style-name="P1"><text:span text:style-name="T1">that after having been beaten by Scipio in a battle, in which twelve</text:span></text:p>
      <text:p text:style-name="P1"><text:span text:style-name="T1">thousand armed men were slain, and one thousand seven hundred made</text:span></text:p>
      <text:p text:style-name="P1"><text:span text:style-name="T1">prisoners, he came himself with ten other deputies into the camp</text:span></text:p>
      <text:p text:style-name="P1"><text:span text:style-name="T1">to Scipio. However, as Scipio did not decline the proposal for a</text:span></text:p>
      <text:p text:style-name="P1"><text:span text:style-name="T1">conference, both the generals, by concert, brought their camps forward</text:span></text:p>
      <text:p text:style-name="P1"><text:span text:style-name="T1">in order to facilitate their meeting by shortening the distance.</text:span></text:p>
      <text:p text:style-name="P1"><text:span text:style-name="T1">Scipio took up his position not far from the city Naragara, in a</text:span></text:p>
      <text:p text:style-name="P1"><text:span text:style-name="T1">situation convenient not only for other purposes, but also because</text:span></text:p>
      <text:p text:style-name="P1"><text:span text:style-name="T1">there was a watering place within a dart's throw. Hannibal took</text:span></text:p>
      <text:p text:style-name="P1"><text:span text:style-name="T1">possession of an eminence four miles thence, safe and convenient in</text:span></text:p>
      <text:p text:style-name="P1"><text:span text:style-name="T1">every respect, except that he had a long way to go for water. Here,</text:span></text:p>
      <text:p text:style-name="P1"><text:span text:style-name="T1">in the intermediate space, a place was chosen, open to view from all</text:span></text:p>
      <text:p text:style-name="P1"><text:span text:style-name="T1">sides, that there might be no opportunity for treachery.</text:span></text:p>
      <text:p text:style-name="P1"><text:span text:style-name="T1"/></text:p>
      <text:p text:style-name="P1"><text:span text:style-name="T1"/></text:p>
      <text:p text:style-name="P1"><text:span text:style-name="T1">The war cry</text:span></text:p>
      <text:p text:style-name="P1"><text:span text:style-name="T1"/></text:p>
      <text:p text:style-name="P1"><text:span text:style-name="T1">Polybius: When the phalanxes were close to each other, Romans fell upon their foes, raising their war-cry and clashing their shields with their spears as is their practice, 9 while there was a strange confusion of shouts raised by the Carthaginian mercenaries, for, as Homer says, their voice was not one, but,</text:span></text:p>
      <text:p text:style-name="P1"><text:span text:style-name="T1">“Mixed was the murmur, and confused the sound, </text:span></text:p>
      <text:p text:style-name="P1"><text:span text:style-name="T1">Their names all various,”</text:span></text:p>
      <text:p text:style-name="P1"><text:span text:style-name="T1">as appears from the list of them I gave above.</text:span></text:p>
      <text:p text:style-name="P1"><text:span text:style-name="T1"/></text:p>
      <text:p text:style-name="P1"><text:span text:style-name="T1">Livy: In addition to this there was one</text:span></text:p>
      <text:p text:style-name="P1"><text:span text:style-name="T1">circumstance, trifling in itself, but at the same time producing</text:span></text:p>
      <text:p text:style-name="P1"><text:span text:style-name="T1">important consequences in the action. On the part of the Romans the</text:span></text:p>
      <text:p text:style-name="P1"><text:span text:style-name="T1">shout was uniform, and on that account louder and more terrific; while</text:span></text:p>
      <text:p text:style-name="P1"><text:span text:style-name="T1">the voices of the enemy, consisting as they did of many nations of</text:span></text:p>
      <text:p text:style-name="P1"><text:span text:style-name="T1">different languages, were dissonant.</text:span></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20T14:08:42</meta:creation-date>
    <dc:date>2007-09-20T14:19:30</dc:date>
    <dc:language>en-US</dc:language>
    <meta:editing-cycles>3</meta:editing-cycles>
    <meta:editing-duration>PT10M48S</meta:editing-duration>
    <meta:user-defined meta:name="Info 1"/>
    <meta:user-defined meta:name="Info 2"/>
    <meta:user-defined meta:name="Info 3"/>
    <meta:user-defined meta:name="Info 4"/>
    <meta:document-statistic meta:table-count="0" meta:image-count="0" meta:object-count="0" meta:page-count="2" meta:paragraph-count="46" meta:word-count="979" meta:character-count="5607"/>
  </office:meta>
</office:document-meta>
</file>