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style:font-name-complex="Arial"/>
    </style:style>
    <style:style style:name="P3" style:family="paragraph" style:parent-style-name="Standard" style:list-style-name="L1">
      <style:text-properties style:font-name="Times New Roman"/>
    </style:style>
    <style:style style:name="P4" style:family="paragraph" style:parent-style-name="Standard">
      <style:text-properties style:font-name="Times New Roman" style:font-name-complex="Arial"/>
    </style:style>
    <style:style style:name="P5" style:family="paragraph" style:parent-style-name="Standard" style:list-style-name="L1">
      <style:text-properties style:font-name="Times New Roman" style:font-name-complex="Arial"/>
    </style:style>
    <style:style style:name="P6" style:family="paragraph" style:parent-style-name="Standard" style:list-style-name="L1">
      <style:text-properties style:font-name="Times New Roman" style:font-name-complex="Arial"/>
    </style:style>
    <style:style style:name="T1" style:family="text">
      <style:text-properties style:font-name-complex="Arial"/>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Introduction/Forward</text:p>
      <text:list text:style-name="L1">
        <text:list-item>
          <text:p text:style-name="P3">Background - <text:span text:style-name="T1">Background information up front briefly explains why the subject is important.</text:span></text:p>
        </text:list-item>
        <text:list-item>
          <text:p text:style-name="P5">Purpose - One or more sharply defined purposes identify central objectives. <text:s/></text:p>
        </text:list-item>
        <text:list-item>
          <text:p text:style-name="P5">Scope - The scope tells readers what topics to expect and what not to expect.</text:p>
        </text:list-item>
      </text:list>
      <text:p text:style-name="P2"/>
      <text:p text:style-name="P2">“For it would be impossible to find more valiant soldiers, or generals who had been more successful and were more thoroughly exercised in the art of war, nor indeed had Fortune ever offered to contending armies a more splendid prize of victory, since the conquerors would not be masters of Africa and Europe alone, but of all those parts of the world which now hold a place in history; as indeed they very shortly were.” Polybius, The Histories, Book 15. </text:p>
      <text:p text:style-name="P2"/>
      <text:p text:style-name="P2">The purpose of this work is to analyze the Battle of Zama (202 BC) in as complete a manner as possible. <text:s/>One primary goal is to reconcile the various ancient accounts as much as possible in order to gain a clearer picture of what actually happened at Zama. <text:s/>Due to the extreme paucity and variety of information concerning the battle, the truth about it must be considered lost to history. <text:s/>This work will determine from the available sources the various possibilities as to what actual happened, but it cannot determine as a certainty the course of events. <text:s/>For this reason, there will be no one single narrative on the battle but rather a variety of narratives from the various sources and conglomerations and speculations thereof. <text:s/></text:p>
      <text:p text:style-name="P2"/>
      <text:p text:style-name="P2">Why is the Battle of Zama important? <text:s/>After all, this battle was fought over 2,200 years ago in the middle of a desert between two empires which no longer exist using weapons which are completely irrelevant to modern war. <text:s/>Yet Zama remains an important event in the history of the world. <text:s/>For one, Zama had a huge impact upon history. <text:s/>Roman dominance was established on the battlefield at Zama. <text:s/>The defeat of Carthage was a huge step forward in setting the foundations for a Roman Empire which would dominate Europe for centuries. <text:s/></text:p>
      <text:p text:style-name="P2"/>
      <text:p text:style-name="P2">Most of the Second Punic War lies outside the scope of this work. <text:s/>Only the actions in the war which had a direct impact upon the Battle of Zama itself will be covered. <text:s/>Most of the information in this work is based on the few ancient sources available. <text:s/>Some of the more interesting modern theories on the battle itself will be covered, but the greater part of the work is based on sources written within a few centuries of the battle itself.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9-18T15:12:25</meta:creation-date>
    <dc:date>2007-09-20T12:26:18</dc:date>
    <dc:language>en-US</dc:language>
    <meta:editing-cycles>8</meta:editing-cycles>
    <meta:editing-duration>PT36M10S</meta:editing-duration>
    <meta:user-defined meta:name="Info 1"/>
    <meta:user-defined meta:name="Info 2"/>
    <meta:user-defined meta:name="Info 3"/>
    <meta:user-defined meta:name="Info 4"/>
    <meta:document-statistic meta:table-count="0" meta:image-count="0" meta:object-count="0" meta:page-count="1" meta:paragraph-count="8" meta:word-count="418" meta:character-count="2437"/>
  </office:meta>
</office:document-meta>
</file>