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2">Introduction</text:p>
        </text:list-item>
        <text:list-item>
          <text:p text:style-name="P2">Hannibal's formation</text:p>
        </text:list-item>
        <text:list-item>
          <text:p text:style-name="P2">Reason for Hannibal's formations</text:p>
        </text:list-item>
        <text:list-item>
          <text:p text:style-name="P2">Scipio's formations</text:p>
        </text:list-item>
        <text:list-item>
          <text:p text:style-name="P2">Reason for Scipio's formations</text:p>
        </text:list-item>
        <text:list-item>
          <text:p text:style-name="P2">Conclusion</text:p>
        </text:list-item>
      </text:list>
      <text:p text:style-name="Standard"/>
      <text:p text:style-name="Standard">“Or again one may appeal to genius, which is above all rules; which amounts to admitting that rules are not only made for idiots, but are idiotic in themselves.” Carl von Clausewitz, On War, pg. 184. </text:p>
      <text:p text:style-name="Standard"/>
      <text:p text:style-name="Standard">The most important part of an ancient battle was the formation. <text:s/>The initial formation in a battle would determine the way in which the battle was fought. <text:s/>It was possible to change formations in battle, but it was the initial formation which would dictate the possibilities as the battle unfolded. <text:s/>Both Hannibal and Scipio were veterans of many battles and understood the extreme importance of the initial dispositions of their armies. </text:p>
      <text:p text:style-name="Standard"/>
      <text:p text:style-name="Standard">Hannibal's formation: </text:p>
      <text:p text:style-name="Standard"/>
      <text:p text:style-name="Standard">Hannibal formed his army into three distinct lines. <text:s/>His cavalry was placed on the wings of the first line. <text:s/>His elephants were lined up in the front of the first line. The third line was placed a moderate distance back from the other two lines. Each element of this formation had its place in his tactical plan. <text:s/>From his spies, he knew the relative strength of Scipio's army so he knew very well the relative strengths at weaknesses of each army. <text:s/>It is only logical that he would make his tactical dispositions accordingly. <text:s/></text:p>
      <text:p text:style-name="Standard"/>
      <text:p text:style-name="Standard">The sources are all essentially of the same opinion as to Hannibal's formation. <text:s/>There are a few discrepancies, but for the most part they agree as to the formation of the Carthaginian army. <text:s/></text:p>
      <text:p text:style-name="Standard"/>
      <text:p text:style-name="Standard">Hannibal had arrayed his 80+ elephants along the front of his line. Behind the elephants were his mercenaries. <text:s/>These mercenaries consisted of 12,000 men and were primarily light infantry, archers, and slingers. <text:s/>The Balearic and Moorish slingers and archers were interspersed amongst the Celtic, Ligurian, and Gallic auxiliaries. <text:s/>According to Polybius, this first line had neither spears nor swords but fought hand to hand. <text:s/>This makes it clear that these were skirmishers rather than an actual phalanx. <text:s/>Appian notes that the Celts and Ligurians were placed on the Carthaginian right. This would place the Gauls on the left. <text:s/>It is clear that the mercenaries were arrayed in a line across the front of the Carthaginian army. It is also clear that they were not in a tight formation but rather dispersed across the entire front in a loose, skirmishing formation. <text:s/></text:p>
      <text:p text:style-name="Standard"/>
      <text:p text:style-name="Standard">A ways back from the first line, Hannibal had formed a second line made of his Carthaginian and African troops. <text:s/>According to Polybius these were only the native Carthaginian troops while his veteran Carthaginians from the Italian campaign were placed in the third line. <text:s/>If Polybius is correct, then the second line would have been made solely of the remnants of Mago's army and any additional Carthaginian forces that Hannibal may have had. <text:s/>Appian and Livy both indicate that the second line contained all of the Carthaginian and African troops in the army. <text:s text:c="2"/>It must be noted that most of Hannibal's Italian army was formed of Italians at this point, as he had replaced his losses in 16 years of campaigning with local Italians. <text:s/>It may be for this reason that Livy and Appian simply refer to this third line as the Italians and Bruttians. <text:s/>Livy adds that the legion of Macedonians (4000 troops) was also in the second line. <text:s/>Mago had a maximum of 7200-9200 Carthaginian infantry in his army. <text:s text:c="2"/>These troops were formed in a much tighter formation than the first line with the men drawn up shoulder to shoulder. <text:s/>The men of the second line were armed with spears. <text:s/>This makes the second line a true phalanx formation. <text:s/>This was a marked contrast with the skirmishers of the first line. <text:s/>Although the number of men in the second line is indeterminable, it seems that it was equal or less than that of the first line. <text:s/>Due to their tighter formation, the front of the second line would have smaller than the front of the first line. <text:s/></text:p>
      <text:p text:style-name="Standard"/>
      <text:p text:style-name="Standard">According to Polybius, the third and last line was more than a stade back from the second line. <text:s/>A stade is around 625 feet. Livy agrees that there was a moderate interval between the second and the third line while Appian makes no mention of this. <text:s/>The third line was, according to Appian, made up of Italians who had returned with Hannibal from Africa. <text:s/>Livy also agrees with this assessment, saying that they were primarily Bruttians. <text:s/>Appian says that Hannibal had complete confidence in these troops as they had the most to lose from the battle. <text:s/>Livy says that they had joined him from compulsion rather than by choice. Livy does not believe that Hannibal had any confidence in them as he wrote, “The Italians he removed into the rear, separating them also by an intervening space, as he knew not, with certainty, whether they were friends or enemies.” (Livy) Polybius says that the entire of the troops which had returned with Hannibal from Italy were in this line. <text:s/>As most of Hannibal's Italian army was Italians by this point, this would be in agreement with Appian and Livy. <text:s/>There certainly were Carthaginians in this army, but the majority of it were Italian troops. <text:s/></text:p>
      <text:p text:style-name="Standard"/>
      <text:p text:style-name="Standard">Hannibal had placed his cavalry on both wings of his formation. <text:s/>All the accounts agree that the Numidians were placed on the left wing while the Carthaginian cavalry was placed on the right. This means that Hannibal had around 2,000 cavalry on each flank, with a maximum of 2,800 on the right. <text:s/>It is likely that Hannibal himself had retained a force of cavalry with him. <text:s/>According to Appian, this force consisted of 4,000 cavalry but as the other accounts make no mention of this force it must be discounted. <text:s/>Hannibal would have been in the center either in the second or third line. <text:s/>According to Livy, the Moors were amongst the Numidians on the Carthaginian left. <text:s/>This means that the cavalry were drawn up quite close to the infantry and closed up alongside the first line. <text:s/></text:p>
      <text:p text:style-name="Standard"/>
      <text:p text:style-name="Standard">According to Appian, the length of the Carthaginian front line was greater than that of the Romans as the <text:s/>elephants on the wings were put to flight by Numidian horse which was stationed on the wings of the Roman formation. <text:s text:c="2"/>This seems reasonable as a line of 12,000 men in a such loose formation would easily stretch longer than the Roman's 16,000-23,000 infantry in three rows in a much tighter formation. <text:s/>Hannibal's second and third lines would have been much tighter due to their being in a phalanx formation rather than open formation. <text:s/></text:p>
      <text:p text:style-name="Standard"/>
      <text:p text:style-name="Standard">Reasons for Hannibal's formation: </text:p>
      <text:p text:style-name="Standard"/>
      <text:p text:style-name="Standard">The elephant troops were not experienced at all as Hannibal had raised them shortly after arriving. <text:s/></text:p>
      <text:p text:style-name="Standard"/>
      <text:p text:style-name="Standard">Hannibal did not deploy his elephants opposite the enemy cavalry but rather opposite the enemy infantry. <text:s/>As elephants were known for their capability to cause terror in cavalry, it seems that Hannibal could have significantly countered the Roman predominance in cavalry by placing the elephants on the wings rather than in intervals across the center. <text:s/>However, he did not, and knowing Hannibal's tactical abilities there must have been a sound reason for this. <text:s/>One possible reason is Appian's assertion that the Numidian horse under Massinissa were accustomed to elephants. <text:s/>As Hannibal did have knowledge that there was a significant number of Numidian horse with Scipio he could not expect to have his elephants to have as great an affect upon the enemy horse as they would otherwise have had. <text:s/>Also his elephant troops, excepting those few from Mago's force, were not at all experienced having been only recently raised. <text:s/>This means that their value would not be equal to those elephants that Hannibal had in his earliest campaigns in Spain and Italy. <text:s/></text:p>
      <text:p text:style-name="Standard"/>
      <text:p text:style-name="Standard">The sources vary in their theories upon why Hannibal drew his elephants up in the front of his line. <text:s/>Cassius Dio believed that the Carthaginians were frightened due in part to a total eclipse of the sun and therefore placed the elephants in the front as increased protection. <text:s text:c="2"/>Both Livy and Appian assert that Hannibal placed his elephants in the front in order to terrify the Romans. <text:s/>Neither of these explanations are entirely satisfactory. Hannibal knew that Scipio had faced elephants in battle before and could not have expected their mere presence to inspire enough fear to change the outcome of the battle. <text:s/>While elephants were certainly powerful vehicles of destruction, he must have known that 80 elephants could not take on the bulk of the Roman infantry. <text:s/></text:p>
      <text:p text:style-name="Standard"/>
      <text:p text:style-name="Standard">The most reasonable explanation for the primary purpose of the front line seems to have been to break up the Roman formations. The combination of 12,000 light troops, archers, and slingers with 80 elephants would have the potential to cause confusion in the Roman front line. <text:s/>Hannibal must have felt that this force would break up the Roman formation enough to make it vulnerable to his stronger second line. <text:s/>Hannibal understood that Roman tactics were based around shock and the weight of their formation. <text:s/>If the Roman formation was broken, it would be unable to fight as effectively against his own veteran troops. <text:s/></text:p>
      <text:p text:style-name="Standard"/>
      <text:p text:style-name="Standard">The second line was made up of much more seasoned troops than the first. <text:s/>Both Livy and Appian believe that the entirety of the African/Carthaginian troops were stationed in this line. <text:s/>Polybius differs from this view in noting that Hannibal's veteran Italian army was in the third line. <text:s/>If we are to assume that Livy and Appian were correct, then there can be no doubt that the second line was the strongest in Hannibal's formation. <text:s/>Even if Polybius is correct, the second line still contained the veterans of Mago's army and possibly the 4,000 Macedonians mentioned by Livy. <text:s/>These were all veteran soldiers and very capable of facing the Romans in combat. <text:s/>The Roman formation was expected to have been broken up by the first line and therefore the second line would find it easier to defeat them in a head to head confrontation. <text:s/></text:p>
      <text:p text:style-name="Standard"/>
      <text:p text:style-name="Standard">Polybius believed that the Carthaginians were put in the second line between the two other lines in order to force them to stand and fight. <text:s/>This assertion could easily be interpreted that many of the Carthaginians in the second line were levied troops who were new to war. <text:s/>But as a fair portion of this line was made up of Mago's veterans, it seems unlikely that Hannibal would have truly needed to place these men in a position where they would be compelled to fight. <text:s/>Any green troops in this formation would have been supported by the veterans. <text:s/>Therefore Polybius' notion that the Carthaginians were placed in the second line to force them to fight can be dismissed as bias against the Carthaginians. <text:s/></text:p>
      <text:p text:style-name="Standard"/>
      <text:p text:style-name="Standard">The greatest question about Hannibal's formation is what purpose of the third line and the interval between it and the second line serve. <text:s/>If Polybius can be believed, the third line contained the very best of Hannibal's army. <text:s/>If Livy and Appian's view is to be accepted, then it seems this third line was simply a reserve of Italian mercenaries consisting primarily of Bruttians. <text:s/>But why would Hannibal place his reserve at such a far distance from the rest of the formation? Livy's assertion that Hannibal did not know whether these men were friend or enemy must be dismissed. <text:s/>If Hannibal truly did not trust them, he would not have gone to the trouble to bring them across from Italy. <text:s/>Appian supports Polybius in saying that Hannibal had confidence in these troops. <text:s/>Hannibal would not waste troops in whom he had confidence. <text:s/></text:p>
      <text:p text:style-name="Standard"/>
      <text:p text:style-name="Standard">It was not standard practice to place a reserve at so great a distance from the main formation. <text:s text:c="2"/>Polybius' belief was that Hannibal placed these men apart “in order that, anticipating and witnessing from afar what took place, they might with undiminished strength and spirit make use of their qualities at the proper time.” (Polybius) This implies that Hannibal had in mind a very important role for this third line. <text:s/>Unfortunately what that role was can only be speculated upon as even the accounts of the battle itself are very unclear upon what exactly happened once the battle began. <text:s/>It is clear that there was a third line and it must be assumed that there was an important place for this line in Hannibal's tactical scheme. <text:s/></text:p>
      <text:p text:style-name="Standard"/>
      <text:p text:style-name="Standard">One of the most interesting theories on this formation has been given by the German historian Hans Delbruck. <text:s/>He follows Polybius in believing that Hannibal's veteran Italian army was placed in the third line. Delbruck explains that he believed Hannibal was making use of echelon tactics. <text:s/>As he describes, </text:p>
      <text:p text:style-name="Standard">“In the echelon formation the tactical units are placed one behind the other, far enough apart so that each can move independently, near enough so that they can directly support each other.” (Delbruck 373) The distance of one stade would be such an interval so that the third line was not removed completely from the fighting and able to maneuver freely of the first and second lines. </text:p>
      <text:p text:style-name="Standard"/>
      <text:p text:style-name="Standard">“Hannibal had his second echelon take position more than a whole <text:span text:style-name="T1">stadium</text:span><text:span text:style-name="T2"> (that is, over 300 paces) from the first, and he took personal command of it. <text:s/>If the Roman cavalry, instead of pursuing the fleeing Carthaginian horse, had turned immediately against the infantry, the second echelon would have covered the rear of the first. <text:s/>The enemy cavalry would hardly have risked moving in between the two echelons. <text:s/>The Carthaginian army then, forming a solid front on all sides without difficulty, while its elephants held up the Roman phalanx, would, I assume, have taken up a withdrawal into its camp.” (Delbruck 373) </text:span></text:p>
      <text:p text:style-name="P1"/>
      <text:p text:style-name="Standard"><text:span text:style-name="T2">“Now the enemy cavalry had disappeared, however, and so Hannibal immediately set his second echelon in motion so that, divided in two forces, it could quickly move right and left to the flanks and attack the Romans on their flanks, while the first echelon closed with the Roman </text:span><text:span text:style-name="T1">hastati</text:span><text:span text:style-name="T2">. <text:s/>It was the same movement that the Africans carried out at Cannae, with the difference that (1) it started later, because this time the troops had a longer distance to cover, (2) the simultaneous attack from the rear by the cavalry did not take place, and (3) this time the Roman infantry was not numerically superior but weaker, perhaps considerably weaker than the Carthaginian infantry.” (Delbruck 373) </text:span></text:p>
      <text:p text:style-name="P1"/>
      <text:p text:style-name="P1">If Polybius was correct, then Delbruck's theory is the most reasonable available. <text:s/>Even if Hannibal's third line consisted of solely the Italian troops, such an echelon maneuver would still have been possible if not as likely. <text:s/></text:p>
      <text:p text:style-name="P1"/>
      <text:p text:style-name="P1">Vegetius on reserves, “Some should be posted in rear of the wings and some near the center, to be ready to fly immediately to the assistance of any part of the line which is hard pressed, to prevent its being pierced, to supply the vacancies made therein during the action and thereby to keep up the courage of their fellow soldiers and check the impetuosity of the enemy. This was an invention of the Lacedaemonians, in which they were imitated by the Carthaginians. The Romans have since observed it, and indeed no better disposition can be found.” </text:p>
      <text:p text:style-name="Standard"/>
      <text:p text:style-name="Standard"/>
      <text:p text:style-name="Standard">Roman formation: </text:p>
      <text:p text:style-name="Standard"/>
      <text:p text:style-name="Standard">Scipio also drew up his men in three lines. <text:s/>In the front line were the hastati, followed by the principes, and the triarii. <text:s/>As Polybius describes, “Scipio drew up his army in the following fashion. <text:s/>In front he placed the hastati with certain intervals between the maniples and behind them the principes, not placing their maniples, as is the usual Roman custom, opposite to the intervals separating those of the first line, but directly behind these latter at a certain distance owing to the large number of the enemy's elephants.” (Polybius) Livy and Appian agree about these intervals being left between the maniples. <text:s/></text:p>
      <text:p text:style-name="Standard"/>
      <text:p text:style-name="Standard">The first line was made up of the hastati. <text:s/>As with each line, there was an interval left between each maniple. <text:s/>The intervals of this line were filled with velites. <text:s/>These were the Roman light troops whose task it was to begin the battle through skirmishing and then retreating back within the intervals of the line. <text:s/>The velites were armed with javelins. <text:s/>It seems the hastati were armed with spears and shields. <text:s/>According to Appian, the front of each cohort had been stationed men “armed with heavy stakes two cubits long, mostly shod with iron, for the purpose of assailing the oncoming elephants by hand, as with catapult bolts.” (Appian) <text:s text:c="3"/></text:p>
      <text:p text:style-name="Standard"/>
      <text:p text:style-name="Standard">The second line consisted of the principes. <text:s/>The intervals in this line were placed in the same places as in the front line. <text:s/>This was contrary to the normal Roman formation, the quincunx, in which the maniples would have been placed across the gaps in the first line. The third line consisted of the triarii. <text:s/>Its cohorts were also lined up so that the gaps went through the entire Roman line. <text:s/>The principes and the triarii were armed with swords and shields. <text:s/></text:p>
      <text:p text:style-name="Standard"/>
      <text:p text:style-name="Standard">Polybius and Livy agree that the left wing was made up of the Italian cavalry under command of Laelius while the right wing consisted of the Numidian cavalry under Massinissa. <text:s/>Appian's account differs on the placement of the cavalry. <text:s/>According to him, the Numidian cavalry were split between both flanks as they were accustomed to elephants. <text:s/>The Italian cavalry were placed in the rear. He also says that Laelius commanded the Roman right while Octavius commanded the left. <text:s/>He also writes that Scipio himself had a bodyguard of 2,300 cavalry in the center. <text:s text:c="2"/>While Scipio certainly would have had a personal bodyguard, it does not seem very likely that so much of Scipio's cavalry would have been placed in the rear where they would have been ineffective and as Livy and Polybius both agree their account seems the most likely to be correct on the position of the Roman cavalry. <text:s text:c="2"/></text:p>
      <text:p text:style-name="Standard"/>
      <text:p text:style-name="Standard">Reason for Scipio's formation:</text:p>
      <text:p text:style-name="Standard"/>
      <text:p text:style-name="Standard">Appian believes that the gaps in the line were so that the cavalry could pass through them. <text:s/>Appian also believed that Scipio placed his Roman and Italian cavalry in the rear of the formation which differs from Polybius and Livy. <text:s/>There would really be no tactical purpose to have cavalry pass through the main infantry formation, so Appian must be discounted in this case. <text:s/></text:p>
      <text:p text:style-name="Standard"/>
      <text:p text:style-name="Standard">Polybius and Livy both believed that the gaps were so that the elephants could pass through the Roman formation unimpeded. <text:s/>This also seems unlikely as the elephant's drivers would be attempting to drive them into the Roman formations rather than through the gaps in the formation. <text:s/></text:p>
      <text:p text:style-name="Standard"/>
      <text:p text:style-name="Standard">The most likely reason for this gaps comes from Livy's description, “The open spaces between the companies of those in the van he filled with velites, which then formed the Roman light-armed</text:p>
      <text:p text:style-name="Standard">troops, with an injunction, that on the charge of the elephants they should either retire behind the files, which extended in a right line, or, running to the right and left and placing themselves by the side of those in the van, afford a passage by which the elephants might rush in between weapons on both sides.” (Livy) By filling the gaps with velites, Scipio presented what appeared to be a unified front to Hannibal. <text:s/>Yet if the elephants charged the velites, they could disperse and then surround the elephants. <text:s/>The gaps were not to let the elephants through the entire formation but rather to lead them where they could be trapped by armed men on all sides. <text:s/>The gaps went through the entire formation so that the velites could retire “by the straight passages as far as the rear of the whole army.” (Polybius) </text:p>
      <text:p text:style-name="Standard"/>
      <text:p text:style-name="Standard">Polybius: <text:s/>The intervals of the first maniples he filled up with the cohorts of velites, ordering them to open the action, and if they were forced back by the charge of the elephants to retire, those who had time to do so by the straight passages as far as the rear of the whole army, and those who were overtaken to right or left along the intervals between the lines."</text:p>
      <text:p text:style-name="Standard"/>
      <text:p text:style-name="Standard">The cavalry were placed on the wings in order to face Hannibal's cavalry. <text:s/>As Hannibal's elephants were in the front facing the infantry, the cavalry would not have to worry about the frightening effect elephants had on horses. <text:s/>Also as Appian notes the Numidian horse were used to elephants. <text:s/>The Roman superiority in cavalry meant that Scipio could expect his cavalry to easily handle their Carthaginian counterparts. <text:s/></text:p>
      <text:p text:style-name="Standard"/>
      <text:p text:style-name="Standard">The Roman formation allowed for great flexibility in the infantry. <text:s/>As Polybius describes, “The order of a Roman force in battle makes it very difficult to break through, for without any change it enables every man individually and in common with his fellows to present a front in any direction, the maniples which are nearest to the danger turning themselves by a single movement to face it. <text:s/>Their arms also give the men both protection and confidence owing to the size of the shield and owing to the sword being strong enough to endure repeated blows. So that for these reasons they are formidable antagonists very difficult to overcome.” (Polybius) <text:s/>It was this flexibility that Scipio counted would allow him to prevent his force from being outflanked by Hannibal's superior number of infantry. <text:s/>Scipio could not know what Hannibal planned to do, but he knew that Hannibal was a very crafty tactician. <text:s/>Therefore he had to be prepared for anything. <text:s text:c="2"/></text:p>
      <text:p text:style-name="Standard"/>
      <text:p text:style-name="Standard">Elephants' training? </text:p>
      <text:p text:style-name="Standard"/>
      <text:p text:style-name="Standard"/>
      <text:p text:style-name="Standard">Size of a cohort? 600 men</text:p>
      <text:p text:style-name="Standard"/>
      <text:p text:style-name="Standard">The formations were to have a great influence upon the battle itself. <text:s/>Each commander had prepared and positioned his men as he considered best to achieve the sought after victory. <text:s/>Every part of the battle came about due to the initial formations taken by the two commanders. <text:s/>The final result of the battle was in a great part due to the formations. <text:s/></text:p>
      <text:p text:style-name="Standard"/>
      <text:p text:style-name="Standard"/>
      <text:p text:style-name="Standard">Polybius 15.9.6-10: </text:p>
      <text:p text:style-name="Standard">"Scipio drew up his army in the following fashion. In front he placed the hastati with certain intervals between the maniples and behind them the principes, not placing their maniples, as is the usual Roman custom, opposite to the intervals separating those of the first line, but directly behind these latter at a certain distance owing to the large number of the enemy's elephants. Last of all he placed the triarii. On his left wing he posted Gaius Laelius with the Italian horse, and on the right wing Massanissa with the whole of his Numidians. The intervals of the first maniples he filled up with the cohorts of velites, ordering them to open the action, and if they were forced back by the charge of the elephants to retire, those who had time to do so by the straight passages as far as the rear of the whole army, and those who were overtaken to right or left along the intervals between the lines."</text:p>
      <text:p text:style-name="Standard"/>
      <text:p text:style-name="Standard">Livy: </text:p>
      <text:p text:style-name="Standard">He then drew up</text:p>
      <text:p text:style-name="Standard">his troops, posting the hastati in front, the principes behind them,</text:p>
      <text:p text:style-name="Standard">and closing his rear line with the triarii.</text:p>
      <text:p text:style-name="Standard">33. He did not draw up his cohorts in close order, but each before</text:p>
      <text:p text:style-name="Standard">their respective standards; placing the companies at some distance</text:p>
      <text:p text:style-name="Standard">from each other, so as to leave a space through which the elephants of</text:p>
      <text:p text:style-name="Standard">the enemy passing might not at all break their ranks. Laelius, whom he</text:p>
      <text:p text:style-name="Standard">had employed before as lieutenant-general, but this year as quaestor,</text:p>
      <text:p text:style-name="Standard">by special appointment, according to a decree of the senate, he posted</text:p>
      <text:p text:style-name="Standard">with the Italian cavalry in the left wing, Masinissa and the Numidians</text:p>
      <text:p text:style-name="Standard">in the right. The open spaces between the companies of those in the</text:p>
      <text:p text:style-name="Standard">van he filled with velites, which then formed the Roman light-armed</text:p>
      <text:p text:style-name="Standard">troops, with an injunction, that on the charge of the elephants they</text:p>
      <text:p text:style-name="Standard">should either retire behind the files, which extended in a right line,</text:p>
      <text:p text:style-name="Standard">or, running to the right and left and placing themselves by the side</text:p>
      <text:p text:style-name="Standard">of those in the van, afford a passage by which the elephants might</text:p>
      <text:p text:style-name="Standard">rush in between weapons on both sides.</text:p>
      <text:p text:style-name="Standard"/>
      <text:p text:style-name="Standard"/>
      <text:p text:style-name="Standard"/>
      <text:p text:style-name="Standard">For the most part Scipio arranged his army in the typical Roman fashion. <text:s/>The hastati in the first rank, principes in the second, and triarii in the third with the cavalry stationed on each flank. The main difference was that rather than placing them in a quincunx formation, he deployed in echelon. <text:s/>This mean that each maniple formed a column with an interval between each rank. <text:s/>His velites were deployed within the gaps between the maniples. <text:s/>The Italian cavalry was placed on the left wing under the command of Gaius Laelius. <text:s/>Upon the right wing was the Numidian cavalry under Massanissa. <text:s/>It is quite likely that Massanissa's infantry was also stationed upon this wing under his command, though neither Livy nor Polybius is clear on this matter and few accounts have troubled to speculate upon this placement. <text:s/></text:p>
      <text:p text:style-name="Standard"/>
      <text:p text:style-name="Standard">Hannibal's forces were deployed in a similar manner to that of the Romans. <text:s/>He also deployed three distinct ranks. <text:s/>The first rank was made up of his mercenary forces, numbering around 12,000. <text:s/>Many of these were light troops such as the Balearic slingers. <text:s/>The second line consisted of African troops (Carthaginians and Libyans) and the legion of Macedonians. <text:s/>After this, Polybius and Livy differ slightly in their accounts of Hannibal's deployment. <text:s/>Polybius reports that the third line was made up from Hannibal's veterans from the Italian campaign while Livy reports that it was made up of the Bruttian Italian natives while the veterans were with the other African troops in the second line. <text:s/>This is a rather significant difference and must be noted. <text:s/>The cavalry were placed on both wings, the Carthaginian upon the right and the Numidian upon the left. <text:s/>His elephants were spread out across the front. <text:s/></text:p>
      <text:p text:style-name="Standard"/>
      <text:p text:style-name="Standard">Cassius Dio: When it seemed best to Scipio not to delay any longer, but to draw Hannibal into a struggle whether he wished it or not, he set out for Utica, that by creating an impression of fear and flight he might gain a favourable opportunity for attack; and thus it turned out. Hannibal, thinking that he was in flight, and being correspondingly encouraged, pursued him with his cavalry only. Contrary to his expectations Scipio resisted, engaged in battle, and came out victorious. After routing this body he then directed his attention not to pursuing them, but to their equipment train, which was on the march, and he captured it entire. This caused Hannibal alarm, and his alarm was increased by the news that Scipio had done no injury to three Carthaginian spies whom he had found in his camp. Hannibal had learned this fact from one of them, after the other two had chosen to remain with the Romans. Disheartened, therefore, he no longer felt the courage to carry on a decisive engagement with the Romans, but determined to make efforts for a truce as quickly as possible, in order that even if this attempt should not be successful, it might at least cause a temporary delay and cessation of hostilities. So he sent to Masinissa, and through him, as a man of the same race, asked for a truce. And he secured a conference with Scipio, but accomplished nothing. For Scipio avoided a definite answer as well as a harsh one, but pursued a middle course throughout, although adopting a particularly mild tone, in order to lead Hannibal into careless behaviour by pretending a willingness to come to terms. And such was the result. For Hannibal now gave no thought to battle, but was desirous of shifting his camp to a more favourable place. Scipio, gaining this information from deserters, broke camp by night and occupied the spot which was the goal of Hannibal's efforts. And when the Carthaginians had reached a valley unsuited for a camping place, he suddenly confronted them. Hannibal refused to fight, but in his efforts to pitch camp there and to dig wells he had a hard time of it all night long. Thus Scipio forced the enemy, while at a disadvantage from weariness and thirst, to offer battle in spite of themselves. </text:p>
      <text:p text:style-name="Standard"/>
      <text:p text:style-name="Standard">Cassius Dio: Accordingly, the Romans entered the conflict well marshalled and eager, but Hannibal and the Carthaginians listless and dejected. This was owing in part to a total eclipse of the sun; for in view of the other circumstances, Hannibal suspected that this, too, augured nothing auspicious for them. In this frame of mind they stationed the elephants in front of them as a protection. Suddenly the Romans uttered a great and terrible shout, and smiting their spears against their shields, rushed furiously against the elephants. Thrown into a panic by their charge, most of the beasts did not await their coming, but turned to flight, and receiving frequent wounds caused still greater confusion among those stationed beside them. But some of the beasts charged the Romans, whereupon the latter would stand apart so that they ran through the spaces between the ranks, getting struck with missiles and wounded from close at hand as they passed along. For a time the Carthaginians resisted, but at length, when Masinissa and Laelius fell upon them from the rear with the horsemen, they all fled. The majority of them were destroyed, and Hannibal came very near losing his life. For as he fled, Masinissa pursued him at breakneck speed, giving his horse a free rein. But Hannibal turned, and seeing him thus pursuing, swerved aside slightly and checked his course; thus Masinissa rushed by, and Hannibal got in his rear and wounded him. Thus he made his escape with a few followers.</text:p>
      <text:p text:style-name="Standard"/>
      <text:p text:style-name="Standard">Polybius: He had placed the mercenaries in advance with the Carthaginians behind them in order that the Romans before the final engagement might be fatigued by their exertions and that their swords might lose their edge owing to the great slaughter, and also in order to compel the Carthaginians thus hemmed in on both sides to stand fast and fight, in the words of Homer “That e'en the unwilling might be forced to fight.” <text:s/>The most efficient and steadiest of his troops he had placed behind at a certain distance in order that, anticipating and witnessing from afar what took place, they might with undiminished strength and spirit make use of their qualities at the proper time.</text:p>
      <text:p text:style-name="Standard"/>
      <text:p text:style-name="Standard"/>
      <text:p text:style-name="Standard"/>
      <text:p text:style-name="P1"/>
      <text:p text:style-name="P1"/>
      <text:p text:style-name="P1">Frontinus: When Hannibal was contending against Scipio in Africa, having an army of Carthaginians and auxiliaries, part of whom were not only of different nationalities, but actually consisted of Italians, he placed eighty elephants in the forefront, to throw the enemy into confusion. Behind these he stationed auxiliary Gauls, Ligurians, Balearians, and Moors, that these might be unable to run away, since the Carthaginians were standing behind them, and in order that, being placed in front, they might at least harass the enemy, if not do him damage. In the second line he placed his own countrymen and the Macedonians, to be fresh to meet the exhausted Romans; and in the rear the Italians, whose loyalty he distrusted and whose indifference he feared, inasmuch as he had dragged most of them from Italy against their will.</text:p>
      <text:p text:style-name="Standard"/>
      <text:p text:style-name="Standard">Frontinus followed Livy's account and assertions. <text:s/></text:p>
      <text:p text:style-name="Standard"/>
      <text:p text:style-name="Standard"/>
      <text:p text:style-name="Standard"/>
      <text:p text:style-name="Standard">Polybius 15.11.1-3: </text:p>
      <text:p text:style-name="Standard">" Such was the substance of Scipio's harangue. Hannibal placed in front of his whole force his elephants, of which he had over eighty, and behind them the mercenaries numbering about twelve thousand. They were composed of Ligurians, Celts, Balearic Islanders, and Moors. Behind these he placed the native Libyans and Carthaginians, and last of all the troops he had brought over from Italy at a distance of more than a stade from the front lines. He secured his wings by cavalry, placing the Numidian allies on the left and the Carthaginian horse on the right."</text:p>
      <text:p text:style-name="Standard"/>
      <text:p text:style-name="Standard">Livy: </text:p>
      <text:p text:style-name="Standard">Hannibal, in order to terrify</text:p>
      <text:p text:style-name="Standard">the enemy, drew up his elephants in front, and he had eighty of</text:p>
      <text:p text:style-name="Standard">them, being more than he had ever had in any battle; behind these his</text:p>
      <text:p text:style-name="Standard">Ligurian and Gallic auxiliaries, with Balearians and Moors intermixed.</text:p>
      <text:p text:style-name="Standard">In the second line he placed the Carthaginians, Africans, and a legion</text:p>
      <text:p text:style-name="Standard">of Macedonians; then, leaving a moderate interval, he formed a reserve</text:p>
      <text:p text:style-name="Standard">of Italian troops, consisting principally of Bruttians, more of</text:p>
      <text:p text:style-name="Standard">whom had followed him on his departure from Italy by compulsion and</text:p>
      <text:p text:style-name="Standard">necessity than by choice. His cavalry also he placed in the wings, the</text:p>
      <text:p text:style-name="Standard">Carthaginian occupying the right, the Numidian the left.</text:p>
      <text:p text:style-name="Standard"/>
      <text:p text:style-name="Standard">Appian: He speedily put in battle array about 50,000 men and eighty elephants. He placed the elephants in the front line at intervals, in order to strike terror into the enemy's ranks. Next to them he placed the third part of his army, composed of Celts and Ligurians, and mixed with them everywhere Moorish and Balearic archers and slingers. Behind these was his second line, composed of Carthaginians and Africans. The third line consisted of Italians who had followed him from their own country, in whom he placed the greatest confidence, since they had the most to apprehend from defeat. The cavalry were placed on the wings. In this way Hannibal arranged his forces.</text:p>
      <text:p text:style-name="Standard"/>
      <text:p text:style-name="Standard">Appian: <text:s/>[Proconsul Publius Cornelius] <text:s/>had about 23,000 foot and 1,500 Italian and Roman horse. He had as allies Massinissa with a large number of Numidian horse, and another prince, named Dacamas, with 1,600 horse. He drew up his infantry, like those of Hannibal, in three lines. He placed all his cohorts in straight lines with open spaces so that the cavalry might readily pass between them. In front of each cohort he stationed men armed with heavy stakes two cubits long, mostly shod with iron, for the purpose of assailing the oncoming elephants by hand, as with catapult bolts. He ordered these and the other foot-soldiers to avoid the impetus of these beasts by turning aside and continually hurling javelins at them, and by darting around them to hamstring them whenever they could. In this way Scipio disposed his infantry. </text:p>
      <text:p text:style-name="Standard"/>
      <text:p text:style-name="Standard">Appian: He stationed his Numidian horse on his wings because they were accustomed to the sight and smell of elephants. As the Italian horse were not so, he placed them all in the rear, ready to charge through the intervals of the foot-soldiers when the latter should have checked the first onset of the elephants. To each horseman was assigned an attendant armed with plenty of darts with which to ward off the attack of these beasts. In this way was his cavalry disposed. [Gaius] Laelius commanded the right wing and Octavius the left. </text:p>
      <text:p text:style-name="Standard"/>
      <text:p text:style-name="Standard">Appian: In the middle both Hannibal and himself took their stations, out of respect for each other, each having a body of horse in order to send reinforcements wherever they might be needed. Of these Hannibal had 4,000 and Scipio 2,000, besides the 300 Italians whom he had armed in Sicily.</text:p>
      <text:p text:style-name="Standard"/>
      <text:p text:style-name="Standard">Livy: He did not draw up his cohorts in close order, but each before</text:p>
      <text:p text:style-name="Standard">their respective standards; placing the companies at some distance</text:p>
      <text:p text:style-name="Standard">from each other, so as to leave a space through which the elephants of</text:p>
      <text:p text:style-name="Standard">the enemy passing might not at all break their ranks. Laelius, whom he</text:p>
      <text:p text:style-name="Standard">had employed before as lieutenant-general, but this year as quaestor,</text:p>
      <text:p text:style-name="Standard">by special appointment, according to a decree of the senate, he posted</text:p>
      <text:p text:style-name="Standard">with the Italian cavalry in the left wing, Masinissa and the Numidians</text:p>
      <text:p text:style-name="Standard">in the right. The open spaces between the companies of those in the</text:p>
      <text:p text:style-name="Standard">van he filled with velites, which then formed the Roman light-armed</text:p>
      <text:p text:style-name="Standard">troops, with an injunction, that on the charge of the elephants they</text:p>
      <text:p text:style-name="Standard">should either retire behind the files, which extended in a right line,</text:p>
      <text:p text:style-name="Standard">or, running to the right and left and placing themselves by the side</text:p>
      <text:p text:style-name="Standard">of those in the van, afford a passage by which the elephants might</text:p>
      <text:p text:style-name="Standard">rush in between weapons on both s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8-15T15:59:59</meta:creation-date>
    <dc:date>2007-09-20T15:43:23</dc:date>
    <dc:language>en-US</dc:language>
    <meta:editing-cycles>128</meta:editing-cycles>
    <meta:editing-duration>P1DT3H32M20S</meta:editing-duration>
    <meta:user-defined meta:name="Info 1"/>
    <meta:user-defined meta:name="Info 2"/>
    <meta:user-defined meta:name="Info 3"/>
    <meta:user-defined meta:name="Info 4"/>
    <meta:document-statistic meta:table-count="0" meta:image-count="0" meta:object-count="0" meta:page-count="10" meta:paragraph-count="105" meta:word-count="5941" meta:character-count="34842"/>
  </office:meta>
</office:document-meta>
</file>