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00%"/>
    </style:style>
    <style:style style:name="P2" style:family="paragraph" style:parent-style-name="Standard" style:list-style-name="L1">
      <style:paragraph-properties fo:line-height="100%"/>
      <style:text-properties fo:font-style="normal" style:font-style-asian="normal" style:font-style-complex="normal"/>
    </style:style>
    <style:style style:name="T1" style:family="text">
      <style:text-properties style:text-underline-style="none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style:text-underline-style="none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>Karch, Lawrence G. “Lessons on maneuver warfare and fighting smart.” Marine Corps Gazette. <text:s/>Dec. 1994. <text:s/></text:p>
        </text:list-item>
        <text:list-item>
          <text:p text:style-name="P1">Ibid. </text:p>
        </text:list-item>
        <text:list-item>
          <text:p text:style-name="P1">Dubeski, Norman. <text:s/>“Victory myths and the battle of Tannenberg.” Journal of Political and Military Sociology. Winter 2001. </text:p>
        </text:list-item>
        <text:list-item>
          <text:p text:style-name="P1">Karch.</text:p>
        </text:list-item>
        <text:list-item>
          <text:p text:style-name="P1">Hindenburg, Paul von. "The Battle of Tannenberg" in Source Records of the Great War, Vol. II, ed. <text:tab/>Charles F. <text:tab/>Horne, National Alumni, 1923: <text:a xlink:type="simple" xlink:href="http://www.firstworldwar.com/source/tannenberg_hindenburg.htm"><text:span text:style-name="Internet_20_link">http://www.firstworldwar.com/source/tannenberg_hindenburg.htm.</text:span></text:a></text:p>
        </text:list-item>
        <text:list-item>
          <text:p text:style-name="P1">Karch.</text:p>
        </text:list-item>
        <text:list-item>
          <text:p text:style-name="P1">Ibid. </text:p>
        </text:list-item>
        <text:list-item>
          <text:p text:style-name="P1">Armstrong, Richard N. <text:s/>“Tactical triumph at Tannenberg.” Military History. <text:s/>Aug. 1997. <text:s/></text:p>
        </text:list-item>
        <text:list-item>
          <text:p text:style-name="P1">Ibid. </text:p>
        </text:list-item>
        <text:list-item>
          <text:p text:style-name="P1">Ibid. </text:p>
        </text:list-item>
        <text:list-item>
          <text:p text:style-name="P1">Ibid.</text:p>
        </text:list-item>
        <text:list-item>
          <text:p text:style-name="P1">Ibid.</text:p>
        </text:list-item>
        <text:list-item>
          <text:p text:style-name="P1">Karch.</text:p>
        </text:list-item>
        <text:list-item>
          <text:p text:style-name="P1">Keegan, John. "<text:span text:style-name="T1">The First World War</text:span>." New York: Random House: 1998, pg. 145.</text:p>
        </text:list-item>
        <text:list-item>
          <text:p text:style-name="P1">Karch.</text:p>
        </text:list-item>
        <text:list-item>
          <text:p text:style-name="P1">Armstrong.</text:p>
        </text:list-item>
        <text:list-item>
          <text:p text:style-name="P1">Hindenburg.</text:p>
        </text:list-item>
        <text:list-item>
          <text:p text:style-name="P1">Armstrong.</text:p>
        </text:list-item>
        <text:list-item>
          <text:p text:style-name="P1">Karch.</text:p>
        </text:list-item>
        <text:list-item>
          <text:p text:style-name="P1">Ibid. </text:p>
        </text:list-item>
        <text:list-item>
          <text:p text:style-name="P1">Karch.</text:p>
        </text:list-item>
        <text:list-item>
          <text:p text:style-name="P1">Hindenburg.</text:p>
        </text:list-item>
        <text:list-item>
          <text:p text:style-name="P1">Armstrong.</text:p>
        </text:list-item>
        <text:list-item>
          <text:p text:style-name="P1">Ibid. </text:p>
        </text:list-item>
        <text:list-item>
          <text:p text:style-name="P1">Ibid.</text:p>
        </text:list-item>
        <text:list-item>
          <text:p text:style-name="P1">Hindenburg.</text:p>
        </text:list-item>
        <text:list-item>
          <text:p text:style-name="P1">Karch.</text:p>
        </text:list-item>
        <text:list-item>
          <text:p text:style-name="P1">Armstrong.</text:p>
        </text:list-item>
        <text:list-item>
          <text:p text:style-name="P1">Ibid. </text:p>
        </text:list-item>
        <text:list-item>
          <text:p text:style-name="P1">Dubeski.</text:p>
        </text:list-item>
        <text:list-item>
          <text:p text:style-name="P1">Hindenburg.</text:p>
        </text:list-item>
        <text:list-item>
          <text:p text:style-name="P1">Dubeski.</text:p>
        </text:list-item>
        <text:list-item>
          <text:p text:style-name="P1">Hindenburg.</text:p>
        </text:list-item>
        <text:list-item>
          <text:p text:style-name="P1">Armstrong.</text:p>
        </text:list-item>
        <text:list-item>
          <text:p text:style-name="P1">Ibid. </text:p>
        </text:list-item>
        <text:list-item>
          <text:p text:style-name="P1">Dubeski.</text:p>
        </text:list-item>
        <text:list-item>
          <text:p text:style-name="P1">Hindenburg.</text:p>
        </text:list-item>
        <text:list-item>
          <text:p text:style-name="P1">Armstrong.</text:p>
        </text:list-item>
        <text:list-item>
          <text:p text:style-name="P1">Ibid. </text:p>
        </text:list-item>
        <text:list-item>
          <text:p text:style-name="P1">Hindenburg.</text:p>
        </text:list-item>
        <text:list-item>
          <text:p text:style-name="P1">Karch.</text:p>
        </text:list-item>
        <text:list-item>
          <text:p text:style-name="P1">Hindenburg.</text:p>
        </text:list-item>
        <text:list-item>
          <text:p text:style-name="P1">Armstrong.</text:p>
        </text:list-item>
        <text:list-item>
          <text:p text:style-name="P1">Hindenburg.</text:p>
        </text:list-item>
        <text:list-item>
          <text:p text:style-name="P1">Ibid.</text:p>
        </text:list-item>
        <text:list-item>
          <text:p text:style-name="P1"><text:soft-page-break/>Armstrong.</text:p>
        </text:list-item>
        <text:list-item>
          <text:p text:style-name="P1">Ibid. </text:p>
        </text:list-item>
        <text:list-item>
          <text:p text:style-name="P1">Keegan, pg. 149, <text:span text:style-name="T2">Strachan, Hew. "</text:span><text:span text:style-name="T3">The First World War."</text:span><text:span text:style-name="T2"> New York: Viking Penguin: 2004</text:span>, pg. 137.</text:p>
        </text:list-item>
        <text:list-item>
          <text:p text:style-name="P2">Blair, John J. <text:s/>"The right force for the battle: The theater support command." <text:s/>Army Logistician. Fort Lee: Sep/Oct 2001.Vol.33, Iss. 5. <text:s/></text:p>
        </text:list-item>
        <text:list-item>
          <text:p text:style-name="P1">Duffy, Michael. <text:s/>"Battles: The Battle of Tannenberg, 1914." July 19, 2003: <text:a xlink:type="simple" xlink:href="http://www.firstworldwar.com/battles/tannenberg.htm"><text:span text:style-name="Internet_20_link">http://www.firstworldwar.com/battles/tannenberg.htm</text:span></text:a></text:p>
        </text:list-item>
        <text:list-item>
          <text:p text:style-name="P1">Armstrong. </text:p>
        </text:list-item>
        <text:list-item>
          <text:p text:style-name="P1">Karch.</text:p>
        </text:list-item>
        <text:list-item>
          <text:p text:style-name="P2">Marshall, S.L.A. <text:s/>"Men Against Fire: The Problem of Battle Command." <text:s/>Norman, Oklahoma: 1947, pg. 66.</text:p>
        </text:list-item>
        <text:list-item>
          <text:p text:style-name="P2">Marshall, pg. 67.</text:p>
        </text:list-item>
        <text:list-item>
          <text:p text:style-name="P2">Karch.</text:p>
        </text:list-item>
        <text:list-item>
          <text:p text:style-name="P2">Armstrong.</text:p>
        </text:list-item>
        <text:list-item>
          <text:p text:style-name="P2">Blair. <text:s/></text:p>
        </text:list-item>
        <text:list-item>
          <text:p text:style-name="P2">Armstrong.</text:p>
        </text:list-item>
        <text:list-item>
          <text:p text:style-name="P2">Karch.</text:p>
        </text:list-item>
        <text:list-item>
          <text:p text:style-name="P2">Hindenburg.</text:p>
        </text:list-item>
        <text:list-item>
          <text:p text:style-name="P2">Armstrong.</text:p>
        </text:list-item>
        <text:list-item>
          <text:p text:style-name="P2">Ibid. </text:p>
        </text:list-item>
        <text:list-item>
          <text:p text:style-name="P2">Karch. </text:p>
        </text:list-item>
        <text:list-item>
          <text:p text:style-name="P2">Strachan, pg. 135. </text:p>
        </text:list-item>
        <text:list-item>
          <text:p text:style-name="P2">Gurko Vasily. <text:s/>"The Battle of Tannenberg" in Source Records of the Great War, Vol. II, ed. Charles F. Horne, National Alumni, 1923: <text:a xlink:type="simple" xlink:href="http://www.firstworldwar.com/source/tannenberg_gurko.htm"><text:span text:style-name="Internet_20_link">http://www.firstworldwar.com/source/tannenberg_gurko.htm</text:span></text:a> </text:p>
        </text:list-item>
        <text:list-item>
          <text:p text:style-name="P2">This description is found in Blair's "The right force for the battle: The theater support command" as he cites Willis John Abbott. <text:s/>I believe he is quoting from the following text: Abbott, Willis John. “The Nations At War. A Current History.” NY, Leslie-Judge Co., 1918 edition. However, I was unable to determine exactly as Blair did not give a list of citations. <text:s text:c="2"/></text:p>
        </text:list-item>
        <text:list-item>
          <text:p text:style-name="P2">Blair. </text:p>
        </text:list-item>
        <text:list-item>
          <text:p text:style-name="P2">Gurko. </text:p>
        </text:list-item>
        <text:list-item>
          <text:p text:style-name="P2">Ibid. </text:p>
        </text:list-item>
        <text:list-item>
          <text:p text:style-name="P2">Armstrong</text:p>
        </text:list-item>
        <text:list-item>
          <text:p text:style-name="P2">Blair, once again quoting from Abbott. </text:p>
        </text:list-item>
        <text:list-item>
          <text:p text:style-name="P2">Hindenburg.</text:p>
        </text:list-item>
        <text:list-item>
          <text:p text:style-name="P2">Ibid. </text:p>
        </text:list-item>
        <text:list-item>
          <text:p text:style-name="P2">Karch.</text:p>
        </text:list-item>
        <text:list-item>
          <text:p text:style-name="P2">Dubeski.</text:p>
        </text:list-item>
        <text:list-item>
          <text:p text:style-name="P2">Armstrong.</text:p>
        </text:list-item>
        <text:list-item>
          <text:p text:style-name="P2">Duffy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Birrion Sondahl</dc:creator>
    <dc:date>2008-05-15T12:47:59</dc:date>
    <meta:editing-cycles>2</meta:editing-cycles>
    <meta:editing-duration>PT1H14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7" meta:word-count="319" meta:character-count="2182"/>
  </office:meta>
</office:document-meta>
</file>