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Standard">
      <style:text-properties style:font-name="Arial" fo:font-size="10pt" style:font-size-asian="10pt"/>
    </style:style>
    <style:style style:name="P2" style:family="paragraph" style:parent-style-name="Standard">
      <style:text-properties style:font-name="Times New Roman" fo:font-size="10pt" style:font-size-asian="10pt"/>
    </style:style>
    <style:style style:name="P3" style:family="paragraph" style:parent-style-name="Standard">
      <style:paragraph-properties fo:text-align="center" style:justify-single-word="false"/>
      <style:text-properties style:font-name="Times New Roman" fo:font-size="10pt" style:font-size-asian="10pt"/>
    </style:style>
    <style:style style:name="P4" style:family="paragraph" style:parent-style-name="Standard">
      <style:paragraph-properties fo:text-align="start" style:justify-single-word="false"/>
      <style:text-properties style:font-name="Times New Roman" fo:font-size="10pt" style:font-size-asian="10pt"/>
    </style:style>
    <style:style style:name="P5" style:family="paragraph" style:parent-style-name="Standard">
      <style:paragraph-properties fo:text-align="start" style:justify-single-word="false"/>
      <style:text-properties style:font-name="Times New Roman" fo:font-size="10pt" fo:font-style="normal" style:font-size-asian="11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margin-left="0.5in" fo:margin-right="0in" fo:text-align="start" style:justify-single-word="false" fo:keep-together="auto" fo:text-indent="0in" style:auto-text-indent="false"/>
      <style:text-properties style:font-name="Times New Roman" fo:font-size="10pt" fo:font-style="normal" style:font-size-asian="11pt"/>
    </style:style>
    <style:style style:name="P9" style:family="paragraph" style:parent-style-name="Standard">
      <style:paragraph-properties fo:margin-left="0.0209in" fo:margin-right="0in" fo:text-align="start" style:justify-single-word="false" fo:keep-together="auto" fo:text-indent="0in" style:auto-text-indent="false"/>
      <style:text-properties style:font-name="Times New Roman" fo:font-size="10pt" fo:font-style="normal" style:font-size-asian="11pt"/>
    </style:style>
    <style:style style:name="P10" style:family="paragraph" style:parent-style-name="Standard">
      <style:text-properties style:font-name="Times New Roman" fo:font-size="12pt" style:font-size-asian="12pt" style:font-size-complex="12pt"/>
    </style:style>
    <style:style style:name="T1" style:family="text">
      <style:text-properties style:text-position="super 58%"/>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normal"/>
    </style:style>
    <style:style style:name="T5" style:family="text">
      <style:text-properties fo:font-style="normal"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H326 – Battle Analysis</text:p>
      <text:p text:style-name="P7">The Battle of Lundy's Lane</text:p>
      <text:p text:style-name="P7">By Birrion Sondahl, Student ID#1010578</text:p>
      <text:p text:style-name="P6"/>
      <text:p text:style-name="P6"><text:tab/>The Battle of Lundy's Lane was fought on July 25, 1814 between the British army of General Sir Gordon Drummond and the American army of Major General Jacob S. Brown. <text:s/>After their recent victory at the Battle of Chippewa (July 5, 1814), the American army was advancing north towards Queenston. <text:s/>However, before reaching their objective they would have to face the British army which held a position in the town of Niagara. Neither army was truly concentrated as numerous detachments were spread across the surrounding countryside. As neither side held an accurate knowledge of the enemy's disposition, they each attempted to concentrate upon the battlefield only after first contact had been made. <text:s/></text:p>
      <text:p text:style-name="P6"/>
      <text:p text:style-name="P6">As Clausewitz writes, “One of these simplified features, or aids to analysis, is always to make sure that all forces are involved – always to ensure that no part of the whole force is idle. <text:s/>If a segment of one's force is located where it is not sufficiently busy with the enemy, or if troops are on the march – that is, idle – while the enemy is fighting, then these forces are being managed uneconomically. <text:s/>In this sense they are being wasted, which is even worse than using them inappropriately. <text:s/>When the time for action comes, the first requirement should be that all parts must act: even the least appropriate task will occupy some of the enemy's forces and reduce his overall strength, while completely inactive troops are neutralized for the time being.” <text:s/>(Clausewitz 213) </text:p>
      <text:p text:style-name="P6"/>
      <text:p text:style-name="P6"><text:tab/>The British Army that fought in the Battle of Lundy's Lane was under the command of Lieutenant General Sir Gordon Drummond and Major General Phineas Riall. <text:s/>According to John R. Elting, both of these men “had only limited combat experience and undistinguished records, but both were energetic and ambitious.” (Elting 153) <text:s/>The portion of the force Major General Phineas Riall's command consisted of “approximately 1,000 regulars and militia.” (Elting 190) <text:s/>Lieutenant Colonel Hercules Scott had 1,600 more troops at Twelve-Mile Creek that were also under Major General Phineas Riall's command although detached. The morale of these men could not have been very high, for they had just been defeated on <text:s/>July 5 at the Battle of Chippewa and were still recovering from the damage taken in this battle. <text:s text:c="2"/>Lieutenant General Sir Gordon Drummond had a force of between 600 and 800 men which was also stationed in Niagara. <text:s/>(Elting 190, Mahon 274) <text:s/>The British army was supported by “three 6-pounders, two 24-pounders, and a 5 ½-inch howitzer.” (Elting 191) <text:s/></text:p>
      <text:p text:style-name="P6"><text:tab/>Opposing this British force was the American army under the command of Major General Jacob J. Brown. <text:s/>Although he was a militiaman, he had seen quite a bit of experience throughout the earlier years of the war and had proven himself to be a competent commander. <text:s/>His most important subordinate during these operations was Brigadier General Winfield Scott. <text:s/>Winfield Scott's well disciplined troops had contributed significantly to the victory at the Battle of Chippewa. <text:s/>These troops were the advanced party of Brown's force and consisted of 1,070 officers and men. (Mahon 272) Brigadier General Scott's brigade was divided into the Ninth, Eleventh, Twenty-Second and Twenty-Fight infantry regiments. <text:s/>They were accompanied by Captain Nathan Towson's artillery battery of three guns. (Adams 183) <text:s/>The rest of the force (about 1,200 men) remained under the direct command of Major General Brown. </text:p>
      <text:p text:style-name="P6"><text:s/></text:p>
      <text:p text:style-name="P6"><text:soft-page-break/><text:tab/>The battlefield of the Battle of Lundy's Lane was based around the road from which it gained its name, Lundy's Lane. <text:s/>This road ran west from the Portage Road, crossed a hill, which was about a quarter mile in length, and then entered a forest. <text:s/>(Elting 191) It was upon this hill that the main force of the British army had been stationed. <text:s/>This was a wise decision for “this bit of high ground dominated the area.” (Elting 191) <text:s/>However, the overall British commander, Major General Phineas Riall had not intended upon holding this position. It was Lieutenant General Sir Gordon Drummond who prevented the hill from being evacuated, for he believed it to be a strong defensive position that the British regulars would be able to hold. <text:s/>Mahon describes their position in the following manner, “The British position followed Lundy's Lane and a road at right angles to it, but was more a crescent than a square angle. <text:s/>Irregulars held the flanks; cannon were on the hill in the center.” (Mahon 274) <text:s/>This position allowed the British to observe the American troops as they advanced out of the forest along the Portage Road and deployed. <text:s/>It also allowed their cannons a clear lane to fire upon the Americans. <text:s/>As Clausewitz writes, “Physical force is always harder to exert in an upward than in a downward direction, and this must also hold true of an engagement. <text:s/>We can cite three obvious reasons. <text:s/>First of all, high ground always inhibits the approach; second, though it does not add perceptibly to range, shooting downward, considering all the geometrical relations involved, is perceptibly more accurate than shooting upward, and third, heights command a wider view.” <text:s/>(Clausewitz 352) The British army had all of these advantages when the battle began. <text:s/>Not only did they occupy a naturally strong position, but they also had a superiority of numbers of 1,600-1,800 men to 1,070. <text:s/></text:p>
      <text:p text:style-name="P6"/>
      <text:p text:style-name="P6"><text:tab/>Upon arriving on the battlefield, Brigadier General Winfield Scott advanced upon the British position with his numerically inferior force. As Mahon describes in his account of the battle, “He [Winfield Scott] believed his 1,070 men about equal to the British detachment, and with his usual aggressiveness he prepared to attack.” (Mahon 272-274) Had he had the knowledge that the British had a significant numerical superiority, perhaps he would have awaited reinforcements, for “In tactics, as in strategy, superiority of numbers is the most common element in victory.” (Clausewitz 194) <text:s/>The inability of the Americans to gain accurate knowledge of the size of the British force was most likely due to their lack of cavalry. <text:s/>This prevented them from being able to adequately scout the position before advancing to the attack. <text:s/>However, it is quite likely that even if Brigadier General Winfield Scott had the abilities to scout the enemy position, he would still have aggressively attacked, for this was his method of warfare. <text:s/>He began his attack at around 6:00 PM with the advance of the Ninth, Eleventh, and Twenty-Second infantry regiments. (Mahon 274) <text:s/>The Twenty-Ninth infantry regiment under Major Thomas S. Jesup meanwhile traveled north in a flanking movement. <text:s/>The frontal attack upon the hill was supported by Captain Nathan Towson's artillery battery. <text:s/>While the Ninth, Eleventh, and Twenty-Second were involved in hard fighting at the foot of the hill, the Twenty-Ninth was still marching north. <text:s/>Clausewitz has this to say of such a situation, “One of these simplified features, or aids to analysis, is always to make sure that all forces are involved – always to ensure that no part of the whole force is idle. <text:s/>If a segment of one's force is located where it is not sufficiently busy with the enemy, or if troops are on the march – that is, idle – while the enemy is fighting, then these forces are being managed uneconomically. <text:s/>In this sense they are being wasted, which is even worse than using them inappropriately. <text:s/>When the time for action comes, the first requirement should be that all parts must act: even the least appropriate task will occupy some of the enemy's forces and reduce his overall strength, while completely <text:soft-page-break/>inactive troops are neutralized for the time being.” <text:s/>(Clausewitz 213) <text:s/>Although the Twenty-Ninth did eventually become engaged, during the time that it was marching was not contributing to the battle and the lack of its presence was felt. <text:s/>If this flank attack been made simultaneously with the frontal assault, it would have been much more effective. <text:s/>As it was, the frontal assault had exhausted itself by the time Major Thomas S. Jesup brought his troops upon the British left flank and rear. <text:s/>It is unclear just what Brigadier General Winfield Scott had hoped to accomplish by the detachment of the Twenty-Ninth regiment. <text:s/>Elting writes, “. . . he sent Major Thomas S. Jesup with the 25<text:span text:style-name="T1">th</text:span> Regiment into the woods east of Portage Road to develop the situations there. . .” <text:s/>(Elting 192) <text:s/>Mahon's writings upon this subject are of an even more cryptic nature, “Major T. S. Jesup, leading the Twenty-fifth, got upon the British left flank and rear, but was pushed back by the reserves.” (Mahon 274) <text:s/>According to Adams, “Drummond's left stopped slightly beyond the road, and was assailed by Jesup's battalion, the Twenty-fifth regiment, while Scott's other battalions attacked in front. <text:s/>So vigorous was Jesup's assault that he forced back the Royal Scots and Eighty-Ninth, and got into the British rear, where he captured Major General Riall himself, as he left the field seriously wounded.” (Adams 181-183) <text:s/>These accounts made it clear that the flank attack met some success but was not strong enough or well enough supported to be decisive in nature. <text:s/>As neither the frontal assault nor the flank attack were successful, the Americans withdrew to the edge of the forest. <text:s/>It was about 7:00 PM when this occurred, the opening assaults of the battle had lasted about an hour. </text:p>
      <text:p text:style-name="P6"/>
      <text:p text:style-name="P6">Adams describes the next two hours aptly in the following, “From seven till nine o'clock Scott's brigade hung on the British left and centre, charging repeatedly close on the enemy's guns; and when at last with the darkness their firing ceased from sheer exhaustion, they were not yet beaten.” (Adams 183) <text:s/>During this period of continuous skirmishing the Americans took heavy casualties. As Mahon describes, “By 8:00 P.M. Scott's units were reduced to about 600 effectives.” <text:s/>(Mahon 274) <text:s/>Elting concurs, “By 9:00 P.M. The 9<text:span text:style-name="T1">th</text:span>, 11<text:span text:style-name="T1">th</text:span>, and 22d had suffered so heavily that they were reformed as a single 'battalion' under Major Henry Leavenworth; Jesup had been pushed back; Towson badly hurt.” (Elting 192) <text:s/>Casualties of this magnitude were only to have been expected, for the Americans were charging through exposed territory up hill against an army superior in men and artillery. <text:s/>The bulk of the casualties must have been sustained during the first frontal assault. <text:s/>The British had not escaped this assault unscathed, although their casualties were less due to their defensive position. <text:s text:c="2"/>An exact figure for their casualties during this period cannot be determined, but they certainly suffered less than Scott's force. <text:s/>However, it was enough that Lieutenant General Sir Gordon Drummond considered himself unable to counter attack and believed that he was outnumbered by the Americans. <text:s/>The hard fighting had taken its toll upon British morale. <text:s/>Also worthy of note is that the British militia had been pulled back and stripped of their ammunition due to their ineffectiveness; “Mostly raw farmers, they had been firing wildly; one shot the cockade off their colonel's hat.” (Elting 192) Even with this withdrawal, the British still held a great numerical superiority over Brigadier General Winfield Scott's six hundred men.</text:p>
      <text:p text:style-name="P6"/>
      <text:p text:style-name="P6"><text:tab/>It was around this time, about nine o'clock, that reinforcements arrived for both sides. <text:s/>For the Americans, Major General Jacob J. Brown had arrived upon the field with 1,200-1,300 men. <text:s/>(Elting 192, Mahon 274) <text:s/>These reinforcements consisted of Brigadier General Eleazer W. Ripley and Brigadier General Peter B. Porter's brigades as well as Ritchie and Biddle's artillery. <text:s/>Brigadier General Eleazer <text:soft-page-break/>W. Ripley's brigade had been strengthened by the 1<text:span text:style-name="T1">st</text:span> Infantry Regiment. <text:s/>This brought the number of effectives for the Americans up to at most 1,900 men supported by seven twelve-pound guns. <text:s/>The British reinforcements under Colonel Hercules Scott arrived on the battlefield at around the same time. <text:s/>(Adams 183, Mahon 274) <text:s/>These reinforcements consisted of 1,230 men made up of “Seven companies of his own [Colonel Hercules Scott's] 103d Foot, with elements of the 1<text:span text:style-name="T1">st</text:span>, 8<text:span text:style-name="T1">th</text:span>, and 104<text:span text:style-name="T1">th</text:span> regiments, some 250-300 assorted militia, and a Royal Artillery detachment.” (Elting 193 footnote) <text:s/>These reinforcements brought the total number of British effectives up to around 2,600 men with seven guns, two of which were twenty four pounders. <text:s/>It must be noted that the militia were most likely of the same quality as those which had been taken out of line earlier and could not have been of much assistance. <text:s text:c="2"/>The British numerical advantage was no longer as great as it had been earlier, but was still present. <text:s/>Their greatest advantage now lay in their artillery, which could continually fire upon the open field where the American troops were formed. <text:s/>For the Americans, “As long as the British battery maintained its fire in the centre, victory was impossible and escape difficult.” (Adams 183) <text:s/>However, the arrival of reinforcements did allow the Americans to renew their assault. <text:s/></text:p>
      <text:p text:style-name="P6"><text:tab/>Major General Jacob J. Brown gave Brigadier General Eleazer W. Ripley's brigade the task of neutralizing the enemy battery. <text:s/>Colonel James Miller and the Twenty-first regiment were given the task of the assault on the battery while the Twenty-third regiment supported his right flank and Brigadier General Peter B. Porter <text:s/>held the left flank. <text:s/>The conglomerate of the Ninth, Eleventh, and Twenty-Second regiments under Major Henry Leavenworth formed the reserve along with Captain Nathan Towson's artillery. <text:s/>Captain Ritchie's guns supported the American left while Captain Biddle's supported the right. <text:s/>(Adams 184-185) It was a bit before ten o'clock that the American attack was launched. <text:s/></text:p>
      <text:p text:style-name="P6"/>
      <text:p text:style-name="P6">[rewrite]</text:p>
      <text:p text:style-name="P6"><text:tab/>Under the cover of darkness, the Twenty-First and Twenty-Third advanced upon the British positions. <text:s/>These two regiments consisted of around seven hundred men. <text:s/>(Adams 183 - “The two regiments thus thrown on the enemy's centre and left numbered probably about seven hundred men in the ranks. . .”) <text:s/>The Twenty-Third advanced along the Portage Road, drawing the fire from the British. <text:s/>“The Twenty-first silently advanced in front, covered by shrubbery and the darkness, within a few rods of the British battery undiscovered, and with a sudden rush carried the guns, bayoneting the artillery men where they stood.” (Adams 184) <text:s/>According to Mahon, “Miller worked his men up through brush to a rail fence, fifteen yards from the hostile cannon. <text:s/>He ordered them to rest their guns on the fence, take careful aim, fire once, and rush the battery. They were inside the British position before the defenders knew they were threatened.” (Mahon 275) <text:s/>The advantage of surprise had been on the American side, for Colonel James Miller's avenue of advance had been covered by the brush/shrubbery and darkness. <text:s/>By this stealthy approach they had come within a range of 15 yards from the enemy guns and been able to <text:s/>take the British artillery position by surprise. <text:s/>Brigadier General Eleazer W. Ripley's approach with the Twenty-Third regiment had not been as well covered as that of Colonel James Miller for his force was traveling down the open road. <text:s/>His force “attracted the enemy's fire at about one hundred and fifty yards from the hill, and was thrown back.” (Adams 184) <text:s/>Following this first repulse, the regiment reformed and continued the advance. <text:s/>As the British had been so surprised by Colonel James Miller's attack, they were unable to counter attack before Brigadier General Eleazer W. Ripley had advanced to support his right. <text:s/>The Twenty-Third now fell upon the British left flank <text:soft-page-break/>“and advanced within twenty paces of it before the first volley was discharged.” (Adams 184) <text:s/>This volley was devastatingly effective and “had broken the British left, composed of fresh, veteran reinforcements, and pushed it back half a mile.” (Mahon 275) <text:s/>This was quite a remarkable achievement, for this attack did not have the advantage of surprise as that of Colonel James Miller had. <text:s/></text:p>
      <text:p text:style-name="P6">[rewrite]</text:p>
      <text:p text:style-name="P6"/>
      <text:p text:style-name="P6"/>
      <text:p text:style-name="P6"><text:tab/>It must be noted that Elting's account of this phase of the battle differs from both Adams' and Mahon's views. In his history, the British reinforcements had not yet arrived when the Americans made their attacks with the Twenty-First and Twenty-Third regiments. <text:s/>According to Elting, Colonel Hercules Scott arrived immediately following the American attack. In Elting's accounting, it was “Probably in the brief lull that followed Brown's seizure of the hill, that Hercules Scott's dog-tired column came trailing onto the field from DeCou's Falls.” (Elting 193) Also in his account, the First supports the Twenty-Third. <text:s/>This is an interesting deviation from the other accounts but it would explain how the American attack was so successful. <text:s/>Had the British left wing been battle weary troops instead of the “fresh, veteran reinforcements” (Mahon 275) it would not have been too difficult for the fresh American reinforcements to push it back. <text:s/></text:p>
      <text:p text:style-name="P6"/>
      <text:p text:style-name="P6"/>
      <text:p text:style-name="P6"><text:tab/>The British force had now lost their strong position upon the hill. <text:s/>However, the Americans had been unable to press their attack and therefore Lieutenant General Sir Gordon Drummond reformed his ranks and prepared a counter attack with the objective of retaking the hill. <text:s/>The British line was formed from their left to right in this order: <text:s/>The King's Dragoons, a regiment of Militia, the Eighty-Ninth Regiment, the Royal Scots, the Forty-First Regiment, the Glengarry Regiment, another Regiment of the Royal Scots, and the Hundred-Fourth Regiment. <text:s/>Colonel Hercules Scott's force which due to its later arrival upon the field was the freshest was placed in the center. <text:s/>(Adams 185) <text:s/>This reforming took a significant amount of time as the American attack had sowed much confusion in its ranks. <text:s/>As Adams describes, <text:s/>“The British force was then in much confusion, a part of it marching into the American line by mistake, and suffering a destructive fire; a part of it firing into the regiment on its own right, and keeping up the fire persistently.” (Adams 184) <text:s/>Nevertheless, Lieutenant General Sir Gordon Drummond and Colonel Hercules Scott were able to reform their forces in the darkness. <text:s/></text:p>
      <text:p text:style-name="P6"/>
      <text:p text:style-name="P6">While the British were occupied reforming for their planned counter attack, the Americans worked upon consolidating their position upon the hill. <text:s/>Captain Biddle's artillery battery was placed at the junction of Lundy's Lane and the Portage Road. <text:s/>Major Thomas S. Jesup and the Twenty-Fifth regiment were placed to the left of Captain Biddle's battery and formed the American right flank. <text:s/>The Twenty-Third, Ninth, Eleventh, Twenty-Second, Twenty-First, and Towson's battery were formed up along Lundy's Lane in the old British positions as the center of the American line. <text:s/>The left flank was made up of Brigadier General Peter B. Porter's brigade supported by Captain Ritchie's artillery. <text:s/></text:p>
      <text:p text:style-name="P6"/>
      <text:p text:style-name="P6"><text:tab/>The goal of this British counter attack was to retake the guns that they had lost. <text:s/>In order to do this they would have to throw the entire American formation off of the hill. <text:s/>The British still had a slight numerical advantage and their right flank <text:soft-page-break/>had not yet been heavily engaged in the fighting. <text:s/>The entire American formation had been heavily engaged and many of the officers had been wounded. <text:s/>The American force had no more than 1,500 effectives, most likely less. <text:s/>(Adams 186) <text:s/>They did however now had the advantage of the terrain for they had been able to take the strong position of the hill. <text:s/>It was due to this advantage that the first of the British attacks was repulsed. <text:s/>As Captain McDonald later described, “We having much the advantage of the ground, the enemy general fired over our heads but the continual blaze of light was such as to enable us distinctly to see their buttons.” (Adams 186) <text:s/>The fighting was close and brutal, reminiscent of Clausewitz' description of “The Nature of Battle Today.” As Clausewitz described, “Gradually, the units engaged are burned out, and when nothing is left but cinders, they are withdrawn and others take their place. <text:s/>So the battle smolders away, like damp gunpowder.” (Clausewitz 226) <text:s/>This pretty well describes the last stage of the Battle of Lundy's Lane. <text:s/>By midnight, both Major General Jacob J. Brown and Brigadier General Winfield Scott had been badly wounded. (Mahon 275) <text:s/>Brigadier General Winfield Scott had been badly bruised by a spent musket ball; Major General Jacob J. Brown had been shot through the thigh. (Elting 194) Without leadership and outnumbered, the American position could not hold. <text:s/>Major General Brown's last statement as he left the battlefield was, “We will all go back to camp. <text:s/>We have done all we can.” (Elting 195) <text:s/>Brigadier General Ripley oversaw the American retreat back to their camp. <text:s/>Mahon described this retreat in the following manner, <text:s/>“Ripley's withdrawal, as the British reported it, was virtually a rout. <text:s/>Equipment was thrown into the rapids, but no one thought to spike the cannon which fell to the British in operating condition.” (Mahon 275) <text:s/>The sloppiness of the retreat does not come as a surprise, for morale must have been quite low and a retreat in darkness through woods is quite a difficult maneuver even in the best of circumstances. <text:s/></text:p>
      <text:p text:style-name="P6"><text:tab/>The battle had lasted from six o'clock to well after midnight. <text:s/>The fighting had been hard on both sides and the casualty count reflects this. According to Mahon and Elting the casualties were: 171 Americans, 84 British killed; 572 Americans, 559 British wounded; 117 Americans, 233 British missing or captured. (Mahon 275, Elting ) <text:s/>In addition to this loss in men, the Americans had also lost a significant portion of their artillery in the retreat. <text:s/>The British emerged victorious but it was greatly a Pyrrhic victory due to the number of casualties sustained in the fighting. <text:s/>These casualties could have been avoided had the British used their superior numbers before the American reinforcements arrived, Brigadier General Scott's brigade could possibly have been enveloped and destroyed. <text:s/>Instead it took over three more hours of hard fighting for the British to finally force the Americans from the field. <text:s/>As Clausewitz writes, “In a sense, the duration of an engagement can be interpreted as a separate, secondary success. <text:s/>The decision can never be reached too soon to suit the winner or delayed long enough to suit the loser. <text:s/>A victory is greater for having been gained quickly; defeat is compensated for by having been long postponed.” <text:s/>(Clausewitz 238) <text:s/>The length of time it took to gain the victory detracted from the over all value of the battle to the British war effort. <text:s/>Nevertheless, they were still victorious and to turn once more to Clausewitz, “The real thrust and blow, the object, the value is victory in battle. <text:s/>It is the only thing that really counts and can be counted on, and one must always bear it in mind, whether it be in passing judgment in books or in taking action in the field.” <text:s/>(Clausewitz 354) <text:s/>Therefore the British must be commended for achieving a victory at Lundy's Lane in spite of the difficulties they had in gaining this result.</text:p>
      <text:p text:style-name="P6"><text:tab/>The Battle of Lundy's Lane was named for the key feature of the battlefield and the hill over which Lundy's Lane traveled. <text:s/>This hill was the key <text:soft-page-break/>position and was the main objective of both sides during the battle, insofar as a piece of terrain can be an objective. The true objective of both armies, as Clausewitz so often reminds us, <text:s/>was the destruction of the enemy's forces. <text:s/>(Clausewitz 236, 320) <text:s/>In order to destroy the enemy, both sides found it necessary to seize control of the hill. As Clausewitz writes, “Every engagement has a specific purpose that gives it its peculiar characteristics. . .” (Clausewitz 225) <text:s/>The purpose of the Battle of Lundy's Lane for the British was to repulse the American offensive while for the Americans it was to press north towards Queenston in order to continue an invasion of Canada. <text:s/>In order to achieve this purpose, the British Army had to be defeated and therefore the high ground of Lundy's Lane had to be captured. This small hill, which was considered so insignificant as to not even have a name, was the dominant feature on the battlefield for from it all the avenues of approach could be covered by the British artillery and musketry. <text:s/>The advantage of this was lost when darkness fell, for observation became much more difficult and the Americans were able to sneak up to confront the British position. <text:s/>In this they were supported by the natural cover of shrubs and brush. <text:s/>“Geography and the character of the ground bear a close and ever-present relation to warfare. <text:s/>They have a decisive influence on the engagement, both as to its course and to its planning and exploitation.” <text:s/>(Clausewitz 348) <text:s/>These factors were indeed decisive for both sides, but more so for the British. <text:s/>The advantages gained by their position upon the hill allowed them to wear down the Americans so that even once the hill was lost, they were able to retake it from a fatigued and smaller force. <text:s/>However, the British had suffered so greatly in the battle that they did not pursue the defeated American force. <text:s/></text:p>
      <text:p text:style-name="P6"/>
      <text:p text:style-name="P1">Foot notes: </text:p>
      <text:p text:style-name="P1">1. </text:p>
      <text:p text:style-name="P2"/>
      <text:p text:style-name="P3">Bibliography </text:p>
      <text:p text:style-name="P3"/>
      <text:p text:style-name="P5">Adams, Henry. <text:s/><text:span text:style-name="T2">The War of 1812</text:span>. New York, New York: Coopersville Press, 1999. </text:p>
      <text:p text:style-name="P8"/>
      <text:p text:style-name="P9">Clausewitz, Carl von, <text:span text:style-name="T3">On War</text:span>, Ed. and Trans. by Michael Howard and Peter Paret. <text:s/>Princeton, New <text:tab/>Jersey: Princeton University Press, 1984. <text:tab/></text:p>
      <text:p text:style-name="P5"/>
      <text:p text:style-name="P5">Elting, John R. <text:span text:style-name="T2">Amateurs to Arms! A Military History of the War of 1812</text:span>. Chapel Hill, North <text:tab/>Carolina: De <text:tab/>Capo Press, 1991. <text:s/></text:p>
      <text:p text:style-name="P5"/>
      <text:p text:style-name="P4">Mahon, John K. <text:s/><text:span text:style-name="T2">The War of 1812</text:span><text:span text:style-name="T4">. <text:s/></text:span><text:span text:style-name="T5">Gainesville, Florida: De Capo Press, 1972. </text:span></text:p>
      <text:p text:style-name="P4"/>
      <text:p text:style-name="P4"/>
      <text:p text:style-name="P4">http://www.dean.usma.edu/history/web03/atlases/1812/1812%20%20maps/LundysLaneBattle.g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tab-stop-distance="0.8681in" style:writing-mode="page"/>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color="#0000ff" fo:font-size="10pt" fo:font-weight="bold" style:font-size-asian="10pt" style:font-weight-asian="bold"/>
    </style:style>
    <style:style style:name="Numbering_20_Symbols" style:display-name="Numbering Symbols" style:family="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2">
      <text:list-level-style-number text:level="1" style:num-suffix="." style:num-format="1" text:start-value="2">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text:start-value="2">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text:start-value="2">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en" fo:country="US"/>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Tom Verbeek</meta:initial-creator>
    <meta:creation-date>2001-05-07T17:11:04</meta:creation-date>
    <dc:creator>Birrion Sondahl</dc:creator>
    <dc:date>2008-04-21T12:00:06</dc:date>
    <dc:language>en-US</dc:language>
    <meta:editing-cycles>24</meta:editing-cycles>
    <meta:editing-duration>PT15H42M20S</meta:editing-duration>
    <meta:user-defined meta:name="Info 0"/>
    <meta:user-defined meta:name="Info 1"/>
    <meta:user-defined meta:name="Info 2"/>
    <meta:user-defined meta:name="Info 3"/>
    <meta:document-statistic meta:table-count="0" meta:image-count="0" meta:object-count="0" meta:page-count="7" meta:paragraph-count="30" meta:word-count="4224" meta:character-count="25699"/>
  </office:meta>
</office:document-meta>
</file>