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lexander never asked his men to do anything which he himself would not do. <text:s/>He understood that as a leader that he set the standards for his men in even the most difficult of situations. <text:s/></text:p>
      <text:p text:style-name="Standard"/>
      <text:p text:style-name="Standard">Alexander's battle leadership is an excellent example of how Alexander set the example for his troops. <text:s/>He always led from the front and was to be found where the fighting was the most dangerous. <text:s/>During his first battle with the Persians at the River Granicus, Alexander placed himself in command of the Macedonian right wing. <text:s/>Arrian describes him as “charging at the head of his men straight for the spot where the Persian commanders stood and the serried ranks of enemy horse were thickest.” (Arrian 73) During the fighting, Alexander broke his spear and took a blow to the head which actually sliced off a portion of his helmet. <text:s/>Alexander truly set the example as a warrior and leader in this battle. <text:s/>He would do the same in all of his other battles. <text:s/>He considered as place as leader to be in the front where the danger was and where he could make the most personal impact on the outcome of the battle. <text:s/></text:p>
      <text:p text:style-name="Standard"/>
      <text:p text:style-name="Standard">Sometimes Alexander may have indeed gone too far in setting the example for his men. <text:s/>In his eagerness to be the first to the fight, he would also be the first exposed to danger. <text:s/>This was especially true in some of his later sieges. <text:s/>Alexander was the first into a breach in the wall during a siege against the Mallians in India. <text:s/>In fact, he was so fast to the breach that he “stood there alone, a conspicuous figure, holding the breach. <text:s/>The sight of him struck shame into his troops, so they went after him in scattered groups...” (Arrian 310) As it was, Alexander achieved his goal and the town was taken. <text:s/>In a later siege, he was not quite so fortunate in being preserved from bodily harm. <text:s/>During this siege, “The men with the [scaling] ladders were not quick enough to satisfy Alexander; in his impatience he snatched one from the fellow who carried it and with his own hands reared it against the fortress wall; then, crouched under his shield, up he went...” (Arrian 313) <text:s/>When he reached the top of the wall, he cut down several of the enemy and once more found himself alone in a place of peril. <text:s/>As before, his soldiers were inspired by his example and rushed up the ladders to join and protect him in the fight. <text:s/>However, due to this surge too many men were on the ladders and the ladders broke under their weight. <text:s/>Alexander was left alone at the top of the wall where every Indian marksmen could easily target him. <text:s/>As Arrian explains, “Suddenly a thought crossed his mind: by staying where he was he might well be killed with nothing accomplished; but if he leapt down into the fortress, he might by that very act spread consternation among the enemy, or at least, if it was his fate to die, death would come not without a struggle and as the crown of an exploit which would live upon the lips of men.” (Arrian 313-314) At first, this venture went well for none of the Indians could better Alexander in hand to hand combat and he had his back to the wall. <text:s/>After losing several men, the Indians backed off and began pelting him with missile weapons. <text:s/>A few other Macedonians who had scaled the wall before the ladders broke were able to reach him at this point and try to shield him, but Alexander was nevertheless hit with an arrow which pierced his lung. <text:s/>Fortunately for Alexander, as he collapsed from his wound, Peucestas and Leonnatus defended him from further injuries. <text:s/>Increasing numbers of Macedonians were able to scale the walls and conclude the battle in their favor. <text:s/>Alexander survived his wound though he came very near to death. <text:s/>(Arrian 314-315) Being the first up the wall was certainly setting the example for his men, but it also put him in a dangerous situation which nearly resulted in his death. <text:s/></text:p>
      <text:p text:style-name="Standard"/>
      <text:p text:style-name="Standard"/>
      <text:p text:style-name="Standard"/>
      <text:p text:style-name="Standard">One of the most famous anecdotes of Alexander's leadership occurred when his army was crossing a vast stretch of desert. <text:s/>According to Plutarch, Alexander had just “covered more than four hundred miles in eleven days.” (Plutarch 300) <text:s/>During this time, there had been little water available and after such an exhausting march the men “were on the verge of collapse for lack of water.” (Plutarch 300) <text:s/><text:soft-page-break/>Nevertheless, in spite of this hardship, Alexander was on foot leading his men. <text:s/>Alexander was truly setting the example for his men. <text:s/>The result of this was, as Arrian writes, “that the men were the better able to endure their misery when they saw that it was equally shared.” (Arrian 339) <text:s/>Now a group of Macedonians were able to discover some water which they placed in a helmet and gave to Alexander. <text:s/>There was not enough water for more than one person, but the soldiers felt that it should go to Alexander as he was their leader. <text:s/>Yet Alexander felt differently. <text:s/>His men had suffered just as much as he had and there was no reason for him to receive this special treatment. <text:s/>So rather than drinking the water, which he greatly desired, “Alexander, with a word of thanks for the gift, took the helmet and, in full view of his troops, poured the water on the ground.” (Arrian 339) Plutarch writes that Alexander said to the men who brought him this gift, “If I am the only one to drink, the rest will lose heart.” (Plutarch 300) <text:s/>Alexander would not risk the morale of his troops just to ease his own physical sufferings. <text:s/>Rather he would share in every hardship with his men and only drink when they all could drink together. <text:s/>As Arrian notes, “So extraordinary was the effect of this action that the water wasted by Alexander was as good as a drink for every man in the army.” (Arrian 339) <text:s/>This was Alexander setting the example in the most difficult of situations.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1-05T14:43:23</dc:date>
    <meta:editing-cycles>11</meta:editing-cycles>
    <meta:editing-duration>PT2H38M42S</meta:editing-duration>
    <meta:user-defined meta:name="Info 1"/>
    <meta:user-defined meta:name="Info 2"/>
    <meta:user-defined meta:name="Info 3"/>
    <meta:user-defined meta:name="Info 4"/>
    <meta:document-statistic meta:table-count="0" meta:image-count="0" meta:object-count="0" meta:page-count="2" meta:paragraph-count="4" meta:word-count="1026" meta:character-count="5716"/>
  </office:meta>
</office:document-meta>
</file>