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tyle="normal"/>
    </style:style>
    <style:style style:name="P4" style:family="paragraph" style:parent-style-name="Standard">
      <style:paragraph-properties fo:line-height="100%" fo:text-align="start" style:justify-single-word="false"/>
      <style:text-properties fo:font-style="normal"/>
    </style:style>
    <style:style style:name="P5" style:family="paragraph" style:parent-style-name="Standard">
      <style:paragraph-properties fo:line-height="100%"/>
    </style:style>
    <style:style style:name="P6" style:family="paragraph" style:parent-style-name="Standard">
      <style:paragraph-properties fo:line-height="100%" fo:text-align="start" style:justify-single-word="false"/>
    </style:style>
    <style:style style:name="T1" style:family="text">
      <style:text-properties fo:font-style="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Brief Introduction to the Psychological Dimension of Warfare</text:p>
      <text:p text:style-name="P1"/>
      <text:p text:style-name="P2">“Unfortunately we cannot formulate a set of psychological rules; human reactions can never be reduced to an exact science. <text:s/>War is governed by the uncertain and the unknown and the least known factor of all is the human element.” (Von Schell 19) </text:p>
      <text:p text:style-name="P2"/>
      <text:p text:style-name="P2">From the earliest times, warriors have understood the importance of psychology to war. <text:s/>One of the most prominent examples of this comes from Sun Tzu's “The Art of War”, a military treatise from around 500 BCE which is still in use today in both military and civilian circles. <text:s/>Sun Tzu mentions two different ways in which psychology influences war. <text:s/>He writes, “By moral influence I mean that which causes the people to be in harmony with their leaders, so that they will accompany them in life and unto death without fear of mortal peril.” (Sun Tzu, 64, Estimates 4) This would be the leadership aspect of the psychological dimension of war. <text:s/>A commander must truly know the minds of his men in order to lead them into the chaos of war. <text:s/>The other aspect of the psychological dimension of war is the ability to affect the enemy. <text:s/>As Sun Tzu writes, “Anger his general and confuse him.” (Sun Tzu 67, Estimates 22) The ability to know the mind of the enemy is of equal importance in gaining victory as knowing the minds of one's own followers. <text:s/>Sun Tzu sums this up in his famous dictum, “Therefore I say: 'Know your enemy and know yourself; in a hundred battles you will never be in peril.'” (Sun Tzu 84, Offensive Strategy 31) <text:s/>It is evident that Sun Tzu had a deep understanding of the psychological dimension of warfare. </text:p>
      <text:p text:style-name="P2"/>
      <text:p text:style-name="P2">Examples of the psychological dimension of war in actual combat can be found in Alexander the Great's leadership. <text:s/>Alexander had a spectacular military career and throughout it showed an astute understanding of the psychological dimension of war. <text:s/>One of Alexander's most distinguishing characteristics was his ability to do what his enemies thought was impossible.</text:p>
      <text:p text:style-name="P2"/>
      <text:p text:style-name="P2">Alexander's first campaigns as King of Macedonia truly show his understanding of the psychological dimension of war. <text:s/>In one of his earliest battles as commander, Alexander faced a force of Thracians. <text:s/>As Arrian describes, “They had collected a number of carts, which they intended to use, if they were hard pressed, as a sort of defensive palisade, with the further idea of sending them crashing down upon the Macedonian phalanx as the men were climbing the steepest part of the slope; their hope was that the impact of the vehicles would cause damage to the enemy troops in proportion to the closeness of their order.” (Arrian 43) Alexander had no choice but to engage this enemy in their position or to retreat. <text:s/>As retreat would gain him nothing, it was necessary to find a way in which to take this ridge. <text:s/>The way in which he decided to do this is as follows, “He orders were that those sections of the heavy infantry which had room enough were to break formation when the carts came tearing down the slope, and so let them through; any sections, on the other hand, which were caught in the narrow pass were to form in the closest possible order, such men as were able lying prone on the ground with shields locked together above their bodies, so as to give the heavy wagons, as they careered down the hill, a chance to bounce over the top of them without doing any harm.” (Arrian 34-44) His men followed this orders in the battle that followed and no casualties were taken from the fearsome wagons. <text:s/>As the wagons had been the main cause of apprehension in taking this position, “the Macedonian troops plucked up their courage, raised a cheer, and charged.” (Arrian 44) The Thracian troops gave little resistance once their wagon tactic proved unsuccessful. <text:s/>Many of them actually threw down their arms and fled without putting up a fight. <text:s/>This was greatly due to the psychological advantage which Alexander had gained through negating the effects of their wagons. <text:s/>The Thracians had wagered everything on their wagons breaking up Alexander's formations and doing significant damage. <text:s/>When this failed, they were no match for the Macedonians. <text:s/></text:p>
      <text:p text:style-name="P2"/>
      <text:p text:style-name="P2"><text:soft-page-break/></text:p>
      <text:p text:style-name="P2">Later in the same campaign, Alexander was faced with the difficulty of crossing the River Danube in order to bring the enemy to battle. <text:s/>His enemies, a tribe known as the Getae, did not think it possible to cross the river without a bridge. <text:s/>Alexander crossed the river using small boats in the cover of darkness with “about 1,500 cavalry and 4,000 infantrymen.” (Arrian 47) Arrian describes the effect which this crossing had upon Alexander's enemies, “the crossing of the Danube, greatest of rivers, so easily accomplished by Alexander in a <text:s/>single night, without even a bridge, was an act of daring which had shaken them profoundly.” (Arrian 48) <text:s/>This meant that Alexander went into the battle with a great psychological advantage. <text:s/>He appeared where his enemy did not expect him and for this reason they feared him. <text:s/>The very act of crossing the Danube had all but assured Alexander of victory in the battle in spite of his inferior numbers. <text:s/>(He faced 10,000 foot and 4,000 cavalry, Arrian 47) </text:p>
      <text:p text:style-name="P2"/>
      <text:p text:style-name="P2">Shortly after this success, Alexander set about sieging the town of Pelium. <text:s/>However, while he was occupied with this, another enemy force appeared. <text:s/>Alexander was caught by surprise and placed in an awkward position. <text:s/>To turn once more to Arrian's description of events, “They [the enemy] held the commanding heights strongly, both with mounted troops and with other detachments armed with javelins and slings, in addition to a considerable force of heavy infantry; those at present confined within the town were all ready to attack the moment Alexander withdrew; and the country through which the withdrawal would have have to be made was in the nature of a narrow wooded pass, with the river on one side and a lofty range with precipitous foothills on the other, so that it would hardly be practicable for his army to get through even four abreast.” (Arrian 52) <text:s/>Once again, retreat was not an option. <text:s/>Alexander would have to find a way to defeat the enemy in spite of his inferiority in numbers and position. <text:s/>He did this through exploiting the psychology of the enemy. <text:s/>Alexander did this by putting his men through a number of drills in tight formation. <text:s/>This drills were meant to impress the enemy and succeeded in their goal. <text:s/>After putting his troops “through a number of different formations, he ordered his left to form a wedge and advanced to the attack.” (Arrian 52) <text:s/>As Arrian explains, “The enemy, already shaken by the smartness and discipline of these manoeuvres, abandoned their position on the lower slopes of the hills without waiting for the Macedonians to come to grips to them. <text:s/>Thereupon Alexander called on his men to raise the war-cry and clash their spears upon their shields, with the result that the din was altogether too much for the Taulantians, who hastily withdrew to the town.” (Arrian 52) Once again Alexander had gained victory against the odds due to his knowledge of the psychological dimension of war. <text:s/></text:p>
      <text:p text:style-name="P2"/>
      <text:p text:style-name="P2">The Battle of Gaugamela is another fine example of Alexander's understanding of the psychological dimension of war. In this battle, Alexander was very significantly outnumbered by the Persians. <text:s/>While the various accounts do not agree on a number for the Persian force, it is clear that their numbers were at least twice that of Alexander's if not considerably more. <text:s/>Due to this fact, one of Alexander's best generals, Parmenio, suggested that Alexander launch a night attack “because the enemy would not be expecting it, and it would naturally cause alarm and confusion.” (Arrian 163) <text:s/>However, Alexander refused to steal his victory under the cover of darkness. <text:s/>He rather chose to face the Persians on a battlefield in the daylight. <text:s/>The reason Arrian gives for this is given in the following, “More often than not Alexander took risks in his battles; but on this occasion he felt the chances of a night attack to be too unpredictable; moreover, the mere fact that it was delivered stealthily and under cover of darkness would save Darius, were he again defeated, the necessity of admitting inferiority, either in himself or in his men...” (Arrian 163)</text:p>
      <text:p text:style-name="P2"/>
      <text:p text:style-name="P2">At the Battle of Gaugamela, Alexander made use of his knowledge of the enemy commander, Darius, to gain an important advantage in the battle. <text:s/>Alexander had previously defeated Darius at the Battle of Issus and had noted that Darius had been one of the first to flee in this battle. <text:s/>Therefore, when an <text:soft-page-break/>opportunity arose at Gaugamela, Alexander, “with his Companions and all the heavy infantry in this sector of the line, drove in his wedge and raising the battle-cry pressed forward at the double straight for the point where Darius stood.” (Arrian 169) <text:s/>As he had at Issus, Darius fled the battlefield when his own person came into direct danger. <text:s/>Seeing their leader fleeing the field, the Persian forces too broke and fled in spite of their superior numbers. <text:s/>The strength of the Persian formation was broken when Alexander's charge caused Darius to flee the field. <text:s text:c="3"/></text:p>
      <text:p text:style-name="P2"/>
      <text:p text:style-name="P2">Another example of this can be found in Alexander's capture of the Rock of Sogdiana. <text:s text:c="2"/>The Rock of Sogdiana was a very strong fortress which Arrian describes in the following manner, “it rose sheer on every side against attack. <text:s/>The natives had provisioned it for a long siege, and deep now on its summit caused the double disadvantage of making the ascent more awkward for the Macedonians and of ensuring the defenders an unlimited supply of water.” (Arrian 233) The natives holding this fort believed it to be so strong that it could only be captured by soldiers with wings as any standard assault was doomed to failure. <text:s/>(Arrian 233) Alexander proceeded to find the men in his army who had rock climbing experience, of whom there were about 300. <text:s/>These men climbed up during the night and occupied the summit. <text:s/>Alexander now sent “a crier to shout the news to the enemy's advanced posts that they might now surrender without further delay, as the men with wings had been found and were already in possession of the summit.” (Arrian 234) <text:s/>The natives were so shocked by the sight of these men upon what they had considered to be an unsurmountable summit, that they laid down their arms and surrendered the fortress. <text:s/>Quintus Curtius Rufus describes this surrender in the following, “Cophes showed him the young men on the peak and, with a well-deserved gibe at his arrogant conduct, declared that Alexander's soldiers did have wings. <text:s/>By this time one could hear the blast of trumpets which (like many other events in war of no significance or import) prompted the barbarians to surrender, for in their terror they could not get an impression of how few the men to their rear actually were.” <text:s/>(Quintus Curtius Rufus 7.11.24-25, pg. 175) <text:s/>This is one of the best examples of Sun Tzu's statement, “For to win one hundred victories in one hundred battles is not the acme of skill. <text:s/>To subdue the enemy without fighting is the acme of skill.” (Sun Tzu, Offensive Strategy, 77) Through understanding the enemy's psychology, Alexander was able to take one of the strongest fortresses in the world without fighting. <text:s/>The natives had been so confident that their fortress was impregnable that the mere act of sending a few hundred men to scale the walls was enough to frighten them into surrender. <text:s/>These are simply two examples from Alexander's many campaigns. <text:s text:c="2"/>Alexander would use similar maneuvers to gain victory again and again in his campaigns. His understanding of the psychological dimension of warfare was an essential part of his abilities as a military commander. </text:p>
      <text:p text:style-name="P2"/>
      <text:p text:style-name="P2">Capture of another fortress – commanded by Sismithres, occurred in winter 328/327 (Plutarch 315) </text:p>
      <text:p text:style-name="P2"/>
      <text:p text:style-name="P2">There is one event in particular which shows Alexander's capabilities as a leader. <text:s/></text:p>
      <text:p text:style-name="P2"/>
      <text:p text:style-name="P2">Plutarch (300): Alexander covered more than four hundred miles in eleven days, and by this time most of his horsemen were on the verge of collapse for lack of water. <text:s/>At this point he met some Macedonians, who were carrying water from a river in skins on the backs of their mules, and when they saw Alexander almost fainting with thirst in the midday heat, they quickly filled a helmet and brought it to him....At this Alexander took the helmet in his hands. <text:s/>But then he looked up and saw the rest of his troop craning their heads and casting longing glances at the water, and he handed it back without drinking a drop. <text:s/>He thanked the men who had brought it, but said to them, 'If I am the only one to drink, the rest will lose heart.' <text:s/>However no sooner had his companions witnessed this act of self-control and magnanimity than they cried out and shouted for him to lead them on boldly. <text:s/>They spurred on their horses and declared that they could not feel tired or thirsty or even like mortal men, so long as they had such a king. </text:p>
      <text:p text:style-name="P2"><text:soft-page-break/></text:p>
      <text:p text:style-name="P2">“The army was crossing a desert of sand; the sun was already blazing down upon them, but they were struggling on under the necessity of reaching water, which was still far away. <text:s/>Alexander, like everyone else, was tormented by thirst, but he was none the less marching on foot at the head of his men. <text:s/>It was all he could do to keep going, but he did so, and the result (as always) was that the men were the better able to endure their misery when they saw that it was equally shared. As they toiled on, a party of light infantry which had gone off looking for water found some – just a wretched little trickle collected in a shallow gully. <text:s/>They scooped up with difficulty what the could and hurried back, with their priceless treasure, to Alexander; then, just before they reached him, they tipped the water into a helmet and gave it to him. <text:s/>Alexander, with a word of thanks for the gift, took the helmet and, in full view of his troops, poured the water on the ground. <text:s/>So extraordinary was the effect of this action that the water wasted by Alexander was as good as a drink for every man in the army. <text:s/>I cannot praise this act too highly; it was a proof, if anything was, not only of his power of endurance, but also of his genius for leadership.” (Arrian 339) </text:p>
      <text:p text:style-name="P2"/>
      <text:p text:style-name="P2"/>
      <text:p text:style-name="P2"/>
      <text:p text:style-name="P2">Another ancient commander who understood the psychological dimension of warfare was the Roman Publius Scipio or as he is better known Scipio Africanus. <text:s/>Prior to the Battle of Zama, Scipio was able to maneuver Hannibal into camping in a location where he had no access to water. <text:s/>As Appian describes, “<text:span text:style-name="T1">The town of Cilla was in the neighborhood and near it was a hill well adapted for a camp. Hannibal, perceiving this, sent a detachment forward to seize it and lay out a camp. Then he started and moved forward as though he were already in possession of it. Scipio having anticipated him and seized it beforehand, Hannibal was cut off in the midst of a plain without water and was engaged all night digging wells. His army, by toiling in the sand, with great difficulty obtained a little muddy water to drink, and so they passed the night without food, without care for their bodies, and some of them without removing their arms.” (Appian) This meant that in the morning, Scipio, who was outnumbered by Hannibal, had a well rested army and a psychological advantage over Hannibal's army. <text:s/>Scipio was able to use his physical knowledge of the geography to gain an important psychological advantage in the battle. <text:s/></text:span></text:p>
      <text:p text:style-name="P2"/>
      <text:p text:style-name="P2">There are many other examples of commanders using the psychological dimension of warfare to gain advantage in battle. <text:s/>The examples above are simply to show the psychological dimension of war in an historical context. The great captains of history continually used their knowledge of the psychological dimension of war to gain victory where lesser men would have failed. <text:s/>Apart from these great captains, there have been many writers who understood the psychological dimension of war much as Sun Tzu did. <text:s/>One of these was the French Colonel Ardant du Picq who wrote a volume entitled “Etudes sur le combat” or “Battle Studies.” <text:s/>In this work, he states, “<text:span text:style-name="T1">Battle is the final objective of armies and man is the fundamental instrument in battle. Nothing can wisely be prescribed in an army—its personnel, organization, discipline and tactics, things which are connected like the fingers of a hand--without exact knowledge of the fundamental instrument, man, and his state of mind, his morale, at the instant of combat.” (du Picq) According to du Picq, the main method whereby ancients gained an advantage battle was through surprise. <text:s/>He notes, “A man surprised, needs an instant to collect his thoughts and defend himself; during this instant he is killed if he does not run away.” (du Picq) <text:s/>It was Alexander's ability to surprise his enemies that gained him victory at the Danube and the Rock of Sogdiana. <text:s/>In each instance, the enemy was superior in numbers at the decisive point. <text:s/>At the Danube they were so surprised by Alexander's presence that they barely resisted his cavalry charge. <text:s/>At the Rock of Sogdiana, this surprise went even deeper for they were so astounded by the presence of Alexander's men at the summit that they surrendered without offering a fight. <text:s/>It was not that his enemies were </text:span><text:soft-page-break/><text:span text:style-name="T1">physically inferior, it was that they were outmaneuvered psychologically and taken by surprise. <text:s/>“Battle </text:span><text:span text:style-name="T1">Studies” is an excellent work on the psychological dimension of war. <text:s/></text:span></text:p>
      <text:p text:style-name="P3"/>
      <text:p text:style-name="P2"><text:span text:style-name="T1">Another one of these brilliant military thinkers is Captain Adolf Von Schell. <text:s/>His work “Battle Leadership” delves deeply into the psychological reactions of the soldier in battle. <text:s/>This work is primarily meant to cover the leadership aspects of the psychological dimension of war. <text:s/>As Von Schell explains, “As commanders we must know the probable reaction of the individual and the means by which we can influence this reaction.” (Von Schell 9) This is the same concept that Sun Tzu referred to as moral influence. <text:s/>Leaders must be capable of influencing their own men in order to lead them into </text:span><text:span text:style-name="T1">battle. <text:s/>As Von Schell explains, “as leaders we must have some knowledge of the souls of our soldiers; because the soldier, the living man, is the instrument with which we have to work in war.” (Von Schell 9) Commanders must keep in mind at all times that their followers are men not simply units. <text:s/>A leader who does not understand his men cannot be expected to lead them efficiently in battle. As Von Schell explains, “</text:span>We shall seldom have, at the beginning of war, a proven commander, but we should have one who can inspire the confidence of the troops. <text:s/>It must be the aim of every commander to gain such confidence as quickly as possible. <text:s/>If he does, he can demand anything from his men.” (Von Schell 45) <text:s/>Alexander the Great gained the confidence of his men through his own personal exploits on the battlefield. <text:s/>He was known not only as an excellent leader but also as a great warrior. <text:s/></text:p>
      <text:p text:style-name="P5"/>
      <text:p text:style-name="P6"><text:span text:style-name="T1">Von Schell and du Picq are just two of the military thinkers who have managed to capture the essence of the psychological dimension of war in their writings. <text:s/>There have been many others, but these two stand out as prime examples in the field. <text:s/>The actions of Alexander show that the psychological dimension of which Von Schell and du Picq wrote is as present in practice as in theory. <text:s/>However, as Von Schell admonishes, </text:span>“Unfortunately we cannot formulate a set of psychological rules; human reactions can never be reduced to an exact science. <text:s/>War is governed by the uncertain and the unknown and the least known factor of all is the human element.” (Von Schell 19) A leader will never know everything about either the enemy or himself due to this. <text:s/>In the real world, there can be no leader who truly knows himself and his enemy as Sun Tzu dictates. <text:s/>Nevertheless, to turn once more to Von Schell's teaching, “Officers and soldiers should be prepared in peace for the psychological impressions of war by studying and teaching military history.” (Von Schell 39) <text:s/>A study of history will help prepare the soldier for the intricacies of the psychological dimension of war. <text:s/></text:p>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date>2007-11-05T12:07:35</dc:date>
    <meta:editing-cycles>47</meta:editing-cycles>
    <meta:editing-duration>PT14H10M1S</meta:editing-duration>
    <meta:user-defined meta:name="Info 1"/>
    <meta:user-defined meta:name="Info 2"/>
    <meta:user-defined meta:name="Info 3"/>
    <meta:user-defined meta:name="Info 4"/>
    <meta:document-statistic meta:table-count="0" meta:image-count="0" meta:object-count="0" meta:page-count="5" meta:paragraph-count="18" meta:word-count="3442" meta:character-count="20033"/>
  </office:meta>
</office:document-meta>
</file>