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tyle="normal"/>
    </style:style>
    <style:style style:name="P3" style:family="paragraph" style:parent-style-name="Standard">
      <style:paragraph-properties fo:line-height="100%"/>
      <style:text-properties fo:font-style="normal"/>
    </style:style>
    <style:style style:name="P4" style:family="paragraph" style:parent-style-name="Standard" style:list-style-name="L1">
      <style:paragraph-properties fo:line-height="100%"/>
      <style:text-properties fo:font-style="normal"/>
    </style:style>
    <style:style style:name="P5" style:family="paragraph" style:parent-style-name="Standard" style:list-style-name="L1">
      <style:paragraph-properties fo:line-height="100%"/>
      <style:text-properties fo:font-style="normal"/>
    </style:style>
    <style:style style:name="P6" style:family="paragraph" style:parent-style-name="Standard" style:list-style-name="L1">
      <style:paragraph-properties fo:line-height="100%"/>
      <style:text-properties fo:font-style="normal"/>
    </style:style>
    <style:style style:name="T1" style:family="text">
      <style:text-properties fo:font-style="normal"/>
    </style:style>
    <style:style style:name="T2" style:family="text">
      <style:text-properties fo:font-style="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4">Definition of Moral Influence (Aspects)</text:p>
        </text:list-item>
        <text:list-item>
          <text:p text:style-name="P4">Moral Elements of Leadership</text:p>
          <text:p text:style-name="P4"/>
        </text:list-item>
      </text:list>
      <text:p text:style-name="P2"/>
      <text:p text:style-name="P2"/>
      <text:p text:style-name="P2">Colonel Ardant Du Picq begins his famous work “Etudes sur le combat” (Battle Studies) with the following: </text:p>
      <text:p text:style-name="P2">Battle is the final objective of armies and man is the fundamental</text:p>
      <text:p text:style-name="P2">instrument in battle. Nothing can wisely be prescribed in an army--its</text:p>
      <text:p text:style-name="P2">personnel, organization, discipline and tactics, things which are</text:p>
      <text:p text:style-name="P2">connected like the fingers of a hand--without exact knowledge of the</text:p>
      <text:p text:style-name="P2">fundamental instrument, man, and his state of mind, his morale, at the</text:p>
      <text:p text:style-name="P2">instant of combat.</text:p>
      <text:p text:style-name="P2"/>
      <text:p text:style-name="P2">This which Ardant Du Picq describes is what is known as the human element of warfare. <text:s/>This element of warfare is highly psychological, or moral. <text:s/>Webster's dictionary gives the definition of moral as the following: Having psychological rather than physical or tangible effects: “The aggressiveness of our pilots soon established a complete moral ascendancy.” (Winston Churchill). <text:s/>The purpose of this work is to describe the influence which the moral factor has upon war. <text:s/>Moral influence must be considered the most important aspect of war. <text:s/></text:p>
      <text:p text:style-name="P2"/>
      <text:p text:style-name="Standard"/>
      <text:p text:style-name="Standard">The single most important aspect in war is moral influence. <text:s/></text:p>
      <text:p text:style-name="Standard"/>
      <text:p text:style-name="P1">Moral Influence</text:p>
      <text:p text:style-name="P1">By moral influence I mean that which causes the people to be in harmony with their leaders, so that they will accompany them in life and unto death without fear of mortal peril. - Sun Tzu, 64, Estimates 4. </text:p>
      <text:p text:style-name="P1"/>
      <text:p text:style-name="P1">Moral influence has always been a very important part of war. <text:s/>In order to fully understand the importance of moral influence, it is necessary to trace its roots to the earliest writings on war. <text:s/>Sun Tzu's “The Art of War” can easily be considered the most influential military treatise ever written. <text:s/>Sun Tzu wrote that the first of the five fundamental factors of war is moral influence. <text:s/>He defined it as “that which causes the people to be in harmony with their leaders, so that they will accompany them in life and unto death without fear of mortal peril. - Sun Tzu, 64, Estimates 4.” </text:p>
      <text:p text:style-name="P1"/>
      <text:p text:style-name="P1">But moral influence in war is much broader than Sun Tzu's simplistic definition. <text:s/>It is the moral influence of a leader which causes his men to follow them into peril, but this alone is not moral influence. <text:s/>Moral influence is truly anything which pertains to the psychological dimension of warfare. <text:s/></text:p>
      <text:p text:style-name="P1"/>
      <text:p text:style-name="P1">Victory is the primary purpose in war. <text:s/>It is through a thorough understanding of the moral elements of warfare that victory can best be achieved. <text:s/></text:p>
      <text:p text:style-name="P1"/>
      <text:p text:style-name="P1">One important part of moral influence is the capability to affect the enemy psychologically through deception. <text:s/>Sun Tzu dedicated a significant portion of his work to deception. <text:s/>As he noted, “<text:span text:style-name="T1">All warfare is based on deception.” (Sun Tzu 66, Estimates 17) Sun Tzu makes it clear that in order to defeat the enemy it is necessary deceive him. <text:s/></text:span></text:p>
      <text:p text:style-name="P2"/>
      <text:p text:style-name="P2">All warfare is based on deception. – Therefore, when capable, feign incapacity; when active, inactivity. - When near, make it appear that you are far away; when far away, that you are near. - Offer the enemy a bait to lure him; feign disorder and strike him. <text:s/>(Sun Tzu, 66, Estimates 17-20)</text:p>
      <text:p text:style-name="P2"/>
      <text:p text:style-name="P2"/>
      <text:p text:style-name="P1">The effect of an army, of one organization on another, is at the same</text:p>
      <text:p text:style-name="P1">time material and moral. The material effect of an organization is in</text:p>
      <text:p text:style-name="P2">its power to destroy, the moral effect in the fear that it inspires. - Ardant Du Picq, Battle Studies</text:p>
      <text:p text:style-name="P2"/>
      <text:p text:style-name="P2">The inspiration of fear</text:p>
      <text:p text:style-name="P2"/>
      <text:p text:style-name="P1">With equal or even inferior power of destruction he will win who has</text:p>
      <text:p text:style-name="P1">the resolution to advance, who by his formations and maneuvers can</text:p>
      <text:p text:style-name="P1">continually threaten his adversary with a new phase of material</text:p>
      <text:p text:style-name="P1">action, who, in a word has the moral ascendancy. Moral effect inspires</text:p>
      <text:p text:style-name="P2">fear. Fear must be changed to terror in order to vanquish. - Ardant Du Picq, Battle Studies</text:p>
      <text:p text:style-name="P2"/>
      <text:p text:style-name="P1">The strength of an army, like the power in mechanics, is estimated by multiplying the mass by the rapidity; a rapid march augments the <text:span text:style-name="T2">moral</text:span><text:span text:style-name="T1"> of an army, and increases all the chances of victory. <text:s/>- Napoleon I, Maxim IX, 58</text:span></text:p>
      <text:p text:style-name="P2"/>
      <text:p text:style-name="P2">When an army is inferior in number, inferior in cavalry, and in artillery, it is essential to avoid a general action. <text:s/>The first deficiency should be supplied by rapidity of movement; the want of artillery by the nature of the manoeuvres; and the inferiority in cavalry by the choice of positions. <text:s/>In such circumstances the <text:span text:style-name="T2">moral</text:span> of the soldier does much. - Napoleon I, Maxim X, 59</text:p>
      <text:p text:style-name="P2"/>
      <text:p text:style-name="P2">The Soul of the Soldier – An Introduction to Moral Influence In War</text:p>
      <text:p text:style-name="P2"/>
      <text:p text:style-name="P2">Wars are fought by men. <text:s/>It is for this reason that wars are so complex. <text:s/>The human element pervades all layers of warfare. <text:s/></text:p>
      <text:p text:style-name="P2"/>
      <text:p text:style-name="P1">Von Schell</text:p>
      <text:p text:style-name="P1"/>
      <text:p text:style-name="Standard">“Nevertheless, as leaders we must have some knowledge of the souls of our soldiers; because the soldier, the living man, is the instrument with which we have to work in war.” (Von Schell 9) </text:p>
      <text:p text:style-name="Standard">“As commanders we must know the probably reaction of the individual and the means by which we can influence this reaction.” (Von Schell 9) </text:p>
      <text:p text:style-name="Standard">“In peace we should do everything possible to prepare the minds of our soldiers for the strain of battle.” (Von Schell 10) </text:p>
      <text:p text:style-name="Standard">“We know that psychology is tremendously important in war.” (Von Schell 19) </text:p>
      <text:p text:style-name="Standard">“Unfortunately we cannot formulate a set of psychological rules; human reactions can never be reduced to an exact science. <text:s/>War is governed by the uncertain and the unknown and the least known factor of all is the human element.” (Von Schell 19) </text:p>
      <text:p text:style-name="P1">“When the situation demands it decisions must be made promptly without waiting for good information. <text:s/>Field exercises, map problems and war games should be based on poor information of the enemy. <text:s/>If real war brings us better information, we will have an easy time.” (Von Schell 39)</text:p>
      <text:p text:style-name="P1">“In our peace-time tactical training we should use difficult, highly imaginative situations and require clear, concise, and simple orders. <text:s/>The more difficult the situation, the more simple the order must be.” (Von Schell 64) </text:p>
      <text:p text:style-name="P1">We shall seldom have, at the beginning of war, a proven commander, but we should have one who can inspire the confidence of the troops. <text:s/>It must be the aim of every commander to gain such confidence as quickly as possible. <text:s/>If he does, he can demand anything from his men.” (Von Schell 45)</text:p>
      <text:p text:style-name="P1">“Officers and soldiers should be prepared in peace for the psychological impressions of war by studying and teaching military history.” (Von Schell 39)</text:p>
      <text:p text:style-name="P1"/>
      <text:p text:style-name="P1">Clausewitz</text:p>
      <text:p text:style-name="P1"/>
      <text:p text:style-name="P1">the moral elements are among the most important in war. - 184</text:p>
      <text:p text:style-name="P1">They constitute the spirit that permeates war as a whole, and at an early stage they establish a close affinity with the will that moves and leads the whole mass of force, practically merging with it, since the will is itself a moral quantity. - 184</text:p>
      <text:p text:style-name="P1"/>
      <text:p text:style-name="P1">Consequently, though next to nothing can be said about these things in books, they can no more be omitted from the theory of the art of war than can any of the other components of war. - 184</text:p>
      <text:p text:style-name="P1"/>
      <text:p text:style-name="P2">Clausewitz gives the principle moral elements of war to be as follows: the skill of the commander, the experience and courage of the troops, and their patriotic spirit. <text:s/>(Clausewitz 186) </text:p>
      <text:p text:style-name="P2"/>
      <text:p text:style-name="P2">It is telling that Clausewitz puts the skill of the commander first in this list of moral elements. <text:s/>The art of leadership is of primary importance in moral influence. <text:s/>It is for this reason that Sun Tzu concentrated on the leadership aspects of moral influence in his work. <text:s/></text:p>
      <text:p text:style-name="P2"/>
      <text:p text:style-name="P2">But what are the moral elements of leadership? </text:p>
      <text:p text:style-name="P2"/>
      <text:p text:style-name="P2">As Sun Tzu says, “that which causes the people to be in harmony with their leaders, so that they will accompany them in life and unto death without fear of mortal peril” is the essence of moral influence in leadership. - Sun Tzu, 64, Estimates 4.”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7-06T19:39:49</meta:creation-date>
    <dc:date>2007-08-13T01:07:29</dc:date>
    <dc:language>en-US</dc:language>
    <meta:editing-cycles>21</meta:editing-cycles>
    <meta:editing-duration>PT1H22M50S</meta:editing-duration>
    <meta:user-defined meta:name="Info 1"/>
    <meta:user-defined meta:name="Info 2"/>
    <meta:user-defined meta:name="Info 3"/>
    <meta:user-defined meta:name="Info 4"/>
    <meta:document-statistic meta:table-count="0" meta:image-count="0" meta:object-count="0" meta:page-count="3" meta:paragraph-count="49" meta:word-count="1277" meta:character-count="7444"/>
  </office:meta>
</office:document-meta>
</file>