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1"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text-align="start" style:justify-single-word="false" fo:text-indent="0in" style:auto-text-indent="false" style:text-autospace="none"/>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P2" style:family="paragraph" style:parent-style-name="Standard">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P3" style:family="paragraph" style:parent-style-name="Standard">
      <style:paragraph-properties fo:margin-left="0in" fo:margin-right="0in" fo:text-align="start" style:justify-single-word="false" fo:text-indent="0in" style:auto-text-indent="false" style:text-autospace="none"/>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P4" style:family="paragraph" style:parent-style-name="Standard">
      <style:paragraph-properties fo:margin-left="0in" fo:margin-right="0in" fo:text-align="start" style:justify-single-word="false" fo:text-indent="0in" style:auto-text-indent="false" fo:padding="0.0291in" fo:border-left="none" fo:border-right="none" fo:border-top="none" fo:border-bottom="0.0008in solid #000000" style:text-autospace="none" style:join-border="false"/>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rprise is extremely effective in war because of its moral impact. <text:s/></text:p>
      <text:p text:style-name="P1"/>
      <text:p text:style-name="P1">In the modern day, many wars involve hundreds of thousands of people. <text:s/>This makes surprise on a strategic level much more difficult than in ancient times. <text:s/>Armies on this scale cannot be surprised and annihilated in detail such as the Roman army at Cannae. <text:s/>A larger force is much more resilient than a smaller force and after the initial shock of a surprise it has the capability to bounce back. <text:s/>A prime example of this can be found in the Tet Offensive of the Vietnam War. <text:s/>In this campaign, the United States and their South Vietnamese allies were taken completely by surprise. <text:s/>Yet they recovered from this surprise and gained a significant military victory. <text:s/>Physically they prevailed upon the battlefield. <text:s/>Yet the surprise of the Tet Offensive had a huge moral impact at the grand strategic level. <text:s/></text:p>
      <text:p text:style-name="P1"/>
      <text:p text:style-name="P1">Tet Offensive</text:p>
      <text:p text:style-name="P1"/>
      <text:p text:style-name="P1">This was not a single concentrated offensive thrust but was rather spread out across the entire expanse of South Vietnam. <text:s/>The main objective in these attacks as Tran Do would later say “was to spur uprisings throughout the south.” (Karnow 536) This objective completed failed. <text:s/>Militarily the Viet Cong involved in the offensive were defeated in detail. <text:s/>Kissinger described the result of the Tet Offensive as <text:s/>“a major communist defeat.” (Kissinger 670) </text:p>
      <text:p text:style-name="P1"/>
      <text:p text:style-name="P2">In spite of it being a military disaster, the Tet Offensive was a moral victory for North Vietnam. <text:s/>In the United States, the Tet Offensive received extensive coverage in the media. <text:s/>This coverage was primarily negative in nature. <text:s/>As Lewy writes, “Much of the doomsday atmosphere generated in the United States by the Tet offensive was caused by extremely pessimistic reporting by press and television, and official Washington was not unaffected by these gloomy reports.” (Lewy 127) <text:s/>These pessimistic reports had a huge moral impact on the American public. <text:s/>As Sorley describes, “For the general public, the government's credibility was so damaged that forever after people were skeptical about positive military news of the war.” (Sorley 12) </text:p>
      <text:p text:style-name="P2"/>
      <text:p text:style-name="P1">The Tet Offensive had such a great moral impact because it was so unexpected. <text:s/>First of all, it occurred at a time which previously had been considered a time of truce. <text:s/>Secondly, it occurred in the urban centers of South Vietnam where the war had heretofore left alone. <text:s/></text:p>
      <text:p text:style-name="P1"/>
      <text:p text:style-name="P1">This is an illustration of surprise at a grand strategic level. <text:s/>While on a tactical level, the Tet Offensive was a failure, on a political level it was a great success for North Vietnam. <text:s/></text:p>
      <text:p text:style-name="P1"/>
      <text:p text:style-name="P1">It is difficult to fathom how such a disastrous tactical campaign could have such a great strategic impact. <text:s/>Common sense would seem to indicate that a tactical defeat would have a negative impact at the strategic and political levels. <text:s/>Yet the Tet Offensive had the opposite effect. <text:s/></text:p>
      <text:p text:style-name="P1"/>
      <text:p text:style-name="P1">Was the Tet Offensive an anomaly? Are there other examples of tactical defeats resulting in strategic or political victories? </text:p>
      <text:p text:style-name="P1"/>
      <text:p text:style-name="P1"/>
      <text:p text:style-name="P1"/>
      <text:p text:style-name="P1">“Attack where he is unprepared; sally out when he does not expect you.” (Sun Tzu 69) </text:p>
      <text:p text:style-name="P1"/>
      <text:p text:style-name="P1">“Thus, what is of supreme importance in war is to attack the enemy's strategy. (Sun Tzu 77)</text:p>
      <text:p text:style-name="P1"/>
      <text:p text:style-name="P1">“Appear at places to which he must hasten; move swiftly where he does not expect you.” (Sun Tzu 96)</text:p>
      <text:p text:style-name="P1"><text:soft-page-break/></text:p>
      <text:p text:style-name="P1">“The enemy must not know where I intend to give battle. <text:s/>For if he does not know where I intend to give battle he must prepare in a great many places. <text:s/>And when he prepares in a <text:s/>great many places, those I have to fight in any one place will be few.” (Sun Tzu 98) </text:p>
      <text:p text:style-name="P1"/>
      <text:p text:style-name="P1">“Now war is based on deception. <text:s/>Move when it is advantageous and create changes in the situation by dispersal and concentration of forces.” (Sun Tzu 106) </text:p>
      <text:p text:style-name="P1"/>
      <text:p text:style-name="P1"/>
      <text:p text:style-name="P1">Clausewitz: </text:p>
      <text:p text:style-name="P1"/>
      <text:p text:style-name="P1">The fighting forces must be <text:span text:style-name="T1">destroyed</text:span><text:span text:style-name="T2">: that is, they must be </text:span><text:span text:style-name="T1"><text:s/>put in such a condition that they can no longer carry on the fight</text:span><text:span text:style-name="T2">. <text:s/>Whenever we use the phrase “destruction of the enemy's forces” this alone is what we mean. (90) </text:span></text:p>
      <text:p text:style-name="P1"><text:span text:style-name="T2"/></text:p>
      <text:p text:style-name="P1"><text:span text:style-name="T2">When the motives and tensions of war are slight we can imagine that the very faintest prospect of defeat might be enough to cause one side to yield. <text:s/>If from the very start the other sides feels that this is probably, it will obviously concentrate on bringing about </text:span><text:span text:style-name="T1">this probability</text:span><text:span text:style-name="T2"> rather than take the long way round and totally defeat the enemy. (91)</text:span></text:p>
      <text:p text:style-name="P1"><text:span text:style-name="T2"/></text:p>
      <text:p text:style-name="P1"><text:span text:style-name="T2">If the political aims are small, the motives slight and tensions low, a prudent general may look for any way to avoid major crises and decisive actions, exploit any weaknesses in the opponent's military and political strategy, and finally reach a peaceful settlement. (99) </text:span></text:p>
      <text:p text:style-name="P1"><text:span text:style-name="T2"/></text:p>
      <text:p text:style-name="P1"><text:span text:style-name="T2">Whenever it [surprise] is achieved on a grand scale, it confuses the enemy and lowers his morale; many examples, great and small, show how this in turn multiplies the results. <text:s/>We are not speaking here of a surprise assault, which falls under the general category of 'attack,' but of the desire to surprise the enemy by our plans and dispositions, especially those concerning the distribution of forces. (198)</text:span></text:p>
      <text:p text:style-name="P1"><text:span text:style-name="T2"/></text:p>
      <text:p text:style-name="P1"><text:span text:style-name="T2">Therefore in strategy surprise becomes more feasible the closer it occurs to the tactical realm, and more difficult, the more it approaches the higher levels of policy. <text:s/>(198) </text:span></text:p>
      <text:p text:style-name="P1"><text:span text:style-name="T2"/></text:p>
      <text:p text:style-name="P1"><text:span text:style-name="T2">If general moral superiority enables one opponent to intimidate and outdistance the other, he can use surprise to greater effect, and may even reap the fruits of victory where ordinarily he might expect to fail. <text:s/>(201)</text:span></text:p>
      <text:p text:style-name="P1"/>
      <text:p text:style-name="P1"/>
      <text:p text:style-name="P1">Du Picq: </text:p>
      <text:p text:style-name="P1"/>
      <text:p text:style-name="P1">Because the arms are similar on both sides, the only way of</text:p>
      <text:p text:style-name="P1">giving the advantage to one side is by surprise. A man surprised,</text:p>
      <text:p text:style-name="P1">needs an instant to collect his thoughts and defend himself; during</text:p>
      <text:p text:style-name="P1">this instant he is killed if he does not run away.</text:p>
      <text:p text:style-name="P1"/>
      <text:p text:style-name="P1">The surprised adversary does not defend himself, he tries to flee.</text:p>
      <text:p text:style-name="P1">Face to face or body to body combat with primitive arms, ax or dagger,</text:p>
      <text:p text:style-name="P1">so terrible among enemies without defensive arms, is very rare. It can</text:p>
      <text:p text:style-name="P1">take place only between enemies mutually surprised and without a</text:p>
      <text:p text:style-name="P1">chance of safety for any one except in victory. And still ... in case</text:p>
      <text:p text:style-name="P1"><text:soft-page-break/>of mutual surprise, there is another chance of safety; that of falling</text:p>
      <text:p text:style-name="P1">back, of flight on the part of one or the other; and that chance is</text:p>
      <text:p text:style-name="P1">often seized.</text:p>
      <text:p text:style-name="P1"/>
      <text:p text:style-name="P1">The Gaul, a fool in war, used barbarian tactics. After the first</text:p>
      <text:p text:style-name="P1">surprise, he was always beaten by the Greeks and Romans.</text:p>
      <text:p text:style-name="P1"/>
      <text:p text:style-name="P1">The Greek, a warrior, but also a politician, had tactics far superior</text:p>
      <text:p text:style-name="P1">to those of the Gauls and the Asiatics.</text:p>
      <text:p text:style-name="P1"/>
      <text:p text:style-name="P1">The Roman, a politician above all, with whom war was only a means,</text:p>
      <text:p text:style-name="P1">wanted perfect means. He had no illusions. He took into account human</text:p>
      <text:p text:style-name="P1">weakness and he discovered the legion.</text:p>
      <text:p text:style-name="P1"/>
      <text:p text:style-name="P1">In studying ancient combats, it can be seen that it was almost always</text:p>
      <text:p text:style-name="P1">an attack from the flank or rear, a surprise action, that won battles,</text:p>
      <text:p text:style-name="P1">especially against the Romans. It was in this way that their excellent</text:p>
      <text:p text:style-name="P1">tactics might be confused. Roman tactics were so excellent that a</text:p>
      <text:p text:style-name="P1">Roman general who was only half as good as his adversary was sure to</text:p>
      <text:p text:style-name="P1">be victorious. By surprise alone they could be conquered. Note</text:p>
      <text:p text:style-name="P1">Xanthippe,--Hannibal--the unexpected fighting methods of the Gauls,</text:p>
      <text:p text:style-name="P1">etc.</text:p>
      <text:p text:style-name="P1"/>
      <text:p text:style-name="P1">Battle of course always furnishes surprises. But it furnishes less in</text:p>
      <text:p text:style-name="P1">proportion as good sense and the recognition of the truth have had</text:p>
      <text:p text:style-name="P1">their effect on the training of the fighting man.</text:p>
      <text:p text:style-name="P4"/>
      <text:p text:style-name="P1"/>
      <text:p text:style-name="P1">Erfurth:</text:p>
      <text:p text:style-name="P1"/>
      <text:p text:style-name="P1">Surprise is a particularly efficient means of defeating the enemy and as old a method as war itself. (385)</text:p>
      <text:p text:style-name="P1"/>
      <text:p text:style-name="P1">However, Clausewitz asserted that surprise can be better applied in tactics than in strategy. <text:s/>According to him, it is rare that surprises are achieved in the field of grand strategy and military politics. (385)</text:p>
      <text:p text:style-name="P1"/>
      <text:p text:style-name="P1">Victory is also dependent upon the attitude of the enemy commander, who must be caught unawares and ignorant of the true intentions of his opponent until it is no longer possible for him to act on his own initiative. (387)</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1"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creator>Birrion Sondahl</dc:creator>
    <dc:date>2008-05-15T18:29:26</dc:date>
    <meta:editing-cycles>23</meta:editing-cycles>
    <meta:editing-duration>PT3H4M7S</meta:editing-duration>
    <meta:user-defined meta:name="Info 1"/>
    <meta:user-defined meta:name="Info 2"/>
    <meta:user-defined meta:name="Info 3"/>
    <meta:user-defined meta:name="Info 4"/>
    <meta:document-statistic meta:table-count="0" meta:image-count="0" meta:object-count="0" meta:page-count="3" meta:paragraph-count="56" meta:word-count="1321" meta:character-count="7670"/>
  </office:meta>
</office:document-meta>
</file>