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now yourself and seek self-improvement.</text:p>
      <text:p text:style-name="Standard"/>
      <text:p text:style-name="Standard">be technically and tactically proficient. - Gustaphus Adolphus</text:p>
      <text:p text:style-name="Standard"/>
      <text:p text:style-name="Standard">develop a sense of responsibility among your subordinates.</text:p>
      <text:p text:style-name="Standard"/>
      <text:p text:style-name="Standard">make sound and timely decisions. - Napoleon</text:p>
      <text:p text:style-name="Standard"/>
      <text:p text:style-name="Standard">set the example. - Alexander the Great</text:p>
      <text:p text:style-name="Standard"/>
      <text:p text:style-name="Standard">know your men and look out for their welfare.</text:p>
      <text:p text:style-name="Standard"/>
      <text:p text:style-name="Standard">keep your men informed.</text:p>
      <text:p text:style-name="Standard"/>
      <text:p text:style-name="Standard">seek responsibility and take responsibility for your actions.</text:p>
      <text:p text:style-name="Standard"/>
      <text:p text:style-name="Standard">ensure assigned tasks are understood, supervised, and accomplished.</text:p>
      <text:p text:style-name="Standard"/>
      <text:p text:style-name="Standard">train your men as a team. - Scipio</text:p>
      <text:p text:style-name="Standard"/>
      <text:p text:style-name="Standard">employ your command in accordance with its capabilities. - Frederick the Great, Hanniba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date>2007-11-14T14:54:20</dc:date>
    <meta:editing-cycles>5</meta:editing-cycles>
    <meta:editing-duration>PT10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81" meta:character-count="559"/>
  </office:meta>
</office:document-meta>
</file>