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5in"/>
        </style:tab-stops>
      </style:paragraph-properties>
      <style:text-properties fo:font-style="normal" fo:font-weight="normal" style:font-weight-asian="bold"/>
    </style:style>
    <style:style style:name="P2" style:family="paragraph" style:parent-style-name="Standard">
      <style:paragraph-properties>
        <style:tab-stops>
          <style:tab-stop style:position="2.5in"/>
        </style:tab-stops>
      </style:paragraph-properties>
      <style:text-properties fo:font-style="normal" style:text-underline-style="none" fo:font-weight="normal" style:font-weight-asian="bold"/>
    </style:style>
    <style:style style:name="P3" style:family="paragraph" style:parent-style-name="Standard">
      <style:paragraph-properties>
        <style:tab-stops>
          <style:tab-stop style:position="2.5in"/>
        </style:tab-stops>
      </style:paragraph-properties>
      <style:text-properties fo:font-style="normal"/>
    </style:style>
    <style:style style:name="P4" style:family="paragraph" style:parent-style-name="Standard">
      <style:paragraph-properties>
        <style:tab-stops>
          <style:tab-stop style:position="2.5in"/>
        </style:tab-stops>
      </style:paragraph-properties>
    </style:style>
    <style:style style:name="P5" style:family="paragraph" style:parent-style-name="Standard">
      <style:paragraph-properties>
        <style:tab-stops>
          <style:tab-stop style:position="2.5in"/>
        </style:tab-stops>
      </style:paragraph-properties>
      <style:text-properties fo:font-style="normal" fo:font-weight="normal" style:font-weight-asian="bold"/>
    </style:style>
    <style:style style:name="P6" style:family="paragraph" style:parent-style-name="Standard">
      <style:paragraph-properties>
        <style:tab-stops>
          <style:tab-stop style:position="2.5in"/>
        </style:tab-stops>
      </style:paragraph-properties>
      <style:text-properties fo:font-size="12pt" fo:font-style="normal" fo:font-weight="normal" style:font-size-asian="12pt" style:font-style-asian="normal" style:font-weight-asian="bold" style:font-size-complex="12pt" style:font-style-complex="normal"/>
    </style:style>
    <style:style style:name="P7" style:family="paragraph" style:parent-style-name="Standard">
      <style:paragraph-properties>
        <style:tab-stops>
          <style:tab-stop style:position="2.5in"/>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style:font-name="Nimbus Roman No9 L" fo:font-size="12pt" style:font-name-asian="Nimbus Roman No9 L" style:font-size-asian="12pt" style:font-name-complex="Nimbus Roman No9 L" style:font-size-complex="12pt"/>
    </style:style>
    <style:style style:name="T6" style:family="text">
      <style:text-properties style:font-name="Nimbus Roman No9 L" fo:font-size="12pt" fo:font-style="italic" style:font-name-asian="Nimbus Roman No9 L" style:font-size-asian="12pt" style:font-style-asian="italic" style:font-name-complex="Nimbus Roman No9 L" style:font-size-complex="12pt" style:font-style-complex="italic"/>
    </style:style>
    <style:style style:name="T7" style:family="text">
      <style:text-properties style:font-name="Nimbus Roman No9 L" fo:font-size="12pt" fo:font-style="normal" style:font-name-asian="Nimbus Roman No9 L" style:font-size-asian="12pt" style:font-style-asian="normal" style:font-name-complex="Nimbus Roman No9 L" style:font-size-complex="12pt" style:font-style-complex="normal"/>
    </style:style>
    <style:style style:name="T8" style:family="text">
      <style:text-properties fo:font-weight="normal"/>
    </style:style>
    <style:style style:name="T9" style:family="text">
      <style:text-properti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ederick the Great has been described as the embodiment of “the utmost in military achievement that was possible in Europe in the conditions prevailing before the French revolution.” (R. R. Palmer, Makers, 95) Of all of his battles, none shows Frederick's military abilities more than the Battle of Leuthen (December 5, 1757). <text:s/>Frederick's leadership before and throughout the battle truly show his capabilities as a military commander. <text:s/></text:p>
      <text:p text:style-name="Standard"/>
      <text:p text:style-name="Standard">Frederick had just recently won a great victory over the French at Rossbach. <text:s/>(November 5, 1757) <text:s/>This victory secured Prussia against a French incursion, but now Frederick had to turn to the threat from Austria. <text:s/>The Austrian army under the command of Prince Charles of Lorraine and Field Marshal Daun had just invaded Silesia. <text:s/>On November 22, 1757, this force had defeated the Prussians under the Duke of Bevern and captured Breslau. <text:s/>Under the leadership of the cavalry commander General Ziethen, this demoralized army had marched south until it was able to meet up with Frederick's victorious army at Parchwitz on December 2, 1757. <text:s/>With the addition of these forces, Frederick's army now contained around 35,000 men consisting of “38 ½ battalions of infantry, 133 squadrons of cavalry, and 78 heavy guns, in addition to 98 battalion field pieces.” (Luvaas 235 – note on numbers) </text:p>
      <text:p text:style-name="Standard"/>
      <text:p text:style-name="Standard">The morale of Frederick's army was quite mixed. <text:s/>General Ziethen's men were uniformly of very low spirits after their retreat from Breslau. <text:s/>In contrast to this, Frederick's own men were greatly confident after their victory at Rossbach. <text:s/>Before he could attempt to drive the Austrians out of Silesia, Frederick understood that he would have to do something to improve the morale of Ziethen's force. <text:s/>He did this through two methods. <text:s/>The first of these was through his own personal leadership skills. <text:s/>Dennis Showalter describes Frederick's behavior in the following passages, “Account after contemporary account describes a sick, exhausted monarch moving from bivouac to bivouac, warming himself at the men's fires, listening to stories and hearing complaints, promising promotion and reward for future good service. <text:s/>To senior officers, instead of the expected tirades, Frederick offered fellowship, implying that future deeds would cancel past misfortunes.” (Showalter, Leadership: The Warrior's Art, 133) He also spoke to his senior commanders informing them of the situation in Silesia and the importance of their performance in the days to come. <text:s/>He informed that that he would consider the recent disaster at Breslau to be “insurmountable were it not that I place the most unbounded confidence in your gallantry and courage, in that resolution and love of country which you have so nobly evinced on so many occasions...” (Luvaas 234) Frederick made it clear that he had faith in his army and it was due to this faith that he fully intended to bring the Austrians to battle no matter what the enemy's numbers were. <text:s/>He reminded these men in the following words that they should, “Bear in mind, gentlemen, that we shall be fighting for our glory, the preservation of our homes, and for our wives and children.” (Duffy 268) Frederick concluded this speech with the warning that, “I shall immediately after the battle dismount and convert into a garrison regiment that cavalry regiment that does not immediately, on being ordered, burst impetuously on the foe. The infantry battalion which, whatever the obstacles, halts for a moment, shall lose its standards and swords, and I shall cut the facings from its uniform.” (Luvaas 234-235) <text:s/>He made it clear that he expected only the best from the Prussian army and a half-hearted effort would not be acceptable. <text:s/>The second of these methods was through a relaxing of his usually stringent discipline. <text:s/>This allowed “his veterans of Rossbach to mingle with their fellow soldiers and tell their stories of victory and plunder.” (Showalter, 133) <text:s/>Frederick would later write that these men “persuaded their comrades [Ziethen's command] to take heart.” (Luvaas 235) <text:s/>An increased ration of food and liquor also did much to improve the spirits of the men. <text:s/>(Showalter, 133) Content that he had done everything in his power to improve the morale of his army, Frederick now proceeded to march towards Breslau where the Austrians awaited his approach. <text:s/></text:p>
      <text:p text:style-name="Standard"/>
      <text:p text:style-name="Standard"/>
      <text:p text:style-name="Standard">The Austrian army which faced Frederick was under the command of Prince Charles of Lorraine and <text:soft-page-break/>Field Marshal Daun. <text:s/>Frederick's own history gives their numbers as “85 battalions, 125 squadrons, and 235 guns, better than 60,000 men in all.” (Luvaas 235) (Duffy gives alternate numbers, Prussians: 48 battalions, 129 squadrons, 167 guns, total c. 33,000, Austrians: 85 battalions, 125 squadrons, 210 guns, total 65,000. Duffy 268) These men were quite confident following the capture of Breslau and fully intended to spend the winter in Silesia. <text:s/>As Duffy describes, this Austrian army “was not a mob like the one he [Frederick] had defeated at Rossbach a month before, but a highly professional force which had three times got the better of the Prussians in recent combats.” (Duffy 273) </text:p>
      <text:p text:style-name="Standard"/>
      <text:p text:style-name="Standard">Frederick knew that the Austrians were positioned near Breslau. <text:s/>He did not have exact knowledge of their position, but intended to find out. <text:s/>His first knowledge of their position came when his advanced guard clashed with that of the Austrians in the town of Neumarkt on December 4, 1757. <text:s text:c="2"/>The Austrians had set up a field bakery there and held the town with 1,000 Croats and two hussar regiments. <text:s/>(Luvaas 235) Frederick determined to drive the Austrians out of the town before they were able to occupy it with a more substantial force. <text:s/>Frederick understood that if the Austrians were able to place infantry in the town and artillery on the hills outside of the village, they would have a very strong position. <text:s text:c="2"/>In order to take the town, he had a portion of his hussars dismount in order to batter down the gate. <text:s/>When the gate fell, a regiment entered the city at a full gallop. Meanwhile another regiment had traveled around the outskirts of the town and made an entrance through the Breslau gate. <text:s/>The Austrians were taken by surprise and those that did not flee were captured. <text:s/>A total of 800 Croats were captured in this skirmish. <text:s/>(Luvaas 236) The advanced guard continued to Kammendorf. <text:s/>The rest of the Prussian army now advanced and occupied Neumarkt and the other villages in the area for the night. <text:s/></text:p>
      <text:p text:style-name="Standard"/>
      <text:p text:style-name="Standard">As his army prepared for the night, Frederick made his plans for the following day. After the capture of Neumarkt, he had received intelligence informing him that the Austrian army was in a defensive line “which stretched across four miles of open country from the hamlet of Nippern in the north to that of Sagschutz in the south.” (Duffy 271) The rear of the Austrian position was anchored by the watercourse Schweidnitz. <text:s/>With this knowledge, Frederick felt confident that he would be able to engage them in battle. <text:s/></text:p>
      <text:p text:style-name="Standard"/>
      <text:p text:style-name="Standard"/>
      <text:p text:style-name="Standard">Frederick described the order in which his army advanced on the morning of December 5 in the following manner, “It [the army] was preceded by an advance guard of sixty squadrons and ten battalions headed by the King in person. <text:s/>The four columns of the army followed at a slight distance, with the infantry forming the two middle columns and the cavalry, the wings.” (Luvaas 236) <text:s/>The ten battalions of the advance guard were under the command of Major General Heinrich von Wedell. <text:s/>It was this force which first came into contact with the Austrians. <text:s/>An Austrian advanced guard of cavalryunder the command of General Nostitz had deployed at Borne. <text:s/>This force consisted of “four regiments of Saxon dragoons and two of Imperial hussars.” (Luvaas 237) <text:s/>It was deployed in such a manner that the left flank was covered by a woods while the left was angled back in the direction of Lissa. <text:s/>As Frederick still did not have a perfect knowledge of the Austrian deployment, he at first believed this force to be a wing of the Austrian army. <text:s/>Therefore he had his scouts carefully probe the position to determine the exact nature of the force. <text:s/>Upon discovering that it was simply a cavalry force and not a part of the main army as he had supposed, he moved General Wedell's infantry into the woods on the Austrian left. <text:s/>Once the infantry were in position, Frederick then ordered the cavalry to charge the Austrian position. <text:s/>With the support of the infantry attacking Nostitz's flank, this cavalry charge routed the Austrian force. <text:s/>General Nostitz's force was then driven back to the front of the main Austrian army. <text:s/>The Prussians captured a total of five officers and eight hundred men in this attack. <text:s/>In order to “animate the soldiers by this successful example” Frederick had these prisoners “marched all along the columns to Neumarkt.” (Luvaas 237) This makes it clear that even after contact had been <text:soft-page-break/>made with the enemy, Frederick was concerned with uplifting the morale of his men. <text:s/></text:p>
      <text:p text:style-name="Standard"/>
      <text:p text:style-name="Standard">The Prussian advance now halted between the villages of Heidau and Frobelwitz just out of cannon range of the Austrian army. <text:s/>Frederick describes that “From there the Imperial army was so clearly visible that it would have been possible to have counted it man by man. <text:s/>The Austrian right, known to be at Nippern, was hidden by the great wood of Lissa, but of the center as well as the left nothing was out of sight.” (Luvaas 237) <text:s/>It was clear that the Austrians had made no attempt to conceal their strength from the Prussians. (Asprey 478) <text:s/>From his position between the two armies, Frederick could now discern all the strengths and weaknesses of the Austrian position. <text:s/>It clear to him that the key point in the Austrian line was a knoll upon which its left flank was anchored. <text:s/>From this knoll, “the ground sloped off in one continual descent toward Nippern.” (Luvaas 237) Frederick with his keen eye for the terrain understood that capturing this knoll in the south would give him an advantage throughout the battle. <text:s/>Frederick therefore determined to focus the efforts of his attack upon the Austrian left and this knoll. </text:p>
      <text:p text:style-name="Standard"/>
      <text:p text:style-name="Standard">In order to carry out this flank attack, a key part of Frederick's plan was that the Austrians not discover his movements to the south. <text:s/>Fortunately for his plans, a chain of knolls provided a cover for his maneuvers. <text:s/>His army now wheeled to make a sharp turn to the south. While the bulk of the Prussian army was making these maneuvers, Frederick himself rode between the two armies with his personal contingent of Hussars. <text:s/>As he described later, “Being between the two armies the King could observe that of the Austrians and direct the march of his own.” (Luvaas 238) He had other men observing the Austrians' right and center. <text:s/>As Frederick's plan hinged upon the Austrians remaining in their position until he was able to outflank them, it was necessary that the Austrians to the right and center not discern his intention to concentrate his attack upon their left flank. <text:s/>In addition to using the terrain to mask his movements, Frederick also ordered a portion of his army to “go through a show of deploying into battle order” (Duffy 271) in the north. <text:s/>This force would also secure Frederick's own left flank while keeping the Austrians focused upon securing their own right. This plan was successful for upon observing this force, the Austrian commander, Prince Charles, “moved nine battalions from the reserve northwards to his far right around Nippern.” (Duffy 271) <text:s/>However, the Austrians were also able to observe some of the Prussian movements to the south. <text:s/>They misinterpreted these movements as a withdrawal rather than the maneuver to their south flank that it actually was. <text:s/>(Fraser 372) <text:s/>This was because the Austrians never expected that Frederick would actually attack their strong defensive position. <text:s/>When Field Marshal Daun was told of the Prussian movements to the south, he commented, “These people are going; let them go.” (Luvaas 238) <text:s/>As the German military historian Hans Delbruck explains, “when the king approached, they [the Austrians] thought it sufficient to face him in a suitable defensive position. <text:s/>They did not expect that he would dare to attack them in this position (5 December); they assumed that he would withdraw, and they would have been content with this result.” (Delbruck 345) Both Prince Charles and Field Marshal Daun were completely fooled by Frederick's maneuvers. <text:s/></text:p>
      <text:p text:style-name="Standard"/>
      <text:p text:style-name="Standard">After maneuvering his force to the Austrian southern flank, Frederick prepared for the attack. The first part of this assault consisted of General Wedell's ten infantry battalions. <text:s/>This force “was supported by a battery of twelve-pounders that the King had stripped from the ramparts of Glogau.” (Luvaas 238) <text:s/>General Wedell advanced in echelon with a distance of fifty paces between each battalion. Frederick's army was now deployed in the famed oblique order. <text:s/>This order has been simply described as “the advance of one wing by echelons with refusal of the other.” (R. R. Palmer, Makers, 101) <text:s/>The left wing was spearheaded by General Wedell's force which was supported to the flank and rear by General Ziethen's cavalry. <text:s/>The right which had made such a show of deploying in battle order to confuse the Austrians was supported by a similar force of cavalry under Lieutenant General George Wilhem von <text:soft-page-break/>Driesen. <text:s/>From this position, it would be able to guard a Prussian retreat if Frederick's initial attack were repulsed or if successful it could easily maneuver to engage in the battle. <text:s/></text:p>
      <text:p text:style-name="Standard"/>
      <text:p text:style-name="Standard">General Wedell began the battle when he first came into contact with fourteen battalions of Wurttembergers in a wood on the far Austrian left. <text:s/>This force was quickly driven out of the woods. <text:s/>The Austrian cavalry stationed on this flank under the command of General Nadasti responded with a counterattack that was easily repulsed by General Ziethen's Prussian cavalry. Moving rapidly, the Prussians had been able to capture the knoll which gave them a commanding presence over the entire Leuthen plain. By placing a battery of 20 twelve-pounders on this knoll, Frederick was able to prevent the Austrians from carrying out a successful counterattack. <text:s/>However, the Prussian attack was somewhat blunted when the Austrians seized a knoll next to the Schweidnitz. As Frederick explained, “Wedell did not allow them to stay there for long, and after a longer and more obstinate fight than the one preceding he forced them to give up the ground.” (Luvaas 239) While Wedell was engaged in this battle, the Prussian cavalry under Ziethen made a successful charge upon Nadasti's Austrian cavalry opposite them. <text:s/>A well placed artillery barrage from the Austrians forced Ziethen to retreat following this charge and reform. <text:s/>Nevertheless, the Austrians had been forced from their positions and were now falling back upon the village of Leuthen. <text:s/></text:p>
      <text:p text:style-name="Standard"/>
      <text:p text:style-name="Standard">Although they had been taken by surprise, the Prince Charles and Daun were now starting to respond to Frederick's attack. <text:s/>It was now quite clear to them that they had been taken in the flank by a significant Prussian force. <text:s/>As Frederick would later write, “The Austrian generals, seeing themselves turned and taken in flank, endeavored to change their position: <text:s/>they attempted, but too late, to form a line parallel to the Prussian front.” (Luvaas 239) The Austrian right began to move through the Lissa woods in order to support the beleaguered left at Leuthen. <text:s/>This force was able to reform into “the semblance of a new line, which faced south and extended on either side of Leuthen along a frontage of 1,800 paces.” (Duffy 272) <text:s/>The Prussians entered Leuthen itself at around 3:30 PM. <text:s/>The focus of the battle was now around the Leuthen churchyard which was held by a Franconian battalion. <text:s/>(Duffy 272) This church was surrounded by a tall stonewall. <text:s/>The Prussian infantry were unable to advance past the wall until it had been breached by the Prussian artillery. <text:s/>They were now able to storm the building and drive the Franconians out. Once the church was taken, it was not long before the rest of the Austrians had been driven out of the town. <text:s/>The Prussians now faced the newly formed Austrian line which held the hill country north of Leuthen. <text:s/>(Luvaas 261) This line was located so as to be able to concentrate fire upon Leuthen itself. The Prussian attack faltered under this intense fire. <text:s/></text:p>
      <text:p text:style-name="Standard"/>
      <text:p text:style-name="Standard">With the impetus of the Prussian attack halted, a force of Austrian cavalry consisting of 70 squadrons under generals Lucchese and Sebelloni moved to assault the Prussian left. <text:s/>(Duffy 272) However, Frederick's scouts had observed this force marching from the north. <text:s/>Frederick was therefore able to order the Prussian left, under command of Lieutenant General Driesen, to advance to the Austrian flank. (Luvaas 239) <text:s/>The time was now 5:00 PM and darkness was beginning to fall. <text:s/>As the Austrian cavalry formed up to make their attack, Driesen fell upon their flank and drove them from the field. <text:s/>Frederick would later simply say of this attack that, “The Imperialists were dispersed and fled in disorder.” (Luvaas 239) After driving the enemy cavalry from the field, Driesen continued to press his attack into the flank of the Austrian infantry. <text:s/>At the same time, General Wedell and the Prussian right turned the other flank. <text:s/>Under attack from three sides, the Austrians broke and fled the field. <text:s/>General Wedell's final charge completed the Prussian victory for Frederick. <text:s/>(Luvaas 240) </text:p>
      <text:p text:style-name="Standard"/>
      <text:p text:style-name="Standard">The greater bulk of the Austrian army fled back along their line of communications towards Lissa. <text:s/>Frederick personally led the chase that harried these men all along their retreat through the Lissa woods and across the Schweidnitz. <text:s/>Darkness hindered this pursuit greatly as it made it much more difficult to <text:soft-page-break/>identify the fleeing foe. <text:s/>Nevertheless, according to Frederick, “Seydlitz's cuirassiers brought in prisoners in bands.” (Luvaas 240) <text:s/>This was Lieutenant General Seydlitz who had first distinguished himself during the Prussian defeat at the Battle of Kolin (June 18, 1757). <text:s/>After this defeat, Frederick had tasked him with reforming the Prussian cavalry. <text:s/>(Duffy 261) This reformed cavalry had acted in a spectacular manner at Rossbach (November 5, 1757) which resulted in further promotion for Seydlitz. <text:s text:c="2"/>Although Seydlitz had played a minor part in the battle itself, his cavalry were very important in the pursuit. The Prussians reached Lissa itself between 7:00 and 8:00 PM. <text:s/>Frederick's first action upon arriving at the town was to send his grenadiers to capture the bridge. <text:s/>This was easily done as it was only held by a token Austrian force. <text:s/>Frederick now placed artillery covering the bridge to prevent any Austrians from making a crossing. The Austrians continued their retreat through Lissa and onward to the road to Breslau. <text:s/>Frederick did not attempt to cross the Schweidnitz at this late hour, but rather placed his men along its bank with orders to fire across into the darkness. <text:s/>This was “as much to keep the terror in the vanquished as to prevent them from sending troops...to dispute his passage the next day.” (Luvaas 240) The Austrians did not attempt to retake the field the following day but rather continued their retreat. </text:p>
      <text:p text:style-name="Standard"/>
      <text:p text:style-name="Standard">Luvaas describes the casualties from the battle in the following, “Prussian casualties were 1,175 officers and men killed and 5,207 wounded, making a total of 6,382. <text:s/>The Austrians lost about 3,000 killed, 6,000 to 7,000 wounded, and over 12,000 prisoners, along with 46 colors and 131 guns. <text:s/>An additional 10,000 Austrians were captured during the pursuit.” (Luvaas 261-262) <text:s/>Modern accounts place the total number of prisoners as 12,000. (Asprey 481, Fraser 374) The number of casualties show how intense the fire was during the key phases of the battle. <text:s/>Frederick had anticipated this and had actually had his infantry bring along their ammunition wagons into the battle. <text:s/>The main part of the battle had lasted no longer than five hours, yet some of Frederick's men had fired over 180 rounds during this time. <text:s/>(Duffy 274) According to Frederick, “If night had not come on this battle would have been one of the most decisive of this century.” (Luvaas 240) <text:s/>It is true that the Austrian army had not been entirely destroyed, but it had lost over half of its strength in the battle. <text:s/>Those that managed to escape were greatly demoralized by the defeat. </text:p>
      <text:p text:style-name="Standard"/>
      <text:p text:style-name="Standard">Frederick's tactical success at Leuthen also resulted in a strategic success. <text:s/>Prince Charles and Field Marshal Daun took what remained of their army out of Silesia. <text:s/>On December 20, Frederick had retaken Breslau and captured an additional 17,000 men who had been left there without support. <text:s/>(Duffy 274) <text:s/>Frederick's goal in attacking the Austrian position at Leuthen had been “because he did not want to allow them to spend the winter in Silesia.” (Delbruck 370) <text:s/>He achieved this goal and further strengthened his strategic position. <text:s/>Considered together with his earlier victory over the French at Rossbach, Frederick's victory at Leuthen “probably saved Prussia from extinction.” (Palmer, Makers 102) While the war was far from over, Leuthen was an important step forward and allowed Frederick to continue the war. <text:s/></text:p>
      <text:p text:style-name="Standard"/>
      <text:p text:style-name="Standard">Modern accounts have nothing but praise for Frederick's maneuvering at Leuthen. <text:s/>As General Sir John Hackett describes, Leuthen was Frederick's “most skilfully conducted battle.” (Hackett 83) According to Fraser's biography of Frederick, “Frederick had devised the battle and been in full, personal, control. <text:s/>He had been captain as well as king and general.” (Fraser 374) <text:s/>While the men who fought the battle certainly deserve some of the credit, it is not an overstatement that Frederick was personally responsible for every portion of the battle. <text:s/>As Duffy explains, “His Oblique Order, evolved over the years, was here used to the fullest effect.” (Duffy 273) <text:s/>The maneuvering at Leuthen was a perfect execution of the oblique order. <text:s/>The reason why the oblique order was so successful was in great part due to its moral effect upon the enemy. <text:s/>As the French military theorist Colonel Ardant du Picq wrote, “Frederick liked to say that three men behind the enemy were worth more than fifty in front of him, for <text:soft-page-break/>moral effect.” (Du Picq) While Frederick was unable to entirely cut the Austrian line of communications, his initial flank attack threatened their rear and forced them to reorient their entire line of defense. <text:s/>This allowed the final charges of Driesen and Wedell to reach the Austrian rear and send the entire Austrian army into a panicked flight back to Lissa. <text:s/>Throughout all phases of the battle, Frederick had a moral superiority. <text:s/>As Delbruck writes, “It was their defensive concept that brought disaster to the Austrians.” (Delbruck 345) <text:s/></text:p>
      <text:p text:style-name="Standard"/>
      <text:p text:style-name="Standard"/>
      <text:p text:style-name="Standard"/>
      <text:p text:style-name="Standard"/>
      <text:p text:style-name="Standard">Bibliography</text:p>
      <text:p text:style-name="P2">Asprey, Robert B. <text:s/><text:span text:style-name="T1">Frederick the Great: The Magnificent Enigma. <text:s/></text:span>New York, New York: Ticknor &amp; Fields, 1986.</text:p>
      <text:p text:style-name="P2"/>
      <text:p text:style-name="P2">Delbruck, Hans. <text:s/><text:span text:style-name="T1">The Dawn of Modern Warfare. <text:s/></text:span>Translated by Walter J. Renfroe, Jr. <text:s/>Lincoln, Nebraska: University of Nebraska Press, 1985.</text:p>
      <text:p text:style-name="P2"/>
      <text:p text:style-name="P1">Duffy, Christopher. <text:s/><text:span text:style-name="T1">The Army of Frederick the Great</text:span>. Chicago, Illinois: Emperor's Press, 1996. </text:p>
      <text:p text:style-name="P1"/>
      <text:p text:style-name="P2">Fraser, David. <text:s/><text:span text:style-name="T1">Frederick the Great: King of Prussia.</text:span> New York, New York: Fromm International, 2000.</text:p>
      <text:p text:style-name="P2"/>
      <text:p text:style-name="P4">Frederick II, King of Prussia. <text:s/><text:span text:style-name="T1">Frederick the Great on the Art of War.</text:span><text:span text:style-name="T3"> Ed. and Trans. by Jay Luvaas. New York: The Free Press, 1966. </text:span></text:p>
      <text:p text:style-name="P4"><text:span text:style-name="T3"/></text:p>
      <text:p text:style-name="P4"><text:span text:style-name="T3">Hackett, General Sir John. <text:s/></text:span><text:span text:style-name="T2">The Profession of Arms</text:span><text:span text:style-name="T4">. <text:s/>New York, New York: MacMillan Publishg Company, 1983. <text:s/></text:span></text:p>
      <text:p text:style-name="P3"/>
      <text:p text:style-name="P1">Mitford, Nancy. <text:s/><text:span text:style-name="T1">Frederick the Great. <text:s/></text:span>New York, New York: Harper &amp; Row, Publishers, 1970. </text:p>
      <text:p text:style-name="P1"/>
      <text:p text:style-name="P4">Palmer, R. R. “Frederick the Great, Guibert, Bulow: From Dynastic to National War” in <text:span text:style-name="T5">in </text:span><text:span text:style-name="T6">Makers of Modern Strategy from Machiavelli to the Nuclear Age</text:span><text:span text:style-name="T7">, Ed. By Peter Paret. Princeton, New Jersey: Princeton University Press, 1986.</text:span></text:p>
      <text:p text:style-name="P1"><text:s/></text:p>
      <text:p text:style-name="P1"/>
      <text:p text:style-name="P6">Picq, Colonel Charles-Jean-Jacques-Joseph Ardant du. <text:s/><text:a xlink:type="simple" xlink:href="http://www.gutenberg.org/etext/7294">http://www.gutenberg.org/etext/7294</text:a>: Project <text:tab/>Gutenberg, 2005.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7-12-05T11:36:06</dc:date>
    <meta:editing-cycles>99</meta:editing-cycles>
    <meta:editing-duration>PT21H21M21S</meta:editing-duration>
    <meta:user-defined meta:name="Info 1"/>
    <meta:user-defined meta:name="Info 2"/>
    <meta:user-defined meta:name="Info 3"/>
    <meta:user-defined meta:name="Info 4"/>
    <meta:document-statistic meta:table-count="0" meta:image-count="0" meta:object-count="0" meta:page-count="6" meta:paragraph-count="28" meta:word-count="3913" meta:character-count="23838"/>
  </office:meta>
</office:document-meta>
</file>