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most important part of an ancient battle was the formation. <text:s/>The initial formation in a battle would determine the way in which the battle was fought. Therefore the formation would determine that way in which the battle was to be fought. <text:s/>Both Hannibal and Scipio were veterans of many battles and understood the extreme importance of the initial dispositions of their armies. <text:s/></text:p>
      <text:p text:style-name="Standard"/>
      <text:p text:style-name="Standard">Hannibal's formation: </text:p>
      <text:p text:style-name="Standard"/>
      <text:p text:style-name="Standard"/>
      <text:p text:style-name="Standard">Hannibal formed his army into three distinct lines. <text:s/>His cavalry was placed on the wings of the first of these lines. <text:s/>His elephants were lined up in the front of the first line. <text:s/>Each element of his formation had its place in his tactical plan for the battle. <text:s/>From his spies, he knew the relative strength of Scipio's army. <text:s/>His tactics would be based around his inferiority in cavalry and his formation helps to illustrate this. <text:s/></text:p>
      <text:p text:style-name="Standard"/>
      <text:p text:style-name="Standard">Hannibal had arrayed his 80+ elephants along the front of his line. Behind the elephants were his mercenaries. <text:s/>These mercenaries consisted of 12,000 men and were primarily light infantry,archers, and slingers. <text:s/>The Balearic and Moorish slingers and archers were interspersed amongst the Celtic, Ligurian, and Gallic auxiliaries. <text:s/>It seems likely that the Celts and Ligurians were not armed with slings and bows as were the Balearic Islanders and Moors. <text:s/>According to Polybius, this first line had neither spears nor swords but fought hand to hand. <text:s/>It is clear that these were skirmishers rather than an actual phalanx. <text:s/>Appian notes that the Celts and Ligurians were placed on the Carthaginian right. This would place the Gauls on the left. <text:s/>Even if Appian is incorrect, it is clear that the mercenaries were arrayed in a line across the front of the Carthaginian army and it is really of little importance where the different types of mercenaries were placed in this line. <text:s/></text:p>
      <text:p text:style-name="Standard"/>
      <text:p text:style-name="Standard">(Armament of the Celts and Ligurians and Gallic auxiliaries?) </text:p>
      <text:p text:style-name="Standard"/>
      <text:p text:style-name="Standard">The distance between the first and second lines is unknown. <text:s/></text:p>
      <text:p text:style-name="Standard"/>
      <text:p text:style-name="Standard">A ways back from the first line, Hannibal had formed a second line made of his Carthaginian and African troops. <text:s/>According to Polybius these were only the native Carthaginian troops while his veteran Carthaginians from the Italian campaign were placed in the third line. <text:s/>If Polybius' is correct, then the second line would have been made solely of the remnants of Mago's army and any additional Carthaginian forces which were contained in the army. <text:s text:c="2"/>Livy adds that the legion of Macedonians (4000 troops) was also in this line. <text:s/>Mago had a maximum of 7200-9200 Carthaginian infantry in his army. <text:s/>Appian and Livy both indicate that the second line contained all of the Carthaginian and African troops in the army. <text:s/>This discrepancy between the accounts makes it difficult to determine the relative strengths and importance of the second and third lines. <text:s/>All that is certain is that the Carthaginians from Mago's army were in the second line. <text:s/>These troops were formed in a much tighter formation than the first line with the men drawn up shoulder to shoulder. <text:s/>The men of the second line were armed with spears. <text:s/></text:p>
      <text:p text:style-name="Standard"/>
      <text:p text:style-name="Standard">According to Polybius, the third and last line was more than a stade back from the second line. <text:s/>A stade is around 625 feet. Livy agrees that there was a moderate interval between the second and the third line while Appian makes no mention of this. <text:s/>The third line was, according to Appian, made up of Italians who had returned with Hannibal from Africa. <text:s/>Livy also agrees with this assessment, saying that they were primarily Bruttians. <text:s/>Appian says that Hannibal had complete confidence in these troops as they had the most to lose from the battle. <text:s/>Livy says that they had joined him from compulsion rather than by choice. <text:s/>That they had been compelled by Hannibal to travel with him to Africa does seem to point to their having the most to lose in the battle. However, Livy does not believe that Hannibal had any confidence in them as he wrote, “The Italians he removed into the rear, separating them also by an intervening space, as he knew not, with certainty, whether they were friends or enemies.” (Livy) Polybius says that the entire of the troops which had returned with Hannibal from Italy were in this line. <text:s/>This would have included the native Italians as well as the veteran Carthaginians. <text:s/>There is no way to truly determine which of the sources has the correct account for the composition of this line as <text:s/>the accounts of the battle itself does little to clarify this. <text:s/></text:p>
      <text:p text:style-name="Standard"/>
      <text:p text:style-name="Standard">Hannibal had placed his cavalry on both wings of his formation. <text:s/>All the accounts agree that the Numidians were placed on the left wing while the Carthaginian cavalry was placed on the right. This means that Hannibal had around 2,000 cavalry on each flank, with a maximum of 2,800 on the right. <text:s/>It is likely that Hannibal himself had a force of cavalry with him. <text:s/>According to Appian, this force consisted of 4,000 cavalry but as the other accounts make no mention of this force Appian's assertion must be discounted. <text:s/>Hannibal would have been in the center probably behind the second line from where he could best command. <text:s text:c="2"/>According to Livy, the Moors were amongst the Numidians on the Carthaginian left. <text:s/>This means that the cavalry were drawn up quite close to the infantry and closed up alongside the first line. <text:s/></text:p>
      <text:p text:style-name="Standard"/>
      <text:p text:style-name="Standard">According to Appian, the length of the Carthaginian line was greater than that of the Romans as the <text:s/>elephants on the wings were put to flight by Numidian horse which was stationed on the wings of the Roman formation. <text:s text:c="2"/>This seems reasonable as a line of 12,000 men in a such loose formation would easily stretch longer than the Roman's 16,000-23,000 infantry in three rows in a much tighter formation. <text:s/></text:p>
      <text:p text:style-name="Standard"/>
      <text:p text:style-name="Standard">Reasons for Hannibal's formation: </text:p>
      <text:p text:style-name="Standard"/>
      <text:p text:style-name="Standard">The elephant troops were not experienced at all as Hannibal had raised them shortly after arriving. <text:s/></text:p>
      <text:p text:style-name="Standard"/>
      <text:p text:style-name="Standard">Hannibal did not deploy his elephants opposite the enemy cavalry but rather opposite the enemy infantry. <text:s/>This does not follow standard tactics.. <text:s/>It seems that Hannibal could have significantly countered the Roman predominance in cavalry by placing the elephants on the wings rather than in intervals across the center. <text:s/>However, he did not, and knowing Hannibal's tactical abilities there must have been a sound reason for this. <text:s/>One possible reason is Appian's assertion that the Numidian horse under Massinissa were accustomed to elephants. <text:s/>As Hannibal did have knowledge that there was a significant number of Numidian horse with Scipio he could not expect to have his elephants to have as great an affect upon the enemy horse as they would otherwise have had. <text:s/></text:p>
      <text:p text:style-name="Standard"/>
      <text:p text:style-name="Standard">The reasons for this placement of the elephants given by the sources vary. <text:s/>Cassius Dio believed that the Carthaginians had been frightened by a total eclipse of the sun. <text:s/>Due to their fear, Hannibal placed the elephants in the front for increased protection of the infantry. <text:s/></text:p>
      <text:p text:style-name="Standard"/>
      <text:p text:style-name="Standard">Cassius Dio gives another reason for this placement of the elephants. <text:s/>He believes that the Carthaginians were frightened due in part to a total eclipse of the sun and therefore placed the elephants in the front as increased protection. <text:s text:c="2"/>Both Livy and Appian assert that Hannibal placed his elephants in the front in order to terrify the Romans. <text:s/>Neither of these explanations are entirely satisfactory. Hannibal knew that Scipio had faced elephants in battle before and could not have expected their mere presence to inspire enough fear to change the outcome of the battle. <text:s/>While elephants were certainly powerful vehicles of destruction, he must have known that 80 elephants could not take on over twenty thousand infantry. <text:s/>There the primary purpose of the front line seems to have been to break up the Roman formations. The combination of 12,000 light troops, archers, and slingers with 80 elephants would have the potential to cause confusion in the Roman front line. <text:s/>Hannibal must have felt that this force would break up the Roman formation enough to make it vulnerable to his stronger second line. <text:s/>Hannibal understood that Roman tactics were based around shock and the weight of their formation. <text:s/>If the Roman formation was broken, it would be unable to fight as effectively against his own veteran troops. <text:s/></text:p>
      <text:p text:style-name="Standard"/>
      <text:p text:style-name="Standard">The second line was much more important than the first. <text:s/>Both Livy and Appian believe that the entirety of the African/Carthaginian troops were stationed in this line. <text:s/>Polybius differs from this view in noting that Hannibal's veteran Italian army was in the third line. <text:s/>If we are to assume that Livy and Appian were correct, then there can be no doubt that the second line was the strongest in Hannibal's formation. <text:s/>Even if Polybius is correct, the second line still contained the veterans of Mago's army and possibly the 4,000 Macedonians mentioned by Livy. <text:s/>These were all seasoned soldiers and very capable of facing the Romans in combat. <text:s/>The Roman formation was expected to have been broken up by the first line and therefore the second line would find it easier to defeat them in a head to head confrontation. <text:s/></text:p>
      <text:p text:style-name="Standard"/>
      <text:p text:style-name="Standard">Polybius believed that the Carthaginians were put in the second line between the two other lines order to force them to stand and fight. <text:s/>This assertion could easily be interpreted that many of the Carthaginians in the second line were levied troops who were new to war. <text:s/>As a fair portion of this line was made up of Mago's veterans, it seems unlikely that Hannibal would have truly needed to place these men in a position where they would be compelled to fight. <text:s/>Any green troops in this formation would have been supported by the veterans. <text:s/>Therefore Polybius' notion that the Carthaginians were placed in the second line to force them to fight can be dismissed. <text:s/></text:p>
      <text:p text:style-name="Standard"/>
      <text:p text:style-name="Standard">The greatest question about Hannibal's formation is what purpose of the third line and the interval between it and the second line. <text:s/>If Polybius can be believed, the third line contained the very best of Hannibal's army. <text:s/>If Livy and Appian's view is to be accepted, then it seems this third line was simply a reserve of Italian mercenaries consisting primarily of Bruttians. <text:s/>But why would Hannibal place his reserve at such a far distance from the rest of the formation? Livy's assertion that Hannibal did not know whether these men were friend or enemy must be dismissed. <text:s/>If Hannibal truly did not trust them, he would not have gone to the trouble to bring them across from Italy. <text:s/>Appian supports Polybius in saying that Hannibal had confidence in these troops. <text:s/></text:p>
      <text:p text:style-name="Standard"/>
      <text:p text:style-name="Standard">It was not standard practice to place a reserve at so great a distance from the main formation. <text:s text:c="2"/>Polybius' belief was that Hannibal placed these men apart “in order that, anticipating and witnessing from afar what took place, they might with undiminished strength and spirit make use of their qualities at the proper time.” (Polybius) This implies that Hannibal had in mind a very important role for this third line. <text:s/>Unfortunately what that role was can only be speculated upon as none of the sources make mention of the third line in their accounts of the battle itself. </text:p>
      <text:p text:style-name="Standard"/>
      <text:p text:style-name="Standard">One of the most interesting theories on this formation has been given by the German historian Hans Delbruck. <text:s/>He follows Polybius in believing that Hannibal's veteran Italian army was placed in the third line. Delbruck explains that he believed Hannibal was making of echelon tactics. <text:s/>As he describes, </text:p>
      <text:p text:style-name="Standard">“In the echelon formation the tactical units are placed one behind the other, far enough apart so that each can move independently, near enough so that they can directly support each other.” (Delbruck 373) </text:p>
      <text:p text:style-name="Standard"/>
      <text:p text:style-name="Standard">“Hannibal had his second echelon take position more than a whole <text:span text:style-name="T1">stadium</text:span><text:span text:style-name="T2"> (that is, over 300 paces) from the first, and he took personal command of it. <text:s/>If the Roman cavalry, instead of pursuing the fleeing Carthaginian horse, had turned immediately against the infantry, the second echelon would have covered the rear of the first. <text:s/>The enemy cavalry would hardly have risked moving in between the two echelons. <text:s/>The Carthaginian army then, forming a solid front on all sides without difficulty, while its elephants held up the Roman phalanx, would, I assume, have taken up a withdrawal into its camp.” (Delbruck 373) </text:span></text:p>
      <text:p text:style-name="P1"/>
      <text:p text:style-name="Standard"><text:span text:style-name="T2">“Now the enemy cavalry had disappeared, however, and so Hannibal immediately set his second echelon in motion so that, divided in two forces, it could quickly move right and left to the flanks and attack the Romans on their flanks, while the first echelon closed with the Roman </text:span><text:span text:style-name="T1">hastati</text:span><text:span text:style-name="T2">. <text:s/>It was the same movement that the Africans carried out at Cannae, with the difference that (1) it started later, because this time the troops had a longer distance to cover, (2) the simultaneous attack from the rear by the cavalry did not take place, and (3) this time the Roman infantry was not numerically superior but weaker, perhaps considerably weaker than the Carthaginian infantry.” (Delbruck 373) </text:span></text:p>
      <text:p text:style-name="P1"/>
      <text:p text:style-name="P1"><text:s/>If Polybius was correct, then Delbruck's theory is the most reasonable available. <text:s/>Even if Hannibal's third line consisted of only the Italian troops, such an echelon maneuver would still have been possible if not as likely. <text:s/></text:p>
      <text:p text:style-name="Standard"/>
      <text:p text:style-name="Standard"/>
      <text:p text:style-name="Standard">Roman formation: </text:p>
      <text:p text:style-name="Standard"/>
      <text:p text:style-name="Standard">Scipio also drew up his men in three lines. <text:s/>In the front line were the hastati, followed by the principes, and the triarii. <text:s/></text:p>
      <text:p text:style-name="Standard"/>
      <text:p text:style-name="Standard">Polybius describes his formation in the following, “Scipio drew up his army in the following fashion. <text:s/>In front he placed the hastati with certain intervals between the maniples and behind them the principes, not placing their maniples, as is the usual Roman custom, opposite to the intervals separating those of the first line, but directly behind these latter at a certain distance owing to the large number of the enemy's elephants.” (Polybius) Livy also describes that there were spaces left between the seperate companies. <text:s/></text:p>
      <text:p text:style-name="Standard"/>
      <text:p text:style-name="Standard">The first line was made up of the hastati. <text:s/>As with each line, there was an interval left between each maniple. <text:s/>The intervals of this line were filled with velites. <text:s/>These were the Roman light troops whose task it was to begin the battle through skirmishing and then retreating back within the intervals of the line. <text:s/>The velites were armed with javelins. <text:s/>It seems the hastati were armed with spears and shields. <text:s/>According to Appian, the front of each cohort had been stationed men “armed with heavy stakes two cubits long, mostly shod with iron, for the purpose of assailing the oncoming elephants by hand, as with catapult bolts.” (Appian) <text:s text:c="3"/></text:p>
      <text:p text:style-name="Standard"/>
      <text:p text:style-name="Standard">The second line consisted of the principes. <text:s/>The intervals in this line were placed in the same places as in the front line. <text:s/>This was contrary to the normal Roman formation, the quincunx, in which the maniples would have been placed across the gaps in the first line. The third line consisted of the triarii. <text:s/>Its cohorts were also lined up so that the gaps went through the entire Roman line. <text:s/>The principes and the triarii were armed with swords and shields. <text:s/></text:p>
      <text:p text:style-name="Standard"/>
      <text:p text:style-name="Standard">Polybius and Livy agree that the left wing was made up of the Italian cavalry under command of Laelius while the right wing consisted of the Numidian cavalry under Massinissa. <text:s/>Appian's account differs on the placement of the cavalry. <text:s/>According to him, the Numidian cavalry were split between both flanks as they were accustomed to elephants. <text:s/>The Italian cavalry were placed in the rear. He also says that Laelius commanded the Roman right while Octavius commanded the left. <text:s/>He also writes that Scipio himself had a bodyguard of 2,300 cavalry in the center. <text:s text:c="2"/>While Scipio certainly would have had a personal bodyguard, it does not seem very likely that so much of Scipio's cavalry would have been placed in the rear where they would have been ineffective and as Livy and Polybius both agree their account seems the most likely to be correct on the position of the Roman cavalry. <text:s text:c="2"/></text:p>
      <text:p text:style-name="Standard"/>
      <text:p text:style-name="Standard">Reason for Scipio's formation:</text:p>
      <text:p text:style-name="Standard"/>
      <text:p text:style-name="Standard">Appian believes that the gaps in the line were so that the cavalry could pass through them. <text:s/>Appian also believed that Scipio placed his Roman and Italian cavalry in the rear of the formation which differs from Polybius and Livy. <text:s/>There would really be no tactical purpose to have cavalry pass through the main infantry formation, so Appian must be discounted in this case. <text:s/></text:p>
      <text:p text:style-name="Standard"/>
      <text:p text:style-name="Standard">Polybius and Livy both believed that the gaps were so that the elephants could pass through the Roman formation unimpeded. <text:s/>This also seems unlikely as the elephant's drivers would be attempting to drive them into the Roman formations rather than through the gaps in the formation. <text:s/></text:p>
      <text:p text:style-name="Standard"/>
      <text:p text:style-name="Standard">The most likely reason for this gaps comes from Livy's description, “The open spaces between the companies of those in the van he filled with velites, which then formed the Roman light-armed</text:p>
      <text:p text:style-name="Standard">troops, with an injunction, that on the charge of the elephants they should either retire behind the files, which extended in a right line, or, running to the right and left and placing themselves by the side of those in the van, afford a passage by which the elephants might rush in between weapons on both sides.” (Livy) By filling the gaps with velites, Scipio presented what appeared to be a unified front to Hannibal. <text:s/>Yet if the elephants charged the velites, they could disperse and then surround the elephants. <text:s/>The gaps were not to let the elephants through the entire formation but rather to lead them where they could be trapped by armed men on all sides. <text:s/>The gaps went through the entire formation so that the velites could retire “by the straight passages as far as the rear of the whole army.” (Polybius) </text:p>
      <text:p text:style-name="Standard"/>
      <text:p text:style-name="Standard">Polybius: <text:s/>The intervals of the first maniples he filled up with the cohorts of velites, ordering them to open the action, and if they were forced back by the charge of the elephants to retire, those who had time to do so by the straight passages as far as the rear of the whole army, and those who were overtaken to right or left along the intervals between the lines."</text:p>
      <text:p text:style-name="Standard"/>
      <text:p text:style-name="Standard">The cavalry were placed on the wings in order to face Hannibal's cavalry. <text:s/>As Hannibal's elephants were in the front facing the infantry, the cavalry would not have to worry about the frightening effect elephants had on horses. <text:s/>Also as Appian notes the Numidian horse were used to elephants. <text:s/>The Roman superiority in cavalry meant that Scipio could expect his cavalry to easily handle their Carthaginian counterparts. <text:s/></text:p>
      <text:p text:style-name="Standard"/>
      <text:p text:style-name="Standard">The Roman formation allowed for great flexibility in the infantry. <text:s/>As Polybius describes, “The order of a Roman force in battle makes it very difficult to break through, for without any change it enables every man individually and in common with his fellows to present a front in any direction, the maniples which are nearest to the danger turning themselves by a single movement to face it. <text:s/>Their arms also give the men both protection and confidence owing to the size of the shield and owing to the sword being strong enough to endure repeated blows. So that for these reasons they are formidable antagonists very difficult to overcome.” (Polybius) <text:s/>It was this flexibility that Scipio counted would allow him to prevent his force from being outflanked by Hannibal's superior number of infantry. <text:s/>Scipio could not know what Hannibal planned to do, but he knew that Hannibal was a very crafty tactician. <text:s/>Therefore he had to be prepared for anything. <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8-26T11:58:03</meta:creation-date>
    <dc:date>2007-08-26T11:58:11</dc:date>
    <dc:language>en-US</dc:language>
    <meta:editing-cycles>2</meta:editing-cycles>
    <meta:editing-duration>PT8S</meta:editing-duration>
    <meta:user-defined meta:name="Info 1"/>
    <meta:user-defined meta:name="Info 2"/>
    <meta:user-defined meta:name="Info 3"/>
    <meta:user-defined meta:name="Info 4"/>
    <meta:document-statistic meta:table-count="0" meta:image-count="0" meta:object-count="0" meta:page-count="6" meta:paragraph-count="38" meta:word-count="3230" meta:character-count="19153"/>
  </office:meta>
</office:document-meta>
</file>