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battle received its name from the town of Zama, which was five days journey to the west of Carthage. <text:s/></text:p>
      <text:p text:style-name="Standard"/>
      <text:p text:style-name="Standard">Bidding their escorts to stay back, the two generals rode out with only an interpreter each to meet between the two forces. <text:s/>This was truly a great occurrence, for as Livy declares these two were “the greatest generals not only of their own times, but of any to be found in the records of the times preceding them, and equal to any of the kings or generals of</text:p>
      <text:p text:style-name="Standard">any nation whatever.” <text:s/>So close to each other these men would have provided a great contrast. <text:s/>Hannibal was a bearded man of forty-five years who had an active participant in warfare for over twenty seven years. <text:s/>Publius Scipio is depicted in sculpture as completely devoid of hair; at his meeting with Hannibal was aged thirty four years and a veteran of sixteen years fighting. <text:s/></text:p>
      <text:p text:style-name="Standard"/>
      <text:p text:style-name="Standard">The place was just outside the town of Naragara in north Africa. <text:s/>The time was 202 BC. <text:s/>The men were the two greatest generals of their time. <text:s/></text:p>
      <text:p text:style-name="Standard">Livy: </text:p>
      <text:p text:style-name="Standard">He (Scipio) set out into Sicily with thirty ships of war (20 quinquiremes, 10 quadriremes), with about seven</text:p>
      <text:p text:style-name="Standard">thousand volunteers on board</text:p>
      <text:p text:style-name="Standard"/>
      <text:p text:style-name="Standard">Polybius 15.3.5-7:</text:p>
      <text:p text:style-name="Standard">Hannibal at this time was very poorly off for cavalry and sent to a certain Numidian called Tychaeus, who was a relative of Scyphax, and was thought to have the best cavalry in Africa, begging him to help him and join in saving the situation, as he knew well that, if the Carthaginians won, he could retain his principality, but if the Romans were victors, he would risk losing his life too, owing to Massanissa's greed of power. Accordingly, Tychaeus was prevailed on by this appeal and came to Hannibal with a body of two thousand horse.</text:p>
      <text:p text:style-name="Standard"/>
      <text:p text:style-name="Standard">Hannibal's cavalry mainly consisted of the Numidians under Tychaeus. <text:s/>This man, a relative of Scyphax, had agreed to join the Carthaginians with two thousand horse. <text:s/>These <text:s/>Numidians had the reputation as the best cavalry in Africa. <text:s/></text:p>
      <text:p text:style-name="Standard"/>
      <text:p text:style-name="Standard"/>
      <text:p text:style-name="Standard">Livy: The legions which had fought at Cannae were</text:p>
      <text:p text:style-name="Standard">the fifth and sixth. After declaring that he would take these with him</text:p>
      <text:p text:style-name="Standard">into Africa, he inspected them man by man; and leaving those whom he</text:p>
      <text:p text:style-name="Standard">considered unfit for service, he substituted for them those whom he</text:p>
      <text:p text:style-name="Standard">had brought from Sicily, filling up those legions so that each might</text:p>
      <text:p text:style-name="Standard">contain six thousand two hundred infantry and three hundred horse. The</text:p>
      <text:p text:style-name="Standard">horse and foot of the allies, of the Latin confederacy, he also chose</text:p>
      <text:p text:style-name="Standard">out of the army of Cannae.</text:p>
      <text:p text:style-name="Standard"/>
      <text:p text:style-name="Standard">Scipio had with him two legions, the fifth and sixth. <text:s/>These legions were the survivors of Cannae and Scipio had inspected them carefully. <text:s/>When he found a man unfit for duty, he replaced him with one of the soldiers who had come with him from Sicily. <text:s/>The number of each legion was six thousand two hundred infantry and three hundred horsemen. <text:s/>He also had with him an undetermined number of allies from the Latin confederacy who had also fought at Cannae. <text:s/></text:p>
      <text:p text:style-name="Standard"/>
      <text:p text:style-name="Standard">It is interesting to note that according to Polybius there were only around 13,000 survivors from Cannae. <text:s/>Therefore these legions cannot be expected to have contained solely the survivors of Cannae. <text:s/>It is quite likely that many of them had been replaced over the years and no doubt Scipio himself replaced a further number. <text:s/>Most of those that had survived Cannae had not fought in the actual battle but had been defending the camp. <text:s/></text:p>
      <text:p text:style-name="Standard"/>
      <text:p text:style-name="Standard">Livy: </text:p>
      <text:p text:style-name="Standard">There is a wide difference among historians as to the number of</text:p>
      <text:p text:style-name="Standard">men transported into Africa. In some I find ten thousand infantry and</text:p>
      <text:p text:style-name="Standard">two hundred horse; in others, sixteen thousand infantry and sixteen</text:p>
      <text:p text:style-name="Standard">hundred horse. In others, again, I find it stated that thirty-five</text:p>
      <text:p text:style-name="Standard">thousand infantry and cavalry were put on board the fleet, making the</text:p>
      <text:p text:style-name="Standard">number more than one half greater. Some have not added an account of</text:p>
      <text:p text:style-name="Standard">the number; among whom, as the matter is doubtful, I should rather</text:p>
      <text:p text:style-name="Standard">have myself ranked. Caelius, though he abstains from specifying the</text:p>
      <text:p text:style-name="Standard">number, increases the impression of their multitude indefinitely. He</text:p>
      <text:p text:style-name="Standard">says, that birds fell to the ground from the shout of the soldiers,</text:p>
      <text:p text:style-name="Standard">and that so great a multitude went on board the fleet, that it seemed</text:p>
      <text:p text:style-name="Standard">as if there was not a man left in Italy or Sicily.</text:p>
      <text:p text:style-name="Standard"/>
      <text:p text:style-name="Standard">Even contemporary historians did not agree on the number of men that Scipio brought with him into Africa. <text:s/>Livy overviews these numbers as ranging from ten thousand infantry and two hundred horse to sixteen thousand infantry and sixteen hundred horse to thirty-five thousand infantry and horse. <text:s/>If both the fifth and sixth legions were brought across in their entirety this would have amounted to twelve thousand four hundred infantry and six hundred horse. <text:s/>With the allies from the Latin confederacy and the volunteers from Sicily included, it seems that the number sixteen thousand infantry and sixteen hundred horse is the most likely to be correct. <text:s/>But Livy himself found the matter so confused that he preferred to give no number himself. <text:s/></text:p>
      <text:p text:style-name="Standard"/>
      <text:p text:style-name="Standard">Livy: And yet, if the estimate is to be formed with</text:p>
      <text:p text:style-name="Standard">reference to the magnitude of the fleet, it must be owned that two</text:p>
      <text:p text:style-name="Standard">consuls with their armies had passed from thence before, and there</text:p>
      <text:p text:style-name="Standard">were almost as many ships of war in those fleets as the transports</text:p>
      <text:p text:style-name="Standard">with which Scipio was crossing. For, besides fifty men of war, he</text:p>
      <text:p text:style-name="Standard">conveyed his army over in four hundred transports</text:p>
      <text:p text:style-name="Standard"/>
      <text:p text:style-name="Standard">Livy does give the number of ships which were used in transporting this army. <text:s/>He states that there were fifty men of war and four hundred transports. <text:s/>These transports carried not only the men but provisions for forty-five days. <text:s/>These provisions included cattle. <text:s/></text:p>
      <text:p text:style-name="Standard"/>
      <text:p text:style-name="Standard">It must be remembered that this was the original number brought into Africa. <text:s/>Scipio fought several battles before he was to meet with Hannibal at Zama. <text:s/>While he was victorious, casualties occur in all battles and therefore he could not have had the same number of men on the eve of Zama as he had when he first landed in Africa. <text:s/></text:p>
      <text:p text:style-name="Standard"/>
      <text:p text:style-name="Standard">Livy: Accordingly, not only from Sardinia, as has been before mentioned, but from Sicily also and Spain, clothing and corn, and from Sicily arms also, together with</text:p>
      <text:p text:style-name="Standard">every kind of stores, were conveyed thither. </text:p>
      <text:p text:style-name="Standard"/>
      <text:p text:style-name="Standard">Livy: Masinissa had joined the enemy that very day, with</text:p>
      <text:p text:style-name="Standard">six thousand infantry and four thousand horse. </text:p>
      <text:p text:style-name="Standard"/>
      <text:p text:style-name="Standard">It is clear that the Romans were well off for arms as when Scipio burnt the Carthaginian camp of Hasdrubal he captured a large number of arms which were also burnt. <text:s/>He had received frequent arms shipments from Sicily as well as provisions from Sardinia and Spain. <text:s/>The Carthaginians had failed to interupt the Roman logistical system which meant that Scipio was well provided for upon the eve of Zama. </text:p>
      <text:p text:style-name="Standard"/>
      <text:p text:style-name="Standard">Hannibal upon being recalled to Carthage according to Livy: <text:s/>It is said that when Hannibal heard the message of the ambassadors</text:p>
      <text:p text:style-name="Standard">he gnashed with his teeth, groaned, and scarcely refrained from</text:p>
      <text:p text:style-name="Standard">shedding tears. After they had delivered the commands with which</text:p>
      <text:p text:style-name="Standard">they were charged, he said: "Those who have for a long time been</text:p>
      <text:p text:style-name="Standard">endeavouring to drag me home, by forbidding the sending of supplies</text:p>
      <text:p text:style-name="Standard">and money to me, now recall me, not indirectly, but openly. Hannibal,</text:p>
      <text:p text:style-name="Standard">therefore, hath been conquered, not by the Roman people, who have been</text:p>
      <text:p text:style-name="Standard">so often slain and routed, but by the Carthaginian senate, through</text:p>
      <text:p text:style-name="Standard">envy and detraction; nor will Publius Scipio exult and glory in this</text:p>
      <text:p text:style-name="Standard">unseemly return so much as Hanno, who has crushed our family, since</text:p>
      <text:p text:style-name="Standard">he could not effect it by any other means, by the ruins of Carthage."</text:p>
      <text:p text:style-name="Standard">Already had his mind entertained a presentiment of this event, and he</text:p>
      <text:p text:style-name="Standard">had accordingly prepared ships beforehand. </text:p>
      <text:p text:style-name="Standard"/>
      <text:p text:style-name="Standard">There is no way to determine the exact number of troops that either side had. <text:s/>There are few concrete numbers. <text:s/>It is clear that Massinissa had brought six thousand infantry and four thousand horse to support Scipio. It is also clear that Hannibal had two thousand horse under Tychaeus. <text:s/></text:p>
      <text:p text:style-name="Standard"/>
      <text:p text:style-name="Standard">Hannibal had landed at Adrumetum where he rested his sea sick troops for several days. <text:s/>From here he force marched to Zama, which is a five days' journey from Carthage. <text:s/>From Zama he was only a short distance from Scipio's forces. <text:s/>Hannibal now sent spies to Scipio's camp. <text:s/>These were captured by Roman guards, but as Livy accounts, were given a free tour of the Roman camp by Scipio. <text:s/>They were then escorted back to Hannibal's camp where they reported that Massinissa had just that day brought an additional six thousand infantry and four thousand horse to the Romans. <text:s/></text:p>
      <text:p text:style-name="Standard"/>
      <text:p text:style-name="Standard">Hannibal had been shaken by the confidence of Scipio and evidently felt doubt that he could defeat him. <text:s/>Therefore he arranged to meet with Scipio and discuss the possibility of peace. <text:s/></text:p>
      <text:p text:style-name="Standard"/>
      <text:p text:style-name="Standard">Livy: Accordingly, though he himself was the</text:p>
      <text:p text:style-name="Standard">originator of the war, and by his coming had upset the truce which had</text:p>
      <text:p text:style-name="Standard">been entered into, and cut off all hopes of a treaty, yet concluding</text:p>
      <text:p text:style-name="Standard">that more favourable terms might be obtained if he solicited peace</text:p>
      <text:p text:style-name="Standard">while his strength was unimpaired, than when vanquished, he sent a</text:p>
      <text:p text:style-name="Standard">message to Scipio, requesting permission to confer with him. I have</text:p>
      <text:p text:style-name="Standard">no means of affirming whether he did this on his own spontaneous</text:p>
      <text:p text:style-name="Standard">suggestion, or by the advice of his state. Valerius Antias says,</text:p>
      <text:p text:style-name="Standard">that after having been beaten by Scipio in a battle, in which twelve</text:p>
      <text:p text:style-name="Standard">thousand armed men were slain, and one thousand seven hundred made</text:p>
      <text:p text:style-name="Standard">prisoners, he came himself with ten other deputies into the camp</text:p>
      <text:p text:style-name="Standard">to Scipio. However, as Scipio did not decline the proposal for a</text:p>
      <text:p text:style-name="Standard">conference, both the generals, by concert, brought their camps forward</text:p>
      <text:p text:style-name="Standard">in order to facilitate their meeting by shortening the distance.</text:p>
      <text:p text:style-name="Standard">Scipio took up his position not far from the city Naragara, in a</text:p>
      <text:p text:style-name="Standard">situation convenient not only for other purposes, but also because</text:p>
      <text:p text:style-name="Standard">there was a watering place within a dart's throw. Hannibal took</text:p>
      <text:p text:style-name="Standard">possession of an eminence four miles thence, safe and convenient in</text:p>
      <text:p text:style-name="Standard">every respect, except that he had a long way to go for water. Here,</text:p>
      <text:p text:style-name="Standard">in the intermediate space, a place was chosen, open to view from all</text:p>
      <text:p text:style-name="Standard">sides, that there might be no opportunity for treachery.</text:p>
      <text:p text:style-name="Standard"/>
      <text:p text:style-name="Standard">Polybius 15.5.12:</text:p>
      <text:p text:style-name="Standard">Next day Massanissa arrived with six thousand foot and four thousand horse. Scipio received him kindly, congratulating him on having brought under his dominion all the former subjects of Scyphax. </text:p>
      <text:p text:style-name="Standard"/>
      <text:p text:style-name="Standard"/>
      <text:p text:style-name="Standard">Polybius gives the number of Hannibal's mercernary troops as twelve thousand made up of <text:s/>Ligurians, Celts, Balearic Islanders, and Moors. <text:s/>Both Polybius and Livy give the number of elephants as eighty (note: Polybius places this as over eighty) but this number has been questioned by modern historians. <text:s/>Polybius also refers to 2,000 horsemen under Tychaeus which joined Hannibal. <text:s/>He most likely had few other horses (although Polybius does mention that he had Carthaginian horse), as he had killed all the horses he had with him in Italy before making the sea voyage back to Carthaginia. There are no other numbers given by Polybius or Livy. <text:s/></text:p>
      <text:p text:style-name="Standard"/>
      <text:p text:style-name="Standard">The question of the number of elephants is an interesting one. <text:s/>Hannibal had not brought elephants with him from Italy and therefore must have picked them up at Adrumetum. <text:s/>Scipio had captured six elephants when he had burnt Hasdrubal's camp and had killed eight of the animals. <text:s/>(Livy) </text:p>
      <text:p text:style-name="Standard"/>
      <text:p text:style-name="Standard">Mago had lost four of his seven elephants fighting in Gaul. <text:s/>So it seems that when his forces returned to Africa they could have brought three elephants with them. <text:s/>Several of the ships had been captured by the Romans on their return, but it is unlikely that these ships had contained the elephants as no mention is made of them. <text:s/></text:p>
      <text:p text:style-name="Standard"/>
      <text:p text:style-name="Standard"/>
      <text:p text:style-name="Standard"/>
      <text:p text:style-name="Standard">Livy: To Mago, not only ambassadors were sent, but</text:p>
      <text:p text:style-name="Standard">twenty-five men of war, six thousand infantry, eight hundred horse,</text:p>
      <text:p text:style-name="Standard">and seven elephants, besides a large sum of money to be employed in</text:p>
      <text:p text:style-name="Standard">hiring auxiliaries, in order that, encouraged by these aids, he might</text:p>
      <text:p text:style-name="Standard">advance his army nearer to the city of Rome, and form a junction with</text:p>
      <text:p text:style-name="Standard">Hannibal.</text:p>
      <text:p text:style-name="Standard"/>
      <text:p text:style-name="Standard">Prior to leaving Italy, Mago's force had been reinforced with six thousand infantry, eight hundred horse, and seven elephants. <text:s/>(Livy) <text:s/>He had taken five thousand casualties in a battle shortly before departing for Africa. <text:s/>He had also lost four of the elephants in this same battle. <text:s/>Livy notes that several of his ships were captured when they were dispersed on their way back to Africa. <text:s/></text:p>
      <text:p text:style-name="Standard"/>
      <text:p text:style-name="Standard">Mago's original number from Livy: The same summer, Mago, son of Amilcar, setting out from the lesser of the Balearian islands, where he had wintered, having put on board</text:p>
      <text:p text:style-name="Standard">his fleet a chosen body of young men, conveyed over into Italy twelve</text:p>
      <text:p text:style-name="Standard">thousand foot, and about two thousand horse, with about thirty ships</text:p>
      <text:p text:style-name="Standard">of war, and a great number of transports. </text:p>
      <text:p text:style-name="Standard"/>
      <text:p text:style-name="Standard">Given Livy's numbers, the most men that Mago's force could have brought back to Africa (excluding Gauls) would have been around fifteen thousand men. <text:s/>At most two thousand seven hundred of these could have been horsemen if the cavalry had taken absolutely no casualties in Italy. <text:s/>There were also the three elephants. <text:s text:c="3"/></text:p>
      <text:p text:style-name="Standard"/>
      <text:p text:style-name="Standard">It must be assumed that the remnants of Mago's force joined with Hannibal's force at Adrumetum. <text:s/></text:p>
      <text:p text:style-name="Standard"/>
      <text:p text:style-name="Standard">How many men did Hannibal bring back with him from Italy? </text:p>
      <text:p text:style-name="Standard"/>
      <text:p text:style-name="Standard">According to Appian, Hannibal had been forced to slaughter 4,000 horses prior to embarking to return to Africa. <text:s/></text:p>
      <text:p text:style-name="Standard"/>
      <text:p text:style-name="Standard">Appian gives a different accounting of the number of horses which Hannibal had. </text:p>
      <text:p text:style-name="Standard"/>
      <text:p text:style-name="Standard">Appian: <text:s/>He made an alliance with the chief of a Numidian tribe called the Areacidae. He slew with arrows 4,000 horsemen who had come to him as deserters. These had formerly been Syphax's men and afterward Massinissa's, and he suspected them. He gave their horses to his own army. Mesotulus, another chieftain, came to him with 1,000 horse; also Verminia, another son of Syphax, who ruled the greater part of his father's dominions.</text:p>
      <text:p text:style-name="Standard"/>
      <text:p text:style-name="Standard">This would give Hannibal a total of 5,000 horse. <text:s/></text:p>
      <text:p text:style-name="Standard"/>
      <text:p text:style-name="Standard">Appian: He speedily put in battle array about 50,000 men and eighty elephants. He placed the elephants in the front line at intervals, in order to strike terror into the enemy's ranks. Next to them he placed the third part of his army, composed of Celts and Ligurians, and mixed with them everywhere Moorish and Balearic archers and slingers. Behind these was his second line, composed of Carthaginians and Africans. The third line consisted of Italians who had followed him from their own country, in whom he placed the greatest confidence, since they had the most to apprehend from defeat. The cavalry were placed on the wings. In this way Hannibal arranged his forces.</text:p>
      <text:p text:style-name="Standard"/>
      <text:p text:style-name="Standard">Appian: <text:s/>[Proconsul Publius Cornelius] <text:s/>had about 23,000 foot and 1,500 Italian and Roman horse. He had as allies Massinissa with a large number of Numidian horse, and another prince, named Dacamas, with 1,600 horse. He drew up his infantry, like those of Hannibal, in three lines. He placed all his cohorts in straight lines with open spaces so that the cavalry might readily pass between them. In front of each cohort he stationed men armed with heavy stakes two cubits long, mostly shod with iron, for the purpose of assailing the oncoming elephants by hand, as with catapult bolts. He ordered these and the other foot-soldiers to avoid the impetus of these beasts by turning aside and continually hurling javelins at them, and by darting around them to hamstring them whenever they could. In this way Scipio disposed his infantry. </text:p>
      <text:p text:style-name="Standard"/>
      <text:p text:style-name="Standard">Appian: He stationed his Numidian horse on his wings because they were accustomed to the sight and smell of elephants. As the Italian horse were not so, he placed them all in the rear, ready to charge through the intervals of the foot-soldiers when the latter should have checked the first onset of the elephants. To each horseman was assigned an attendant armed with plenty of darts with which to ward off the attack of these beasts. In this way was his cavalry disposed. [Gaius] Laelius commanded the right wing and Octavius the left. </text:p>
      <text:p text:style-name="Standard"/>
      <text:p text:style-name="Standard">Appian: In the middle both Hannibal and himself took their stations, out of respect for each other, each having a body of horse in order to send reinforcements wherever they might be needed. Of these Hannibal had 4,000 and Scipio 2,000, besides the 300 Italians whom he had armed in Sicily.</text:p>
      <text:p text:style-name="Standard"/>
      <text:p text:style-name="Standard"/>
      <text:p text:style-name="Standard">In an earlier battle, Livy describes the affect of elephants upon horses: The horses</text:p>
      <text:p text:style-name="Standard">were so terrified at the snorting, the smell, and appearance of these</text:p>
      <text:p text:style-name="Standard">animals, that the aid of the cavalry was rendered ineffectual.</text:p>
      <text:p text:style-name="Standard"/>
      <text:p text:style-name="Standard">Hannibal did not deploy his elephants opposite the enemy cavalry but rather opposite the enemy infantry. <text:s/>This does not follow standard tactics and is one reason to assume that the number of elephants was less than eighty. <text:s/>If Hannibal had indeed had eighty elephants, it seems that he could have significantly countered the Roman predominance in cavalry by placing the elephants on the wings rather than in intervals across the center. Another reason for this, given by Appian, is that the Numidian horse under Scipio were accustomed to elephants. <text:s/>Appian actually says that the Roman horse were deployed behind the infantry for this reason. <text:s/>Hannibal did have knowledge that there was a significant number of Numidian horse with Scipio so this reason for a deployment in the center is not to be discounted. <text:s/></text:p>
      <text:p text:style-name="Standard"/>
      <text:p text:style-name="Standard">The only reason for this placement of the elephants given by the sources is that they were placed in the center "in order to terrify the enemy." (Livy) </text:p>
      <text:p text:style-name="Standard"/>
      <text:p text:style-name="Standard">The only clear detail that can be ascertained from the accounts is that the Romans had a predominance in cavalry due to the arrival of Massinissa. <text:s/></text:p>
      <text:p text:style-name="Standard"/>
      <text:p text:style-name="Standard">Gabriel's account estimates the sizes of the forces as follow: Scipio, 36,000 men (12,000 horse), Hannibal, 42,000 men (2,000 horse). <text:s/></text:p>
      <text:p text:style-name="Standard"/>
      <text:p text:style-name="Standard">JFC Fuller gives the numbers as 15-20,000 Romans plus 10,000 under Massinissa. <text:s/>He states 2,000 horse for Hannibal but gives no other number. <text:s/></text:p>
      <text:p text:style-name="Standard"/>
      <text:p text:style-name="Standard">Delbruck gives the following numbers: 2,000 to 3,000 cavalary for Hannibal and 35,000 Romans (including Massinissa). <text:s/>Delbruck's main source for these numbers was Lehmann. <text:s/></text:p>
      <text:p text:style-name="Standard"/>
      <text:p text:style-name="Standard">Addington gives the numbers for both sides as roughly 40,000 men. <text:s/>He notes that 12,000 of Hannibal's were veterans from the Italian campaign. <text:s/>He gives casualties as 20,000 dead Carthaginians. <text:s/></text:p>
      <text:p text:style-name="Standard"/>
      <text:p text:style-name="Standard">Most modern accounts agree that each side had a total of 35,000-40,000 troops. <text:s/>The main discrepancy was not in overall numbers but in cavalry and quality of troops. <text:s/>Hannibal only had 2,000-3,000 horse not including the elephants. <text:s/>Scipio had Massinissa's 4,000 cavalry as well as his own contingent of perhaps the same number. <text:s/>The Carthaginian forces were made up of several contingents. <text:s/>The mercenaries were Ligurians, Celts, Balearic Islanders, and Moors. <text:s/>Then there was a levy of Libyans and Carthaginians. <text:s/>Last of all were his core of veterans who had fought with him throughout the Italian campaigns. <text:s/>A legion of Macedonians is also mentioned by Livy. <text:s/></text:p>
      <text:p text:style-name="Standard"/>
      <text:p text:style-name="Standard">As the meeting between the two generals had resulted in no peace agreement, both armies prepared for battle. <text:s/></text:p>
      <text:p text:style-name="Standard"/>
      <text:p text:style-name="Standard">For the most part Scipio arranged his army in the typical Roman fashion. <text:s/>The hastati in the first rank, principes in the second, and triarii in the third with the cavalry stationed on each flank. The main difference was that rather than placing them in a quincunx formation, he deployed in echelon. <text:s/>This mean that each maniple formed a column with an interval between each rank. <text:s/>His velites were deployed within the gaps between the maniples. <text:s/>The Italian cavalry was placed on the left wing under the command of Gaius Laelius. <text:s/>Upon the right wing was the Numidian cavalry under Massanissa. <text:s/>It is quite likely that Massanissa's infantry was also stationed upon this wing under his command, though neither Livy nor Polybius is clear on this matter and few accounts have troubled to speculate upon this placement. <text:s/></text:p>
      <text:p text:style-name="Standard"/>
      <text:p text:style-name="Standard">Figure 1: Quincunx vs. Echelon</text:p>
      <text:p text:style-name="Standard"/>
      <text:p text:style-name="Standard">Hannibal's forces were deployed in a similar manner to that of the Romans. <text:s/>He also deployed three distinct ranks. <text:s/>The first rank was made up of his mercenary forces, numbering around 12,000. <text:s/>Many of these were light troops such as the Balearic slingers. <text:s/>The second line consisted of African troops (Carthaginians and Libyans) and the legion of Macedonians. <text:s/>After this, Polybius and Livy differ slightly in their accounts of Hannibal's deployment. <text:s/>Polybius reports that the third line was made up from Hannibal's veterans from the Italian campaign while Livy reports that it was made up of the Bruttian Italian natives while the veterans were with the other African troops in the second line. <text:s/>This is a rather significant difference and must be noted. <text:s/>The cavalry were placed on both wings, the Carthaginian upon the right and the Numidian upon the left. <text:s/>His elephants were spread out across the front. <text:s/></text:p>
      <text:p text:style-name="Standard"/>
      <text:p text:style-name="Standard">Figure 2: Hannibal's deployment</text:p>
      <text:p text:style-name="Standard"/>
      <text:p text:style-name="Standard"/>
      <text:p text:style-name="Standard"/>
      <text:p text:style-name="Standard"/>
      <text:p text:style-name="Standard"/>
      <text:p text:style-name="Standard"/>
      <text:p text:style-name="Standard">Polybius 15.9.6-10: </text:p>
      <text:p text:style-name="Standard">"Scipio drew up his army in the following fashion. In front he placed the hastati with certain intervals between the maniples and behind them the principes, not placing their maniples, as is the usual Roman custom, opposite to the intervals separating those of the first line, but directly behind these latter at a certain distance owing to the large number of the enemy's elephants. Last of all he placed the triarii. On his left wing he posted Gaius Laelius with the Italian horse, and on the right wing Massanissa with the whole of his Numidians. The intervals of the first maniples he filled up with the cohorts of velites, ordering them to open the action, and if they were forced back by the charge of the elephants to retire, those who had time to do so by the straight passages as far as the rear of the whole army, and those who were overtaken to right or left along the intervals between the lines."</text:p>
      <text:p text:style-name="Standard"/>
      <text:p text:style-name="Standard">Livy: </text:p>
      <text:p text:style-name="Standard">He then drew up</text:p>
      <text:p text:style-name="Standard">his troops, posting the hastati in front, the principes behind them,</text:p>
      <text:p text:style-name="Standard">and closing his rear line with the triarii.</text:p>
      <text:p text:style-name="Standard">33. He did not draw up his cohorts in close order, but each before</text:p>
      <text:p text:style-name="Standard">their respective standards; placing the companies at some distance</text:p>
      <text:p text:style-name="Standard">from each other, so as to leave a space through which the elephants of</text:p>
      <text:p text:style-name="Standard">the enemy passing might not at all break their ranks. Laelius, whom he</text:p>
      <text:p text:style-name="Standard">had employed before as lieutenant-general, but this year as quaestor,</text:p>
      <text:p text:style-name="Standard">by special appointment, according to a decree of the senate, he posted</text:p>
      <text:p text:style-name="Standard">with the Italian cavalry in the left wing, Masinissa and the Numidians</text:p>
      <text:p text:style-name="Standard">in the right. The open spaces between the companies of those in the</text:p>
      <text:p text:style-name="Standard">van he filled with velites, which then formed the Roman light-armed</text:p>
      <text:p text:style-name="Standard">troops, with an injunction, that on the charge of the elephants they</text:p>
      <text:p text:style-name="Standard">should either retire behind the files, which extended in a right line,</text:p>
      <text:p text:style-name="Standard">or, running to the right and left and placing themselves by the side</text:p>
      <text:p text:style-name="Standard">of those in the van, afford a passage by which the elephants might</text:p>
      <text:p text:style-name="Standard">rush in between weapons on both sides.</text:p>
      <text:p text:style-name="Standard"/>
      <text:p text:style-name="Standard">Polybius 15.11.1-3: </text:p>
      <text:p text:style-name="Standard">" Such was the substance of Scipio's harangue. Hannibal placed in front of his whole force his elephants, of which he had over eighty, and behind them the mercenaries numbering about twelve thousand. They were composed of Ligurians, Celts, Balearic Islanders, and Moors. Behind these he placed the native Libyans and Carthaginians, and last of all the troops he had brought over from Italy at a distance of more than a stade from the front lines. He secured his wings by cavalry, placing the Numidian allies on the left and the Carthaginian horse on the right."</text:p>
      <text:p text:style-name="Standard"/>
      <text:p text:style-name="Standard">Livy: </text:p>
      <text:p text:style-name="Standard">Hannibal, in order to terrify</text:p>
      <text:p text:style-name="Standard">the enemy, drew up his elephants in front, and he had eighty of</text:p>
      <text:p text:style-name="Standard">them, being more than he had ever had in any battle; behind these his</text:p>
      <text:p text:style-name="Standard">Ligurian and Gallic auxiliaries, with Balearians and Moors intermixed.</text:p>
      <text:p text:style-name="Standard">In the second line he placed the Carthaginians, Africans, and a legion</text:p>
      <text:p text:style-name="Standard">of Macedonians; then, leaving a moderate interval, he formed a reserve</text:p>
      <text:p text:style-name="Standard">of Italian troops, consisting principally of Bruttians, more of</text:p>
      <text:p text:style-name="Standard">whom had followed him on his departure from Italy by compulsion and</text:p>
      <text:p text:style-name="Standard">necessity than by choice. His cavalry also he placed in the wings, the</text:p>
      <text:p text:style-name="Standard">Carthaginian occupying the right, the Numidian the left.</text:p>
      <text:p text:style-name="Standard"/>
      <text:p text:style-name="Standard">Polybius 15.12.1-9:</text:p>
      <text:p text:style-name="Standard">"When all was ready for battle on both sides, the Numidian horse having been skirmishing with each other for some time, Hannibal ordered the drivers of the elephants to charge the enemy. When the trumpets and bugles sounded shrilly from all sides, some of the animals took fright and at once turned tail and rushed back upon the Numidians who had come up to help the Carthaginians, and Massanissa attacking simultaneously, the Carthaginian left wing was soon left exposed. The rest of the elephants falling on the Roman velites in the space between the two main armies, both inflicted and suffered much loss, until finally in their terror some of them escaped through the gaps in the Roman line with Scipio's foresight had provided, so that the Romans suffered no injury, while others fled towards the right and, received by the cavalry with showers of javelins, at length escaped out of the field. It was at this moment that Laelius, availing himself of the disturbance created by the elephants, charged the Carthaginian cavalry and forced them to headlong flight. He pressed the pursuit closely, as likewise did Massanissa. In the meanwhile both phalanxes slowly and in imposing array advanced on each other, except the troops which Hannibal had brought back from Italy, who remained in their original position. When the phalanxes were close to each other, Romans fell upon their foes, raising their war-cry and clashing their shields with their spears as is their practice, while there was a strange confusion of shouts raised by the Carthaginian mercenaries, for, as Homer says, their voice was not one, but </text:p>
      <text:p text:style-name="Standard">Mixed was the murmur, and confused the sound, </text:p>
      <text:p text:style-name="Standard">Their names all various, </text:p>
      <text:p text:style-name="Standard">as appears from the list of them I gave above."</text:p>
      <text:p text:style-name="Standard">Livy: While the general was thus busily employed</text:p>
      <text:p text:style-name="Standard">among the Carthaginians, and the captains of the respective nations</text:p>
      <text:p text:style-name="Standard">among their countrymen, most of them employing interpreters among</text:p>
      <text:p text:style-name="Standard">troops intermixed with those of different nations, the trumpets and</text:p>
      <text:p text:style-name="Standard">cornets of the Romans sounded; and such a clamour arose, that the</text:p>
      <text:p text:style-name="Standard">elephants, especially those in the left wing, turned round upon their</text:p>
      <text:p text:style-name="Standard">own party, the Moors and Numidians. Masinissa had no difficulty in</text:p>
      <text:p text:style-name="Standard">increasing the alarm of the terrified enemy, and deprived them of the</text:p>
      <text:p text:style-name="Standard">aid of their cavalry in that wing. A few, however, of the beasts which</text:p>
      <text:p text:style-name="Standard">were driven against the enemy, and were not turned back through fear,</text:p>
      <text:p text:style-name="Standard">made great havoc among the ranks of the velites, though not without</text:p>
      <text:p text:style-name="Standard">receiving many wounds themselves; for when the velites, retiring to</text:p>
      <text:p text:style-name="Standard">the companies, had made way for the elephants, that they might not be</text:p>
      <text:p text:style-name="Standard">trampled down, they discharged their darts at them, exposed as they</text:p>
      <text:p text:style-name="Standard">were to wounds on both sides, those in the van also keeping up a</text:p>
      <text:p text:style-name="Standard">continual discharge of javelins; until, driven out of the Roman line</text:p>
      <text:p text:style-name="Standard">by the weapons which fell upon them from all quarters, these elephants</text:p>
      <text:p text:style-name="Standard">also put to flight even the cavalry of the Carthaginians posted in</text:p>
      <text:p text:style-name="Standard">their right wing. Laelius, when he saw the enemy in disorder, struck</text:p>
      <text:p text:style-name="Standard">additional terror into them in their confusion.</text:p>
      <text:p text:style-name="Standard"/>
      <text:p text:style-name="Standard"/>
      <text:p text:style-name="Standard">Polybius 15.13.1-10: </text:p>
      <text:p text:style-name="Standard">"As the whole battle was a hand-to‑hand affair [the men using neither spears nor swords], the mercenaries at first prevailed by their courage and skill, wounding many of the Romans, but the latter still continued to advance, relying on their admirable order and on the superiority of their arms. The rear ranks of the Romans followed close on their comrades, cheering them on, but the Carthaginians behaved like cowards, never coming near their mercenaries nor attempting to back them up, so that finally the barbarians gave way, and thinking that they had evidently been left in the lurch by their own side, fell upon those they encountered in their retreat and began to kill them. This actually compelled many of the Carthaginians to die like men; for as they were being butchered by their own mercenaries they were obliged against their will to fight both against these and against the Romans, and as when at bay they showed frantic and extraordinary courage, they killed a considerable number both of their mercenaries and of the enemy. In this way they even threw the cohorts of the hastati into confusion, but the officers of the principes, seeing what was happening, brought up their ranks to assist, and now the greater number of the Carthaginians and their mercenaries were cut to pieces where they stood, either by themselves or by the hastati. Hannibal did not allow the survivors in their flight to mix with his own men but, ordering the foremost ranks to level their spears against them, prevented them from being received into his force. They were therefore obliged to retreat towards the wings and the open ground beyond."</text:p>
      <text:p text:style-name="Standard"/>
      <text:p text:style-name="Standard">Livy: </text:p>
      <text:p text:style-name="Standard"/>
      <text:p text:style-name="Standard">34. The Carthaginian line was deprived of the cavalry on both</text:p>
      <text:p text:style-name="Standard">sides, when the infantry, who were now not a match for the Romans in</text:p>
      <text:p text:style-name="Standard">confidence or strength, engaged. In addition to this there was one</text:p>
      <text:p text:style-name="Standard">circumstance, trifling in itself, but at the same time producing</text:p>
      <text:p text:style-name="Standard">important consequences in the action. On the part of the Romans the</text:p>
      <text:p text:style-name="Standard">shout was uniform, and on that account louder and more terrific; while</text:p>
      <text:p text:style-name="Standard">the voices of the enemy, consisting as they did of many nations of</text:p>
      <text:p text:style-name="Standard">different languages, were dissonant. The Romans used the stationary</text:p>
      <text:p text:style-name="Standard">kind of fight, pressing upon the enemy with their own weight and that</text:p>
      <text:p text:style-name="Standard">of their arms; but on the other side there was more of skirmishing</text:p>
      <text:p text:style-name="Standard">and rapid movement than force. Accordingly, on the first charge,</text:p>
      <text:p text:style-name="Standard">the Romans immediately drove back the line of their opponents; then</text:p>
      <text:p text:style-name="Standard">pushing them with their elbows and the bosses of their shields, and</text:p>
      <text:p text:style-name="Standard">pressing forward into the places from which they had pushed them,</text:p>
      <text:p text:style-name="Standard">they advanced a considerable space, as though there had been no one to</text:p>
      <text:p text:style-name="Standard">resist them, those who formed the rear urging forward those in</text:p>
      <text:p text:style-name="Standard">front when they perceived the line of the enemy giving way; which</text:p>
      <text:p text:style-name="Standard">circumstance itself gave great additional force in repelling them. On</text:p>
      <text:p text:style-name="Standard">the side of the enemy, the second line, consisting of the Africans and</text:p>
      <text:p text:style-name="Standard">Carthaginians, were so far from supporting the first line when giving</text:p>
      <text:p text:style-name="Standard">ground, that, on the contrary, they even retired, lest their enemy,</text:p>
      <text:p text:style-name="Standard">by slaying those who made a firm resistance, should penetrate to</text:p>
      <text:p text:style-name="Standard">themselves also. Accordingly, the auxiliaries suddenly turned their</text:p>
      <text:p text:style-name="Standard">backs, and facing about upon their own party, fled, some of them into</text:p>
      <text:p text:style-name="Standard">the second line, while others slew those who did not receive them into</text:p>
      <text:p text:style-name="Standard">their ranks, since before they did not support them, and now refused</text:p>
      <text:p text:style-name="Standard">to receive them. And now there were, in a manner, two contests going</text:p>
      <text:p text:style-name="Standard">on together, the Carthaginians being compelled to fight at once with</text:p>
      <text:p text:style-name="Standard">the enemy and with their own party. Not even then, however, did they</text:p>
      <text:p text:style-name="Standard">receive into their line the terrified and exasperated troops; but,</text:p>
      <text:p text:style-name="Standard">closing their ranks, drove them out of the scene of action to the</text:p>
      <text:p text:style-name="Standard">wings and the surrounding plain, lest they should mingle these</text:p>
      <text:p text:style-name="Standard">soldiers, terrified with defeat and wounds, with that part of their</text:p>
      <text:p text:style-name="Standard">line which was firm and fresh. But such a heap of men and arms had</text:p>
      <text:p text:style-name="Standard">filled the space in which the auxiliaries a little while ago had</text:p>
      <text:p text:style-name="Standard">stood, that it was almost more difficult to pass through it than</text:p>
      <text:p text:style-name="Standard">through a close line of troops. The spearmen, therefore, who formed</text:p>
      <text:p text:style-name="Standard">the front line, pursuing the enemy as each could find a way through</text:p>
      <text:p text:style-name="Standard">the heap of arms and men, and streams of blood, threw into complete</text:p>
      <text:p text:style-name="Standard">disorder the battalions and companies. The standards also of the</text:p>
      <text:p text:style-name="Standard">principes had begun to waver when they saw the line before them driven</text:p>
      <text:p text:style-name="Standard">from their ground. Scipio, perceiving this, promptly ordered the</text:p>
      <text:p text:style-name="Standard">signal to be given for the spearmen to retreat, and, having taken his</text:p>
      <text:p text:style-name="Standard">wounded into the rear, brought the principes and triarii to the wings,</text:p>
      <text:p text:style-name="Standard">in order that the line of spearmen in the centre might be more strong</text:p>
      <text:p text:style-name="Standard">and secure. Thus a fresh and renewed battle commenced, inasmuch as</text:p>
      <text:p text:style-name="Standard">they had penetrated to their real antagonists, men equal to them in</text:p>
      <text:p text:style-name="Standard">the nature of their arms, in their experience in war, in the fame of</text:p>
      <text:p text:style-name="Standard">their achievements, and the greatness of their hopes and fears. But</text:p>
      <text:p text:style-name="Standard">the Romans were superior both in numbers and courage, for they had now</text:p>
      <text:p text:style-name="Standard">routed both the cavalry and the elephants, and having already defeated</text:p>
      <text:p text:style-name="Standard">the front line, were fighting against the second.</text:p>
      <text:p text:style-name="Standard"/>
      <text:p text:style-name="Standard"/>
      <text:p text:style-name="Standard">Polybius 15.14.1-9: </text:p>
      <text:p text:style-name="Standard">"The space which separated the two armies still on the field was now covered with blood, slaughter, and dead bodies, and the Roman general was placed in great difficulty by this obstacle to his completing the rout of the enemy. For he saw that it would be very difficult to pass over the ground without breaking his ranks owing to the quantity of slippery corpses which were still soaked in blood and had fallen in heaps and the number of arms thrown away at haphazard. However, after conveying the wounded to the rear and recalling by bugle those of the hastati who were still pursuing the enemy, he stationed the latter in the fore part of the field of battle, opposite the enemy's centre, and making the principes and triarii close up on both wings ordered them to advance over the dead. When these troops had surmounted the obstacles and found themselves in a line with the hastati the two phalanxes closed with the greatest eagerness and ardour. As they were nearly equal in numbers as well as in spirit and bravery, and were equally well armed, the contest was for long doubtful, the men falling where they stood out of determination, and Massanissa and Laelius, returning from the pursuit of the cavalry, arrived providentially at the proper moment. When they fell on Hannibal's army from the rear, most of the men were cut down in their ranks, while of those who took to flight only quite a few escaped, as the cavalry were close on them and the country was level. More than fifteen hundred Romans fell, the Carthaginian loss amounting to twenty thousand killed and nearly the same number of prisoners."</text:p>
      <text:p text:style-name="Standard"/>
      <text:p text:style-name="Standard">Livy: </text:p>
      <text:p text:style-name="Standard"/>
      <text:p text:style-name="Standard">35. Laelius and Masinissa, who had pursued the routed cavalry through</text:p>
      <text:p text:style-name="Standard">a considerable space, returning very opportunely, charged the rear of</text:p>
      <text:p text:style-name="Standard">the enemy's line. This attack of the cavalry at length routed them.</text:p>
      <text:p text:style-name="Standard">Many of them, being surrounded, were slain in the field; and many,</text:p>
      <text:p text:style-name="Standard">dispersed in flight through the open plain around, were slain on</text:p>
      <text:p text:style-name="Standard">all hands, as the cavalry were in possession of every part. Of the</text:p>
      <text:p text:style-name="Standard">Carthaginians and their allies, above twenty thousand were slain on</text:p>
      <text:p text:style-name="Standard">that day; about an equal number were captured, with a hundred and</text:p>
      <text:p text:style-name="Standard">thirty-three military standards, and eleven elephants. Of the victors</text:p>
      <text:p text:style-name="Standard">as many as two thousand fell. Hannibal, slipping off during the</text:p>
      <text:p text:style-name="Standard">confusion, with a few horsemen came to Adrumetum, not quitting the</text:p>
      <text:p text:style-name="Standard">field till he had tried every expedient both in the battle and before</text:p>
      <text:p text:style-name="Standard">the engagement; having, according to the admission of Scipio, and</text:p>
      <text:p text:style-name="Standard">every one skilled in military science, acquired the fame of having</text:p>
      <text:p text:style-name="Standard">marshalled his troops on that day with singular judgment. He placed</text:p>
      <text:p text:style-name="Standard">his elephants in the front, in order that their desultory attack, and</text:p>
      <text:p text:style-name="Standard">insupportable violence, might prevent the Romans from following their</text:p>
      <text:p text:style-name="Standard">standards, and preserving their ranks, on which they placed their</text:p>
      <text:p text:style-name="Standard">principal dependence. Then he posted his auxiliaries before the line</text:p>
      <text:p text:style-name="Standard">of Carthaginians, in order that men who were made up of the refuse of</text:p>
      <text:p text:style-name="Standard">all nations and who were not bound by honour but by gain, might not</text:p>
      <text:p text:style-name="Standard">have any retreat open to them in case they fled; at the same time that</text:p>
      <text:p text:style-name="Standard">the first ardour and impetuosity might be exhausted upon them, and,</text:p>
      <text:p text:style-name="Standard">if they could render no other service, that the weapons of the enemy</text:p>
      <text:p text:style-name="Standard">might be blunted in wounding them. Next he placed the Carthaginian</text:p>
      <text:p text:style-name="Standard">and African soldiers, on whom he placed all his hopes, in order that,</text:p>
      <text:p text:style-name="Standard">being equal to the enemy in every other respect, they might have the</text:p>
      <text:p text:style-name="Standard">advantage of them, inasmuch as, being fresh and unimpaired in strength</text:p>
      <text:p text:style-name="Standard">themselves, they would fight with those who were fatigued and wounded.</text:p>
      <text:p text:style-name="Standard">The Italians he removed into the rear, separating them also by an</text:p>
      <text:p text:style-name="Standard">intervening space, as he knew not, with certainty, whether they were</text:p>
      <text:p text:style-name="Standard">friends or enemies. Hannibal, after performing this as it were his</text:p>
      <text:p text:style-name="Standard">last work of valour, fled to Adrumetum, whence, having been summoned</text:p>
      <text:p text:style-name="Standard">to Carthage, he returned thither in the six and thirtieth year after</text:p>
      <text:p text:style-name="Standard">he had left it when a boy; and confessed in the senate-house that he</text:p>
      <text:p text:style-name="Standard">was defeated, not only in the battle, but in the war, and that there</text:p>
      <text:p text:style-name="Standard">was no hope of safety in any thing but in obtaining peace.</text:p>
      <text:p text:style-name="Standard"/>
      <text:p text:style-name="Standard">Polybius 15.15-16</text:p>
      <text:p text:style-name="Standard">"Such was the result of the final battle between Scipio and Hannibal, the battle which decided the war in favour of Rome. The action over, Scipio after following up the enemy and plundering their camp returned to his own. Hannibal accompanied by a few horsemen never stopped until he was in safety in Adrumetum. He had done in the battle and before it all that could be done by a good general of long experience. For, in the first place, he had by his conference with Scipio attempted to terminate the dispute by himself alone; showing thus that while conscious of his former successes he mistrusted Fortune and was fully aware of the part that the unexpected plays in war. In the next place, when he offered battle he so managed matters that it was impossible for any commander with the same arms at his disposal to make better dispositions for a contest against the Romans than Hannibal did on that occasion. The order of a Roman force in battle makes it very difficult to break through, for without any change it enables every man individually and in common with his fellows to present a front in any direction, the maniples which are nearest to the danger turning themselves by a single movement to face it. Their arms also give the men both protection and confidence owing to the size of the shield and owing to the sword being strong enough to endure repeated blows. So that for these reasons they are formidable antagonists very difficult to overcome. 16 But nevertheless to meet each of these advantages Hannibal had shown incomparable skill in adopting at the critical moment all such measures as were in his power and could reasonably be expected to succeed. For he had hastily collected that large number of elephants and had placed them in front on the day of battle in order to throw the enemy into confusion and break his ranks. He had placed the mercenaries in advance with the Carthaginians behind them in order that the Romans before the final engagement might be fatigued by their exertions and that their swords might lose their edge owing to the great slaughter, and also in order to compel the Carthaginians thus hemmed in on both sides to stand fast and fight, in the words of Homer </text:p>
      <text:p text:style-name="Standard">That e'en the unwilling might be forced to fight. </text:p>
      <text:p text:style-name="Standard"/>
      <text:p text:style-name="Standard">The most efficient and steadiest of his troops he had placed behind at a certain distance in order that, anticipating and witnessing from afar what took place, they might with undiminished strength and spirit make use of their qualities at the proper time. If he, who had never as yet suffered defeat, after taking every possible step to insure victory, yet failed to do so, we must pardon him. For there are times when Fortune counteracts the plans of valiant men, and again at times, as the proverb says, "A brave man meets another braver yet," as we may say happened in the case of Hannibal."</text:p>
      <text:p text:style-name="Standard"/>
      <text:p text:style-name="Standard">Livy: 36. Immediately after the battle, Scipio, having taken and plundered</text:p>
      <text:p text:style-name="Standard">the enemy's camp, returned to the sea and his ships, with an immense</text:p>
      <text:p text:style-name="Standard">booty, news having reached him that Publius Lentulus had arrived at</text:p>
      <text:p text:style-name="Standard">Utica with fifty men of war, and a hundred transports laden with every</text:p>
      <text:p text:style-name="Standard">kind of stores. Concluding that he ought to bring before Carthage</text:p>
      <text:p text:style-name="Standard">every thing which could increase the consternation already existing</text:p>
      <text:p text:style-name="Standard">there, after sending Laelius to Rome to report his victory, he ordered</text:p>
      <text:p text:style-name="Standard">Cneius Octavius to conduct the legions thither by land; and, setting</text:p>
      <text:p text:style-name="Standard">out himself from Utica with the fresh fleet of Lentulus, added to</text:p>
      <text:p text:style-name="Standard">his former one, made for the harbour of Carthage. When he had arrived</text:p>
      <text:p text:style-name="Standard">within a short distance, he was met by a Carthaginian ship decked with</text:p>
      <text:p text:style-name="Standard">fillets and branches of olive. There were ten deputies, the leading</text:p>
      <text:p text:style-name="Standard">men in the state, sent at the instance of Hannibal to solicit peace;</text:p>
      <text:p text:style-name="Standard">to whom, when they had come up to the stern of the general's ship,</text:p>
      <text:p text:style-name="Standard">holding out the badges of suppliants, entreating and imploring the</text:p>
      <text:p text:style-name="Standard">protection and compassion of Scipio, the only answer given was, that</text:p>
      <text:p text:style-name="Standard">they must come to Tunes, to which place he would move his camp. After</text:p>
      <text:p text:style-name="Standard">taking a view of the site of Carthage, not so much for the sake of</text:p>
      <text:p text:style-name="Standard">acquainting himself with it for any present object, as to dispirit</text:p>
      <text:p text:style-name="Standard">the enemy, he returned to Utica, having recalled Octavius to the</text:p>
      <text:p text:style-name="Standard">same place. As they were proceeding thence to Tunes, they received</text:p>
      <text:p text:style-name="Standard">intelligence that Vermina, the son of Syphax, with a greater number of</text:p>
      <text:p text:style-name="Standard">horse than foot, was coming to the assistance of the Carthaginians.</text:p>
      <text:p text:style-name="Standard">A part of his infantry, with all the cavalry, having attacked them on</text:p>
      <text:p text:style-name="Standard">their march on the first day of the Saturnalia, routed the Numidians</text:p>
      <text:p text:style-name="Standard">with little opposition; and as every way by which they could escape in</text:p>
      <text:p text:style-name="Standard">flight was blocked up, for the cavalry surrounded them on all sides,</text:p>
      <text:p text:style-name="Standard">fifteen thousand men were slain, twelve hundred were taken alive, with</text:p>
      <text:p text:style-name="Standard">fifteen hundred Numidian horses, and seventy-two military standards.</text:p>
      <text:p text:style-name="Standard">The prince himself fled from the field with a few attendants during</text:p>
      <text:p text:style-name="Standard">the confusion. The camp was then pitched near Tunes in the same place</text:p>
      <text:p text:style-name="Standard">as before, and thirty ambassadors came to Scipio from Carthage. These</text:p>
      <text:p text:style-name="Standard">behaved in a manner even more calculated to excite compassion than the</text:p>
      <text:p text:style-name="Standard">former, in proportion as their situation was more pressing; but</text:p>
      <text:p text:style-name="Standard">from the recollection of their recent perfidy, they were heard with</text:p>
      <text:p text:style-name="Standard">considerably less pity. In the council, though all were impelled by</text:p>
      <text:p text:style-name="Standard">just resentment to demolish Carthage, yet, when they reflected upon</text:p>
      <text:p text:style-name="Standard">the magnitude of the undertaking, and the length of time which would</text:p>
      <text:p text:style-name="Standard">be consumed in the siege of so well fortified and strong a city,</text:p>
      <text:p text:style-name="Standard">while Scipio himself was uneasy in consequence of the expectation of</text:p>
      <text:p text:style-name="Standard">a successor, who would come in for the glory of having terminated the</text:p>
      <text:p text:style-name="Standard">war, though it was accomplished already by the exertions and danger of</text:p>
      <text:p text:style-name="Standard">another, the minds of all were inclined to peace.</text:p>
      <text:p text:style-name="Standard"/>
      <text:p text:style-name="Standard">Livy 35.14: </text:p>
      <text:p text:style-name="Standard">14. Sulpicius, falling sick, staid at Pergamus. Villius, on hearing</text:p>
      <text:p text:style-name="Standard">that the king was carrying on war in Pisidia, went on to Ephesus, and,</text:p>
      <text:p text:style-name="Standard">during a few days that he halted in that city, took pains to procure</text:p>
      <text:p text:style-name="Standard">frequent interviews with Hannibal, who happened to be there at the</text:p>
      <text:p text:style-name="Standard">time, in order to sound his intentions, if possible, and to remove</text:p>
      <text:p text:style-name="Standard">his apprehensions of danger threatening him from the Romans. No other</text:p>
      <text:p text:style-name="Standard">business, indeed, of any kind was brought forward at these meetings;</text:p>
      <text:p text:style-name="Standard">yet they accidentally produced an important consequence, as</text:p>
      <text:p text:style-name="Standard">effectually as if it had been intentionally sought; the lowering</text:p>
      <text:p text:style-name="Standard">Hannibal in the esteem of the king, and rendering him more obnoxious</text:p>
      <text:p text:style-name="Standard">to suspicion in every matter. Claudius, following the history written</text:p>
      <text:p text:style-name="Standard">in Greek by Acilius, says, that Publius Africanus was employed in this</text:p>
      <text:p text:style-name="Standard">embassy, and that it was he who conversed with Hannibal at Ephesus.</text:p>
      <text:p text:style-name="Standard">He even relates one of their conversations, in which Scipio asked</text:p>
      <text:p text:style-name="Standard">Hannibal, "whom he thought the greatest captain?" and that he</text:p>
      <text:p text:style-name="Standard">answered, "Alexander, king of Macedonia; because, with a small band,</text:p>
      <text:p text:style-name="Standard">he defeated armies whose numbers were beyond reckoning; and because he</text:p>
      <text:p text:style-name="Standard">had overrun the remotest regions, the merely visiting of which was a</text:p>
      <text:p text:style-name="Standard">thing above human aspiration." Scipio then asked, "to whom he gave the</text:p>
      <text:p text:style-name="Standard">second place?" and he replied, "To Pyrrhus; for he first taught the</text:p>
      <text:p text:style-name="Standard">method of encamping; and besides, no one ever showed more exquisite</text:p>
      <text:p text:style-name="Standard">judgment, in choosing his ground, and disposing his posts; while he</text:p>
      <text:p text:style-name="Standard">also possessed the art of conciliating mankind to himself to such a</text:p>
      <text:p text:style-name="Standard">degree, that the nations of Italy wished him, though a foreign prince,</text:p>
      <text:p text:style-name="Standard">to hold the sovereignty among them, rather than the Roman people, who</text:p>
      <text:p text:style-name="Standard">had so long possessed the dominion of that part of the world." On his</text:p>
      <text:p text:style-name="Standard">proceeding to ask, "whom he esteemed the third?" Hannibal replied,</text:p>
      <text:p text:style-name="Standard">"Myself, beyond doubt." On this Scipio laughed, and added, "What would</text:p>
      <text:p text:style-name="Standard">you have said if you had conquered me?" "Then," replied the other, "I</text:p>
      <text:p text:style-name="Standard">would have placed Hannibal, not only before Alexander and Pyrrhus,</text:p>
      <text:p text:style-name="Standard">but before all other commanders." This answer, turned with Punic</text:p>
      <text:p text:style-name="Standard">dexterity, and conveying an unexpected kind of flattery, was highly</text:p>
      <text:p text:style-name="Standard">grateful to Scipio, as it set him apart from the crowd of commanders,</text:p>
      <text:p text:style-name="Standard">as one of incomparable eminence.</text:p>
      <text:p text:style-name="Standard"/>
      <text:p text:style-name="Standard"/>
      <text:p text:style-name="Standard">If Hannibal was vanquished at Zuma, it was because genius cannot</text:p>
      <text:p text:style-name="Standard">accomplish the impossible. Zuma proved again the perfect knowledge of</text:p>
      <text:p text:style-name="Standard">men that Hannibal possessed and his influence over the troops. His</text:p>
      <text:p text:style-name="Standard">third line, the only one where he really had reliable soldiers, was</text:p>
      <text:p text:style-name="Standard">the only one that fought. Beset on all sides, it slew two thousand</text:p>
      <text:p text:style-name="Standard">Romans before it was conquered. - Ardant DuPicq, Battle Studi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Arial Unicode MS"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5-08-18T21:39:01</meta:creation-date>
    <dc:date>2007-08-17T12:30:48</dc:date>
    <dc:language>zxx</dc:language>
    <meta:editing-cycles>35</meta:editing-cycles>
    <meta:editing-duration>PT9H45M19S</meta:editing-duration>
    <meta:user-defined meta:name="Info 1"/>
    <meta:user-defined meta:name="Info 2"/>
    <meta:user-defined meta:name="Info 3"/>
    <meta:user-defined meta:name="Info 4"/>
    <meta:document-statistic meta:table-count="0" meta:image-count="0" meta:object-count="0" meta:page-count="16" meta:paragraph-count="368" meta:word-count="7626" meta:character-count="44320"/>
  </office:meta>
</office:document-meta>
</file>