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1" style:font-name-asian="Times New Roman1" style:font-name-complex="Times New Roman1"/>
    </style:style>
    <style:style style:name="P2" style:family="paragraph" style:parent-style-name="Standard">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3" style:family="paragraph" style:parent-style-name="Standard">
      <style:paragraph-properties fo:margin-left="0in" fo:margin-right="0in" fo:text-align="start" style:justify-single-word="false" fo:text-indent="0in" style:auto-text-indent="false" style:text-autospace="none"/>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4" style:family="paragraph" style:parent-style-name="Standard">
      <style:paragraph-properties fo:margin-left="0in" fo:margin-right="0in" fo:text-align="start" style:justify-single-word="false" fo:text-indent="0in" style:auto-text-indent="false" style:text-autospace="none"/>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P5" style:family="paragraph" style:parent-style-name="Standard">
      <style:paragraph-properties fo:margin-left="0in" fo:margin-right="0in" fo:text-align="center" style:justify-single-word="false" fo:text-indent="0in"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6" style:family="paragraph" style:parent-style-name="Standard">
      <style:paragraph-properties fo:margin-left="0in" fo:margin-right="0in" fo:text-align="start" style:justify-single-word="false" fo:text-indent="0in"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7" style:family="paragraph" style:parent-style-name="Standard" style:list-style-name="L2">
      <style:text-properties fo:color="#000000" style:font-name="Times New Roman1" style:font-name-asian="Times New Roman1" style:font-name-complex="Times New Roman1"/>
    </style:style>
    <style:style style:name="P8" style:family="paragraph" style:parent-style-name="Standard" style:list-style-name="L1">
      <style:paragraph-properties fo:margin-left="0in" fo:margin-right="0in" fo:text-align="start" style:justify-single-word="false" fo:text-indent="0in" style:auto-text-indent="false" style:text-autospace="none"/>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T1" style:family="text">
      <style:text-properties style:text-position="super 58%"/>
    </style:style>
    <style:style style:name="T2" style:family="text">
      <style:text-properties fo:font-size="12pt" fo:font-weight="normal" style:font-size-asian="12pt" style:font-weight-asian="normal" style:font-size-complex="12pt" style:font-weight-complex="normal"/>
    </style:style>
    <text:list-style style:name="L1">
      <text:list-level-style-number text:level="1" text:style-name="Numbering_20_Symbols" style:num-suffix="." style:num-format="1" text:start-value="2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start-value="30">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8">Strategic Redeployment of Forces: Case studies on the redeployment of forces in the context of an on-going conflict and the politics of conflict redefinition. British withdrawal from Kenya, French withdrawal from Algeria, Israeli withdrawal from Sinai, US withdrawal from Vietnam, Soviet withdrawal from Afghanistan, Israeli withdrawal from Lebanon, US Army from the South at the end of Reconstruction. (SAMS)</text:p>
        </text:list-item>
      </text:list>
      <text:p text:style-name="P3"/>
      <text:list text:style-name="L2">
        <text:list-item>
          <text:p text:style-name="P7">Planning for withdrawal (FMSO)</text:p>
        </text:list-item>
      </text:list>
      <text:p text:style-name="P1"/>
      <text:p text:style-name="P1">“By moral influence I mean that which causes the people to be in harmony with their leaders, so that they will accompany them in life and unto death without fear of mortal peril.” (Sun Tzu 64) </text:p>
      <text:p text:style-name="P1"/>
      <text:p text:style-name="P1"/>
      <text:p text:style-name="P1">A study of the American withdrawal from Vietnam serves to show the difficulties involved in withdrawal from a large scale military action. <text:s/></text:p>
      <text:p text:style-name="P1"/>
      <text:p text:style-name="P1"/>
      <text:p text:style-name="P1">The American strategic redeployment of forces in Vietnam began after the Tet Offensive of 1968. <text:s/></text:p>
      <text:p text:style-name="P1">While the Tet Offensive itself did not necessitate an actual withdrawal, it began the process which ended with the withdrawal of American combat troops from Vietnam. <text:s/>After the Tet Offensive, the nature of the conflict in Vietnam was entirely redefined. </text:p>
      <text:p text:style-name="P1"/>
      <text:p text:style-name="P1">The 1968 Tet Offensive has been described as the “watershed event of the war.” (Sorley 12) <text:s/>The reason that North Vietnam chose to launch this offensive is described by Henry Kissinger in the following statements, “<text:span text:style-name="T2">Hanoi had decided to negotiate before the 1968 American presidential election, if only to commit both political parties to a negotiated outcome. <text:s/>But Hanoi's leaders would not enter negotiations without first making a major effort to tilt the military balance in their own direction.” (Kissinger 670) The decision to seek political recourse rather than a purely military outlook upon the war truly redefined the nature of the conflict. <text:s/></text:span></text:p>
      <text:p text:style-name="P2"/>
      <text:p text:style-name="P2">The Tet Offensive itself “is now recognized as a major communist defeat.” (Kissinger 670) Even though the Tet Offensive was a military defeat for the North Vietnamese, it was a moral victory. <text:s/>In the United States, the Tet Offensive received extensive coverage in the media. <text:s/>This coverage was primarily negative in nature. <text:s/>As Lewy writes, “Much of the doomsday atmosphere generated in the United States by the Tet offensive was caused by extremely pessimistic reporting by press and television, and official Washington was not unaffected by these gloomy reports.” (Lewy 127) <text:s/>These pessimistic reports had a huge moral impact on the American public. <text:s/>As Sorley describes, “For the general public, the government's credibility was so damaged that forever after people were skeptical about positive military news of the war.” (Sorley 12) </text:p>
      <text:p text:style-name="P2"/>
      <text:p text:style-name="P2">Public opinion would not have held so much importance had not 1968 been an election year. <text:s/>This meant that the Tet Offensive had direct political impact in the United States. <text:s/>The most prominent political result was President Johnson's decision not to run for another term in office. <text:s/>President Johnson announced this decision in a speech made on March 31, 1968. <text:s/>This speech also included an announcement that “he was restricting U.S. Air strikes to the area below the twentieth parallel...thereby sparing 90 percent of North Vietnamese territory.” (Karnow 580) It was also at this time that Johnson declared the United States willing to begin negotiations with the Communists. <text:s/>Kissinger describes the results of these decisions by President Johnson, “By simultaneously de-escalating, renouncing his candidacy, and offering negotiations, Johnson combined every disadvantage.” (Kissinger 672) <text:s text:c="2"/>He continues, “Hanoi had gained a bombing halt in exchange for essentially procedural talks, and was <text:soft-page-break/>given the opportunity to restore its infrastructure in the South, albeit with North Vietnamese personnel. <text:s/>It had no incentive to settle with Johnson, and every temptation to repeat the same test of strength with his successor.” (Kissinger 673) Rather than using the United States' military victory in the Tet Offensive to negotiate from a position of strength, President Johnson's actions presented a very weak political position. <text:s/></text:p>
      <text:p text:style-name="P2"/>
      <text:p text:style-name="P3">“The Tet Offensive was in many ways the watershed event of the war. <text:s/>The fact that the Viet Cong and North Vietnamese Army could mount a coordinated assault on most of the major towns and military installations across South Vietnam gravely undermined the optimistic assessments Westmoreland had been retailing for many months. <text:s/>For the general public, the government's credibility was so damaged that forever after people were skeptical about positive military news of the war.” (Sorley 12) </text:p>
      <text:p text:style-name="P2"/>
      <text:p text:style-name="P2">The primary military result of the Tet Offensive was the destruction of the Viet Cong guerrilla forces. <text:s/></text:p>
      <text:p text:style-name="P3">“Throughout the remainder of the war, the Vietcong guerrillas ceased being an effective force; almost all of the fighting was done by the North Vietnamese army's regular units.” (Kissinger 670) <text:s/>According to Sorley, “The Communists in the South never recovered from the effects of these losses, progressively losing influence in a movement that was in any event directed and dominated by party leaders in North Vietnam.” (Sorley 14) <text:s/>The Communists had clearly been weakened by the Tet Offensive yet shortly after the campaign the United States greatly restricted their bombing campaign. </text:p>
      <text:p text:style-name="P3">The United States now began to reassess their strategy. <text:s/>There were two major results from this post-Tet reassessment. <text:s/>The first was that General Westmoreland was replaced by General Creighton Abrams on April 10, 1968. <text:s/>The second was that General Westmoreland's request for 200,000 additional troops was denied. <text:s/>(Lewy 133) The number of American troops deployed in Vietnam would peak at 543,400 troops in early 1969. <text:s/>(Sorley 31, footnote citing Summers) <text:s/>President Johnson would announce the complete halt of bombing in Vietnam on October 31, 1968. <text:s/>(Karnow 596) </text:p>
      <text:p text:style-name="P3"/>
      <text:p text:style-name="P3"/>
      <text:p text:style-name="P3">While the Communists were now negotiating, this was because they were awaiting “for a better moment before acting.” (Clausewitz 82) The loss of the Viet Cong forces in Tet had been a severe blow to their military presence in the south but that alone was not enough for them to admit defeat.</text:p>
      <text:p text:style-name="P3"/>
      <text:p text:style-name="P3">“Within three weeks of Nixon's inauguration, it launched a new offensive—the so-called Mini-Tet Offensive—during which an average of 1,000 Americans were killed each month over the next four months.” (Kissinger 678) </text:p>
      <text:p text:style-name="P3"/>
      <text:p text:style-name="P3">“Nor was Hanoi restrained in the slightest by its 1968 'understanding' with the Johnson Administration that it would not take advantage of the bombing halt.” (Kissinger 678) </text:p>
      <text:p text:style-name="P3"/>
      <text:p text:style-name="P3">Shortly after the election of Richard Nixon as president, a date was set for the deescalation process. As Lewy describes, “The target date for achieving a reduction in financial and personnel resources devoted to Vietnam was 30 June 1972.” (Lewy 137) This marked a true change in the American strategy as the number of troops deployed would now be decreasing. <text:s/>Lewy describes Nixon's new approach to the war, “During the campaign Nixon had stressed the need for a new strategy which would put greater emphasis on small-unit actions, strengthen local forces and generally help the South Vietnamese to fight their own war.” (Lewy 136) This shift from concentrating upon destroying the Viet Cong and North Vietnam armed forces to providing security for the South Vietnamese became known as “Vietnamization.” <text:s/>Alongside the process of Vietnamization, the Americans now attempted to minimize their own casualties while proceeding with a phased withdrawal from Vietnam. <text:s/></text:p>
      <text:p text:style-name="P3"/>
      <text:p text:style-name="P3"><text:soft-page-break/>The election and inauguration of President Nixon marked another turning point in the war. <text:s/>President Nixon had a different outlook upon Vietnam than any of his predecessors. <text:s/>As Kissinger describes, “Nixon was eager to negotiate an honorable extrication, which he defined as almost anything except turning over to the North Vietnamese communists the millions of people who had been led by his predecessors to rely on America.” (Kissinger 675) His goal was a withdrawal from Vietnam rather than a victory over the communists. <text:s/></text:p>
      <text:p text:style-name="P3"/>
      <text:p text:style-name="P3">Nixon chose to carry out the withdrawal in a manner which has been described by Kissinger, “Therefore, the second option considered was to try to bring matters to a head rapidly through a combination of political and military measures...This option had three components: (1) a Congressional endorsement to pursue the war; (2) a major effort at negotiations in which America would make every concession possible short of colluding in a communist take over; and (3) an altered military strategy which, within South Vietnam, would concentrate on defending heavily populated areas while at the same time seeking to destroy Hanoi's supply routes by interdicting the Ho Chi Minh Trail in Laos, clearing out the base areas in Cambodia, and mining the harbors of North Vietnam.” (Kissinger 680)</text:p>
      <text:p text:style-name="P3"/>
      <text:p text:style-name="P3">The United States now wanted out of this war. <text:s/>But there was no simple solution to withdrawing from a commitment such as Vietnam. <text:s/>As Kissinger explains, “Above all, the Nixon Administration was convinced that unilateral withdrawal would turn into a geopolitical disaster.” (Kissinger 680) While such a unilateral withdrawal could have been possible on the military level, politically it would most likely hurt the United States as much as a defeat. <text:s/>Therefore, the Nixon Administration had to choose the best way to extricate the United States from the war without losing too much political standing. <text:s/>It was necessary to both keep the United States populace content in order to prevent further domestic protests over the war while also keeping South Vietnam from feeling completely abandoned in their struggle. <text:s/>It was for these reasons that Nixon chose to attempt a strategy of “Vietnamization.” <text:s/>Kissinger writes that Vietnamization “in his [Nixon's] judgment, it kept in relatively safest balance the three key components of America's extrication from Vietnam: sustaining America's domestic morale, affording Saigon an honest chance to stand on its own, and giving Hanoi incentive to settle.” (Kissinger 681) </text:p>
      <text:p text:style-name="P3"/>
      <text:p text:style-name="P3">“He [Nixon] entered the presidency convinced, like many antiwar critics, that a clear-cut victory in Vietnam was no longer possible, if it ever had been.” (Kissinger 676) </text:p>
      <text:p text:style-name="P3"/>
      <text:p text:style-name="P3"/>
      <text:p text:style-name="P3"/>
      <text:p text:style-name="P3"/>
      <text:p text:style-name="P3"/>
      <text:p text:style-name="P3">“The American people seemed to be asking their government to pursue two incompatible objectives simultaneously: they wanted the war to end and America not to capitulate.” (Kissinger 681) </text:p>
      <text:p text:style-name="P3"/>
      <text:p text:style-name="P3">Nixon chose the strategy of Vietnamization “because, in his judgment, it kept in relatively safest balance the three key components of America's extrication from Vietnam: sustaining America's domestic morale, affording Saigon an honest chance to stand on its own, and giving Hanoi incentive to settle.” (Kissinger 681) </text:p>
      <text:p text:style-name="P3"/>
      <text:p text:style-name="P3">“The American public was to be reassured by withdrawals of American forces and by serious negotiating efforts; South Vietnam would be provided a genuine opportunity to defend itself through massive American aid and training; Hanoi would be faced with both the carrot of peace initiatives and the stick of periodic retaliation to exhaust it and to serve as a warning that America's restraint had its <text:soft-page-break/>limits.” (Kissinger 681-682) </text:p>
      <text:p text:style-name="P3"/>
      <text:p text:style-name="P3">“With Kissinger assuming the post of national security adviser to the president, Vietnamization and a phased American disengagement became the official policy of the Nixon administration.” (Lewy 136) </text:p>
      <text:p text:style-name="P3"/>
      <text:p text:style-name="P3">“On 16 April Clifford ordered the development of a program to gradually shift the burden of the war to the South Vietnamese and to support as quickly as possible the modernization of their armed forces.” (Lewy 165) </text:p>
      <text:p text:style-name="P3"/>
      <text:p text:style-name="P3">“On 9 November the new MACV commander, General Abrams, requested permission to move rapidly toward Phase II of the Vietnamization plan, which called for the creation of a self-sufficient TVNAF capable of coping with the internal insurgency after a U.S.-North Vietnamese withdrawal.” (Lewy 165) </text:p>
      <text:p text:style-name="P3"/>
      <text:p text:style-name="P3">“By preparing the South Vietnamese to take over the fighting the new administration developed a back-up position in case the Paris negotiations failed to result in a peace agreement.” (Lewy 166) </text:p>
      <text:p text:style-name="P3"/>
      <text:p text:style-name="P3">“In a nationally televised speech on 3 November [1969], Nixon declared that while previous administrations had Americanized the war, it was now being Vietnamized and the way prepared for the eventual complete withdrawal of all U.S. Combat forces. <text:s/>The rate of withdrawal would depend on the status of the Paris talks, the level of enemy activity and progress in improving the strength of the armed forces of South Vietnam.” (Lewy 166) </text:p>
      <text:p text:style-name="P3"/>
      <text:p text:style-name="P3">“Despite many weaknesses, both structural and operational, on the part of the Vietnamese forces fighting the communist enemy and in the pacification program, by 1971 overall security in the country had greatly improved and the war had become largely localized.” (Lewy 190) </text:p>
      <text:p text:style-name="P3"/>
      <text:p text:style-name="P3">“By calling the prospect of victory into question and betraying the promise of a better future, the Tet offensive had stripped away the VC's two most alluring claims to popular support and compromised the integrity of their propaganda.” (Lewy 193) </text:p>
      <text:p text:style-name="P3"/>
      <text:p text:style-name="P3">1972 Easter Invasion</text:p>
      <text:p text:style-name="P3">“By 1972, the Politburo concluded, American ground combat units would no longer be available to support and bail out the South Vietnamese; the TVNAF alone would be no match for North Vietnam's heavily armed divisions. <text:s/>Moreover, a decisive defeat of the GVN in early 1972 might succeed in thwarting Nixon's bid for re-election in the fall of that year and lead to the election of a more dovish president. <text:s/>Just as the Tet offensive in 1968 had led to the American decision to diengage, a decisive victory in 1972 could strike the final blow at U.S. Will and resolve and thus at long last achieve a surrender at the conference table in Paris.” (Lewy 196)</text:p>
      <text:p text:style-name="P3"/>
      <text:p text:style-name="P3">Began March 30, 1972. <text:s text:c="3"/></text:p>
      <text:p text:style-name="P3"/>
      <text:p text:style-name="P3">“On 6 April President Nixon ordered the resumption of full-scale bombing of North Vietnam; heavy air strikes and naval gunfire support for the beleaguered South Vietnamese also helped short up Morale.” (Lewy 197) </text:p>
      <text:p text:style-name="P3"/>
      <text:p text:style-name="P3">“By the end of September ground fighting in South Vietnam had decreased to its lowest level since the start of the offensive on 30 March.” (Lewy 198) </text:p>
      <text:p text:style-name="P3"/>
      <text:p text:style-name="P3">“Last but not least, one must mention the crucial role played by American fire support, in particular the <text:soft-page-break/>tremendous volume of U.S. Air activity.” (Lewy 199) </text:p>
      <text:p text:style-name="P3"/>
      <text:p text:style-name="P3">“It is estimated that half of the enemy tanks destroyed and half of his personnel casualties were the result of tactical air support.” (Lewy 200) </text:p>
      <text:p text:style-name="P3"/>
      <text:p text:style-name="P3">“All this means, of course, that the 1972 offensive did not really constitute a conclusive test of Vietnamization. <text:s/>That would come only in a situation where the RVNAF were fighting completely on their own. <text:s/>Three more years were to pass before such a decisive trial of strength.” <text:s/>(Lewy 201) </text:p>
      <text:p text:style-name="P3"/>
      <text:p text:style-name="P3">Cease-fire agreement</text:p>
      <text:p text:style-name="P3"/>
      <text:p text:style-name="P3">Signed January 27, 1973. </text:p>
      <text:p text:style-name="P3"/>
      <text:p text:style-name="P3">“No sooner had the agreement been signed than North Vietnam started violating its provisions.” (Lewy 203) </text:p>
      <text:p text:style-name="P3"/>
      <text:p text:style-name="P3"/>
      <text:p text:style-name="P3"/>
      <text:p text:style-name="P3">“The armed forces of South Vietnam had to be improved so that eventually the provision of security would no longer be dependent upon the presence of U.S. Combat forces.” (Lewy 137) </text:p>
      <text:p text:style-name="P3"/>
      <text:p text:style-name="P3">Shift from concentrating on destroying the VC/NVA forces to attaining security in South Vietnam. </text:p>
      <text:p text:style-name="P3"/>
      <text:p text:style-name="P3">Tet Offensive “Militarily, Tet is now recognized as a major communist defeat.” (Kissinger 670)</text:p>
      <text:p text:style-name="P3"/>
      <text:p text:style-name="P3"/>
      <text:p text:style-name="P3"/>
      <text:p text:style-name="P3">“Attack where he is unprepared; sally out when he does not expect you.” (Sun Tzu 69) </text:p>
      <text:p text:style-name="P3"/>
      <text:p text:style-name="P3">“For there has never been a protracted war from which a country has benefited.” (Sun Tzu 73) </text:p>
      <text:p text:style-name="P3"/>
      <text:p text:style-name="P3">“Hence what is essential in war is victory, not prolonged operations.” (Sun Tzu 76) </text:p>
      <text:p text:style-name="P3"/>
      <text:p text:style-name="P3">Ruler bringing misfortune upon the army (Sun Tzu 81) </text:p>
      <text:p text:style-name="P3"/>
      <text:p text:style-name="P3">Tet Offensive – Lewy 76</text:p>
      <text:p text:style-name="P3"/>
      <text:p text:style-name="P3"/>
      <text:p text:style-name="P3"/>
      <text:p text:style-name="P3">Johnson's resignation speech (Karnow 580) <text:s/>March 31, 1968</text:p>
      <text:p text:style-name="P3"/>
      <text:p text:style-name="P3">“On March 31, 1968, he [Johnson] announced a unilateral partial bombing halt for the area north of the 20<text:span text:style-name="T1">th</text:span> Parallel, to be followed by a total bombing halt as soon as substantive negotiations began. <text:s/>He indicated that no further significant reinforcements would be sent to Vietnam, and again repeated the oft-invoked reassurance that 'our objective in South Vietnam has never been the annihilation of the enemy.'” (Kissinger 672)</text:p>
      <text:p text:style-name="P3"/>
      <text:p text:style-name="P3">While the Tet Offensive was military in nature, it had huge political ramifications in the United States. <text:s/></text:p>
      <text:p text:style-name="P3"/>
      <text:p text:style-name="P3"><text:soft-page-break/>“Even though the post-Tet reassessment had not resulted in the adoption of a new ground strategy, the replacement of Westmoreland and the rejection of the request for 200,000 additional American troops spoke for themselves.” (Lewy 133) </text:p>
      <text:p text:style-name="P3"/>
      <text:p text:style-name="P3">“On 10 April, General Creighton Abrams was announced as the commander-designate in Vietnam.” (Sorley 16) <text:s/>It would be up to Abrams to oversee the withdrawal process. <text:s/></text:p>
      <text:p text:style-name="P3"/>
      <text:p text:style-name="P3"/>
      <text:p text:style-name="P3"/>
      <text:p text:style-name="P3">October 31, 1968, Johnson announces complete halt to bombing of North Vietnam. <text:s/>(Karnow 596) </text:p>
      <text:p text:style-name="P3"/>
      <text:p text:style-name="P3">Nixon on the war, talking to Bob Haldeman “I call it the Madman Theory, Bob. <text:s/>I want the North Vietnamese to believe that I've reached the point where I might do anything to stop the war. <text:s/>We'll just slip the word to them that, 'for God's sake, you know Nixon is obsessed about Communists. <text:s/>We can't restrain him when he's angry—and he has his hand on the nuclear button'--and Ho Chi Minh himself will be in Paris in two days begging for peace.” (Karnow 597) </text:p>
      <text:p text:style-name="P3"/>
      <text:p text:style-name="P3">“Despite the new emphasis on bringing security to the people and explicit orders against involuntary population movements, such relocations continued to take place. <text:s/>Most senior commanders in the field kept relying on the lavish use of firepower.” (Lewy 138) <text:s/></text:p>
      <text:p text:style-name="P3"/>
      <text:p text:style-name="P3"/>
      <text:p text:style-name="P3">“This reduced-cost strategy, concomitant with a 'Vietnamization' of the war and a deliberate policy of minimizing American casualties, was to become the policy of the Nixon administration in the following year.” (Lewy 132) – Negative aim</text:p>
      <text:p text:style-name="P3"/>
      <text:p text:style-name="P3">The most troops the United States had deployed in Vietnam was 543,400 troops in early 1969. <text:s/>(Sorley 31, footnote citing Summers) <text:s/></text:p>
      <text:p text:style-name="P3"/>
      <text:p text:style-name="P3">1972 offensive</text:p>
      <text:p text:style-name="P3"/>
      <text:p text:style-name="P3"/>
      <text:p text:style-name="P3">“I think the effect of the mining of the harbors, at least perceived from my contacts in Vietnam, was that the North Vietnamese were afraid of Nixon. <text:s/>They didn't know what he was going to do. <text:s/>They believed that the American public was against it and against the war, but they thought he was strong enough so that he'd do it anyway.” -- Bruce Lawlor, Case Officier, CIA, I Corps, November 1971-December 1973 about Nixon's actions of December '72. (Santoli 197)</text:p>
      <text:p text:style-name="P3"/>
      <text:p text:style-name="P3"/>
      <text:p text:style-name="P3"/>
      <text:p text:style-name="P3"/>
      <text:p text:style-name="P4"/>
      <text:p text:style-name="P4"/>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parent-style-name="Standard" style:next-style-name="Standard">
      <style:paragraph-properties fo:text-align="start" style:justify-single-word="false"/>
      <style:text-properties fo:color="#000000" style:font-name="Times New Roman" fo:font-size="12pt" style:font-name-asian="Lucida Sans Unicode" style:font-size-asian="12pt" style:font-name-complex="Tahoma" style:font-size-complex="12pt"/>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creator>Birrion Sondahl</dc:creator>
    <dc:date>2008-05-15T13:16:12</dc:date>
    <meta:editing-cycles>57</meta:editing-cycles>
    <meta:editing-duration>PT21H37M47S</meta:editing-duration>
    <meta:user-defined meta:name="Info 1"/>
    <meta:user-defined meta:name="Info 2"/>
    <meta:user-defined meta:name="Info 3"/>
    <meta:user-defined meta:name="Info 4"/>
    <meta:document-statistic meta:table-count="0" meta:image-count="0" meta:object-count="0" meta:page-count="6" meta:paragraph-count="62" meta:word-count="2897" meta:character-count="18101"/>
  </office:meta>
</office:document-meta>
</file>