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start" style:justify-single-word="false"/>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text-align="start" style:justify-single-word="false"/>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text-align="start" style:justify-single-word="false"/>
    </style:style>
    <style:style style:name="T1"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style:font-style-asian="normal"/>
    </style:style>
    <style:style style:name="T6"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thor's note: There are various discrepancies among the extant accounts of Alexander the Great's life and military campaigns. <text:s/>For the purpose of simplifying this work, I have not made a detailed analysis of each event but rather relied primarily upon Arrian's “The Campaigns of Alexander.” <text:s/>Other sources have been used where necessary, but such deviations amongst the accounts such as the different descriptions of the Battle of Granicus and capture of Halicarnassus found in Diodorus have not been addressed. <text:s/>This is not to discount the historical accuracy of other accounts such as Diodorus (whose account of the Granicus is considered by many modern historians to be more believable than Arrian's) but rather because the purpose of this work is not to be a history of Alexander. <text:s/>Rather this work is to serve as an analysis of Alexander's knowledge of the psychological dimension of war and how he used this knowledge to gain victory in his campaigns. <text:s/>Events which I do not consider overly applicable to achieving a greater comprehension of Alexander's understanding of psychology have been left out entirely. <text:s/>While the psychological dimension of war is present in every battle, I have chosen the events which I believe to be the most important examples of this part of warfare in regard to Alexander the Great and his leadership. <text:s/></text:p>
      <text:p text:style-name="Standard"/>
      <text:p text:style-name="Standard">Alexander the Great was an early pioneer of exploiting the psychology of the enemy in order to gain victory. <text:s/>A careful study of the ways in which he did this will shed light upon the psychological dimension of warfare as a whole. <text:s/></text:p>
      <text:p text:style-name="Standard"/>
      <text:p text:style-name="Standard">In order to understand why Alexander's knowledge of the psychological dimension of warfare was so crucial to his military victories, it is first necessary to understand a little about the psychological dimension of warfare itself. <text:s/>First it is necessary to understand that there are two primary ways in which psychology affects war. <text:s/>These have both been described by the ancient Chinese philosopher, Sun Tzu, in his work “The Art of War.” <text:s/>He writes, “By moral influence I mean that which causes the people to be in harmony with their leaders, so that they will accompany them in life and unto death without fear of mortal peril.” (Sun Tzu, 64, Estimates 4) What Sun Tzu is describing is the leadership aspect of the psychological dimension of war. <text:s/>A commander must truly know the minds of his men in order to lead them into the chaos of war. <text:s/>The other aspect of the psychological dimension of war is the ability to affect the mind of the enemy. <text:s/>As Sun Tzu writes, “Anger his general and confuse him.” (Sun Tzu 67, Estimates 22) The ability to know the mind of the enemy is of equal importance in gaining victory as knowing the minds of one's own followers. <text:s/>Sun Tzu sums this up in his famous dictum, “Therefore I say: 'Know your enemy and know yourself; in a hundred battles you will never be in peril.'” (Sun Tzu 84, Offensive Strategy 31) This dimension of warfare can also be referred to as the moral side of war. <text:s/>This is in opposition to the physical side of war. <text:s/></text:p>
      <text:p text:style-name="Standard"/>
      <text:p text:style-name="Standard"/>
      <text:p text:style-name="Standard"/>
      <text:p text:style-name="Standard"/>
      <text:p text:style-name="Standard">One of the earliest instances of Alexander's understanding of the power of psychology can be seen in his taming of the horse, Bucephalas. <text:s/></text:p>
      <text:p text:style-name="Standard"/>
      <text:p text:style-name="Standard">“The king and his friends went down to the plain to see the horse's trials, and came to the conclusion that he was wild and quite unmanageable, for he would allow no one to mount him, nor would he endure the shouts of Philip's grooms, but reared up against anyone who approached him.” (Plutarch 257)</text:p>
      <text:p text:style-name="Standard"/>
      <text:p text:style-name="Standard">“Alexander went quickly up to Bucephalas, took hold of his bridle, and turned him towards the sun, for he had noticed that the horse was shying at the sight of his own shadow, as it fell in front of him and constantly moved whenever he did.” <text:s/></text:p>
      <text:p text:style-name="Standard"><text:soft-page-break/></text:p>
      <text:p text:style-name="Standard">In this way, by understanding the mind of the horse, Alexander was able to tame the creature and bring it under his control. <text:s/>While taming Bucephalas was not an act of war, it shows Alexander's comprehension of the power of psychology. <text:s/>He was not more knowledgeable of horses than Philip's grooms, but he was more observant in the reason why Bucephalas was such a difficult animal. <text:s/>As would be true of many of Alexander's acts of leadership in war, the taming of Bucephalas had a dual effect. <text:s/>Not only did he conquer the seemingly unmanageable beast, but by doing so he also gained the respect and admiration of the men who were there with him. <text:s/></text:p>
      <text:p text:style-name="Standard"/>
      <text:p text:style-name="Standard">Following the assassination of his father, Philip, Alexander became the new king of Macedonia. <text:s/>His first campaign after assuming the throne was carried out in Thrace. <text:s/>His first contact with the enemy came in a mountain pass where a “large force” had assembled “with every intention of stopping his advance.” (Arrian 43) In addition to occupying the higher ground, these men had a weapon with which they intended to gain victory. <text:s/>As Arrian describes, “They had collected a number of carts which they intended to use, if they were hard pressed, as a sort of defensive palisade, with the further idea of sending them crashing down upon the Macedonian phalanx as the men were climbing the steepest part of the slope; their hope was that the impact of the vehicles would cause damage to the enemy troops in proportion to the closeness of their order.” (Arrian 43) This presented a rather formidable obstacle to Alexander and his army. <text:s/>The greatest cause of fear for Alexander's army was the carts. <text:s/>Alexander understood that if he were able to neutralize this threat, his men would be capable of meeting the enemy in spite of the nature of the terrain. <text:s/>Therefore he gave the following orders, “those sections of the heavy infantry which had room enough were to break formation when the carts came tearing down the slope; any sections, on the other hand, which were caught in the narrow pass were to form in the closest possible order, such men as were able lying prone on the ground with shields locked together above their bodies, so as to give the heavy wagons, as they careered down the hill, a chance to bounce over the top of them without doing any harm.” (Arrian 43- 44) This tactic proved extraordinarily effective as the wagons passed through and over the Macedonian troops without causing any casualties. <text:s/>This had an extremely positive moral impact upon Alexander's men, as Arrian describes “when they [the wagons] proved ineffectual, the Macedonian troops plucked up their courage, raised a cheer, and charged.” (Arrian 44) <text:s/>As the wagons had been their main hope of victory, Alexander's ability to counter them took away all of the spirit of the Thracian force. <text:s/>Although some of them did stand and fight, a large portion of their force threw down their arms and fled before the Macedonians even came into contact with them. <text:s/></text:p>
      <text:p text:style-name="Standard"/>
      <text:p text:style-name="Standard">Alexander had once again shown his understanding of the psychological dimension of war. <text:s/>He could see that the enemy had placed all of their faith in their one weapon – the wagons. <text:s/>Once he devised a method of countering this weapon, victory was all but assured. <text:s/>The reason for this was not necessarily because the Macedonian army was physically stronger, though this was no doubt the case, but rather due to the psychological implications of proving the wagons to be ineffectual. <text:s/>As long as the Thracian force had their wagons, they believed they were invincible. <text:s/>If they did not feel that they could hold their position, then they never would have faced Alexander in the first place. <text:s/>With their wagons, they felt that they had a high chance of victory. <text:s/>When Alexander's force neutralized the threat from the wagons without suffering a casualty, all thought of a possible victory left the minds of the Thracians. <text:s/>While there was some skirmishing, the fact that many of them fled without even making an attempt to fight was a psychological victory for Alexander. This was important for it meant that Alexander suffered far fewer casualties in taking the pass than would have been the case had the entire Thracian force resisted his advance. <text:s/></text:p>
      <text:p text:style-name="Standard"/>
      <text:p text:style-name="Standard">Not too long after his encounter with the Thracians, Alexander reached the Danube River. <text:s/>Here he was <text:soft-page-break/>faced with the task of defeating another hostile tribe, the Getae. <text:s/>This tribe had positioned a force which according to Arrian numbered as 10,000 infantry and 4,000 cavalry upon an island. <text:s/>(Arrian 47) Although Alexander had several warships with him, due to the nature of the terrain he was unable to make a landing upon the island and confront this enemy force. <text:s/>As Alexander believed his border would not be secure until he had destroyed this force, he now found another means of achieving this goal. <text:s/>Using smaller vessels appropriated from the natives in the area, Alexander stealthily crossed the river at night with 4,000 infantry and 1,500 cavalry. <text:s/>(Arrian 47) Arrian describes the result of this crossing in the following passage, “The very first cavalry charge was too much for the Getae; the crossing of the Danube, greatest of rivers, so easily accomplished by Alexander in a single night, without even a bridge, was an act of daring which had shaken them profoundly; and added to this there was the violence of the attack itself, and the fearful sight of the phalanx advancing upon them in a solid mass.” (Arrian 48) <text:s/>The enemy force had been completely broken without even engaging Alexander in battle. <text:s/></text:p>
      <text:p text:style-name="Standard"/>
      <text:p text:style-name="Standard">This incident upon the Danube was an even more spectacular psychological victory than that over the Thracians had been. <text:s/>Using a numerically inferior force, Alexander gained victory over a significant enemy that had been strongly positioned. <text:s/>If Alexander had landed his army on the island in broad daylight with his warships against the enemy opposition, there can be no doubt that he would have suffered many casualties and perhaps even have been defeated. <text:s/>Rather than risking such a direct confrontation, Alexander chose a course which would have the greatest psychological impact upon the enemy. <text:s/>Perhaps the very first sight which the Getae warriors were greeted with in the morning was a spectacle which they considered to be impossible – the Macedonian force advancing upon their position, already across the river. <text:s/>They had expected Alexander to remain encamped across the river from them the realization that they were faced with a battle from a direction they did not expect had a huge psychological impact. <text:s/>Given their numerical superiority, the Getae still held a strong position. <text:s/>But their morale had been destroyed by Alexander's daring crossing of the river and they broke their formation at the first charge of Alexander's cavalry. <text:s/>What followed was a rout and Alexander was able to capture the Getae village without losing a single man. <text:s/></text:p>
      <text:p text:style-name="Standard"/>
      <text:p text:style-name="P1">Shortly after his success on the Danube, Alexander set about sieging the town of Pelium. <text:s/>However, while he was occupied with this, another enemy force appeared. <text:s/>Alexander had been caught by surprise and placed in an awkward position. <text:s/>To turn once more to Arrian's description of events, “They [the enemy] held the commanding heights strongly, both with mounted troops and with other detachments armed with javelins and slings, in addition to a considerable force of heavy infantry; those at present confined within the town were all ready to attack the moment Alexander withdrew; and the country through which the withdrawal would have have to be made was in the nature of a narrow wooded pass, with the river on one side and a lofty range with precipitous foothills on the other, so that it would hardly be practicable for his army to get through even four abreast.” (Arrian 52) <text:s/>Once again, retreat was not an option. <text:s/>Alexander would have to find a way to defeat the enemy in spite of his inferiority in numbers and position. Alexander did this by putting his men through a number of drills in tight formation. <text:s/>This drills were meant to impress the enemy and succeeded in their goal. <text:s/>After putting his troops “through a number of different formations, he ordered his left to form a wedge and advanced to the attack.” (Arrian 52) <text:s/>As Arrian explains, “The enemy, already shaken by the smartness and discipline of these manoeuvres, abandoned their position on the lower slopes of the hills without waiting for the Macedonians to come to grips to them. <text:s/>Thereupon Alexander called on his men to raise the war-cry and clash their spears upon their shields, with the result that the din was altogether too much for the Taulantians, who hastily withdrew to the town.” (Arrian 52) Alexander had maneuvered himself out of a very unfavorable position through his knowledge of the psychology of war. <text:s/></text:p>
      <text:p text:style-name="P1"/>
      <text:p text:style-name="P1"><text:soft-page-break/>Other tribes offering Alexander peace following his victory. </text:p>
      <text:p text:style-name="P1"/>
      <text:p text:style-name="P1">It was not long after his victory at Pelium that Alexander was forced to return back to Greece to put down an uprising in Thebes. <text:s/>This was to be a much more complicated operation than his tribal wars due to the political impact of such an act. <text:s/><text:span text:style-name="T1">Upon receiving the news of this revolt "he could not but take it seriously, for the danger clearly was that the spirit of disaffection might spread to the Lacedaemonians, who already, in any case, silently resented Macedonian control, and to other states in the Peloponnese, and even to the Aetolians, who were by no means to be trusted." (Arrian 55-56) If Alexander did not act quickly it was quite possible that Macedonia would lose all of its influence in Greece. <text:s/>If this happened, Alexander would no longer be able to carry out his plan of invading Persia. <text:s/>Alexander therefore immediately set about marching his army to Thebes. <text:s/>Against Thebes, Alexander's actioned differed greatly than had his earlier tribal wars. <text:s/>While securing Macedonia's borders, Alexander's first choice had always been military in nature. <text:s/>At Thebes, he opened up diplomatic negotiations immediately after arriving. <text:s/>Plutarch describes these negotiations in the following, “When he [Alexander] arrived before Thebes, he wished to give the citizens the opportunity to repent of their actions, so he merely demanded the surrender of their leaders Phoenix and Prothytes, and offered an amnesty to all the rest if they would come over to his side." (Plutarch 264) The Thebans responded to this offer by attacking Alexander's camp. <text:s/>This attack was repulsed although as Arrian describes it was “not altogether without effect.” (Arrian 56) The next day, Alexander marched his entire army to the gates of Thebes and once again attempted to negotiate a peaceful settlement to the conflict. <text:s/>The Thebans once again refused to consider a diplomatic solution. <text:s/>Now that it was clear to Alexander that he would be unable to quell the uprising peacefully, he now set about besieging Thebes. <text:s/>The battle that followed was hard fought but with the help of a Macedonian garrison that was already inside the city, Alexander was victorious. <text:s/>The day after the Macedonian victory over the Theban insurrection, Alexander met with his commanders to determine the final fate of Thebes. <text:s/>During this meeting, Alexander decided to allow his allied troops to make the final decision. <text:s/>These troops were mostly Plataeans and Phocians, peoples who had historically suffered greatly at the hands of Thebes. <text:s/>It is clear that Alexander must have expected their decision to “to raze the city itself to the ground.” (Arrian 62) Alexander ordered his army to carry out the destruction of Thebes with the exception that “the priests, a few citizens who had friendly connections with Macedonia, the descendants of the poet Pindar, and those who had opposed the revolt to be spared.” (Plutarch 264)</text:span></text:p>
      <text:p text:style-name="P2"/>
      <text:p text:style-name="P1"><text:span text:style-name="T1">Alexander's decision to destroy Thebes was to have a profound psychological effect upon all of Greece. <text:s/>Prior to his arrival at Thebes, Diodorus describes that “Many cities had actually taken steps to throw off the Macedonian alliance, the most important of these being Thebes.” (Diodorus 17.8.2) <text:s/>This shows that the uprising was not isolated to a single city, but threatened all of Greece. <text:s/>Alexander understood that if he had to put down this revolt in such a manner as to prevent the other Greek city-states from </text:span><text:span text:style-name="T1">continuing to resist Macedonian rule. <text:s/>In order to do this, he had to not only defeat the Theban uprising but do so in such a manner as to make the rest of Greece believe that revolt was not a viable option. <text:s/>As Plutarch describes, “Alexander's principal object in permitting the sack of Thebes was to frighten the rest of the Greeks into submission by making a terrible example. <text:s/>But he also put forward the excuse </text:span><text:span text:style-name="T1">that he was redressing the wrongs done to his allies, for the Plataeans and Phocians had both complained of the actions of the Thebans against them.” (Plutarch 264) <text:s/>Thus he strengthened his position with his allies while making it clear to the rest of the the subjugated Greek city-states that revolt would be dealt with harshly. <text:s/>However, the necessity to cause the Greeks to fear explains the destruction of Thebes, but it does not explain why Alexander twice attempted to come to a peaceful solution prior to his final military solution. It was clear from the start that Alexander would win a military confrontation. The Macedonian army consisted of seasoned veterans while the Thebans could have mustered no more than a popular militia to face them. <text:s/>If Alexander had been seeking simply to </text:span><text:soft-page-break/><text:span text:style-name="T1">put down the revolt, he could easily have attacked immediately after arriving at the gates rather than twice attempting to negotiate a peaceful solution. <text:s/>The reason why he attempted negotiation rather than simply destroying Thebes from the start was once again to achieve the greatest psychological effect. By offering negotiation first, Alexander showed himself to be a kind ruler who was willing to talk matters </text:span><text:span text:style-name="T1">out even with those who had wronged him. <text:s/>Another possibility is that Alexander did not wish to risk even a minor military setback when he could possibly gain a resolution to the revolt through diplomacy. <text:s/>Alexander understood that “war is the realm of uncertainty” (Clausewitz 101) and a quick victory over Thebes was not assured. <text:s/>If Thebes had been able to hold up against military assault for even a short time, the other city-states of Greece could have seen this resilience as Macedonian weakness and joined in the revolt. <text:s/>It is clear from his actions at Thebes that Alexander was maneuvering to gain the strongest psychological position attainable. <text:s/>The destruction of Thebes achieved this and set the stage for his invasion of Persia. <text:s/></text:span></text:p>
      <text:p text:style-name="P2"/>
      <text:p text:style-name="P2">Alexander's first conflict with the Persian armed forces came upon the River Granicus. <text:s/>In this battle, the Macedonians had a clear numerical superiority in infantry but were faced with the obstacle of the river which guarded the Persian front. <text:s/>The Persians also had a greatly superior number of cavalry. <text:s/>For this reason, one of Alexander's commanders and a close friend, Permenio, suggested that Alexander await a Persian withdrawal to cross the river unopposed. <text:s/>Alexander's response to this suggestion has been recorded by Arrian, “Such hesitancy would be unworthy of the fighting fame of our people and of my own promptitude in the face of danger. <text:s/>Without doubt it would give the Persians added confidence; nothing has yet happened to them to cause alarm, and they would begin to think they were as good soldiers as we are.” (Arrian 71) <text:s/>From this response it is clear that Alexander was more concerned with the psychological effects of hesitating to meet the Persians in their position than with the physical difficulties of crossing the Granicus in the face of an enemy force. <text:s/>Alexander had confidence in his army and would not allow the Persians to gain any moral advantage whatsoever. <text:s/>Therefore Alexander immediately set about deploying his army for battle. <text:s/></text:p>
      <text:p text:style-name="P2"/>
      <text:p text:style-name="P1"><text:span text:style-name="T1">The battle itself was hard fought. <text:s/>The physical obstacle of the river and its steep banks along with the Persian troops made it difficult for the first Macedonian assault to reach the enemy. <text:s/>As Arrian describes, “In this first onslaught Alexander's men, heavily outnumbered, suffered severely; their foothold was insecure, and down there in the water they had to contend with an enemy in a strong position on the bank above them – not to mention the fact that they met there the fine flower of the Persian horse, with Memnon and his sons braving the fortune of battle in its midst.” (Arrian 73) <text:s/>The Macedonians suffered heavy casualties pushing their way through the river. <text:s/>But now Alexander and his companion cavalry reached the fray. <text:s/>After Alexander crossed, “he was in the thick of it, charging at the head of his men straight for the spot where the Persian commanders stood and the serried ranks of enemy horse were thickest.” (Arrian 73) <text:s/>The hardest fighting was now focused around Alexander. <text:s/></text:span><text:span text:style-name="T1">Slowly the tide turned against the Persians and as Arrian describes, “They began to break just at the </text:span><text:span text:style-name="T1">point where Alexander in person was bearing the brunt of things.” (Arrian 74) <text:s text:c="2"/>Once the Persian commanders fled, the rest of the Persian cavalry soon followed leaving only their mercenary troops on the field of battle. <text:s/>These too were soon defeated and the Macedonian army stood alone on the battlefield. <text:s/></text:span></text:p>
      <text:p text:style-name="P2"/>
      <text:p text:style-name="P2">The Battle of the Granicus was different than Alexander's previous campaigns had been. <text:s/>This was the largest battle Alexander had yet commanded over. <text:s/>Due to the size of the battle, Alexander could only influence the outcome through his initial dispositions and his personal actions on the battlefield. <text:s/>There was nothing unusual about the Macedonian order of battle so the main psychological impact in this battle came from Alexander's own actions. <text:s/>Alexander understood that as their king and commander his personal presence on the battlefield would do much to inspire his own troops. <text:s/>He knew that where he <text:soft-page-break/>commanded on the battlefield there would be no retreat as long as he himself did not personally retreat or come to harm. <text:s/>Therefore he chose to attack the strongest part of the enemy's line himself. <text:s/>It was here where the battle would be decided. <text:s/>Once the strong Persian center was defeated, then the rest would soon follow and Alexander considered it his personal task to defeat the center. <text:s/>Alexander personally slew Mithridates, the son in law of the Persian emperor Darius, and the Persian commanders Niphates, Petines, Spithridates, Mithrobuzanes, Arbupales, Pharnaces, and Omares were all also killed in the intense fighting. <text:s/>The death of so many commanders contributed much to the psychological break down of the Persian force. <text:s/>The Persians held an advantage of 4-1 in numbers of cavalry and the battle at the start was primarily a match between the two opposing cavalry forces. <text:s/>If the Persians had not been deprived of their leadership, then this numerical advantage should have given them victory. <text:s/>But Alexander's choice to attack the Persian commanders paid off and once the Persian center collapsed, so did their entire cavalry force. <text:s/>By defeating the strongest part of the Persian army, Alexander had overcome the odds and routed a cavalry force of 20,000 with his own force of a mere 5,000. <text:s/>The reason for such a victory was greatly due to his exploitation of the enemy psychology. <text:s/>As he continued to fight the Persians, attacking the enemy commanders would be one of Alexander's strongest tactics. <text:s/></text:p>
      <text:p text:style-name="P2"/>
      <text:p text:style-name="P2">News of Alexander's victory over the Persian army at the Granicus did not take long to spread. <text:s/>Dascylium and Sardis were both taken without a fight. <text:s/>At Dascylium the garrison fled before the Macedonians arrived and at Sardis Alexander was met by a delegation offering to surrender the town. <text:s/>This was in spite of the fact that Sardis had a fortress that was “built on a lofty and precipitous hill and defended by a triple wall.” (Arrian 77) <text:s/>The psychological impact of Alexander's victory on the Granicus meant that even such a strong position as Sardis was surrendered without a fight. <text:s/>Other towns in the area followed suit as Alexander continued his march. <text:s/>Alexander did not face hostile troops again until he reached the walls of Miletus. <text:s/></text:p>
      <text:p text:style-name="P2"/>
      <text:p text:style-name="P2">Alexander's sieges of Miletus and Halicarnassus do not have any great interest to a study of Alexander's use of the psychological dimension of war. <text:s/>However, his actions following Halicarnassus are an excellent example of the leadership aspect of the psychological dimension of war. <text:s/>As Arrian describes, “A number of the Macedonians serving in the campaign had been married just before the expedition started; feeling that some consideration was due to these men, Alexander dismissed them from Caria and sent them home to spend the winter with their wives...” (Arrian 90-91) <text:s/>The officers leading these men, both also newly weds, were tasked with recruiting more troops during their sojourn back at home in Macedonia. <text:s/>According to Arrian, “No act of Alexander's ever made him better beloved by his native troops.” (Arrian 91) <text:s/>In this way Alexander achieved the purpose of both strengthening his men's faith in him and setting about raising more troops for his continued campaigning in Persia. <text:s/></text:p>
      <text:p text:style-name="P2"/>
      <text:p text:style-name="P2">Sometime after this event, Alexander found himself faced with another task which would require his knowledge of the psychological dimension of war. <text:s/>At the town of Telmissus (Arrian's spelling, actually Termessus), Alexander was faced with a road that Arrian describes as being “an inconvenient one.” (Arrian 96) <text:s/>This was because “two cliffs make a sort of natural gateway on the road, so that quite a small force can, by holding the high ground, prevent an enemy from getting through.” (Arrian 96) <text:s/>The occupants of Telmissus chose to do exactly this as they occupied the heights on either side of the road with their entire army thus blocking Alexander's continued advance. <text:s/>As was to be expected, Alexander now halted his force. <text:s/>But his reason for this was not simply because his advance was blocked, but rather because Alexander was “convinced that when the enemy saw his men taking up a position for the night they would no longer hold the road in force but withdraw the majority of their troops into the town near by, leaving only a small party on the hills to keep a watch.” (Arrian 96-97) <text:s/><text:soft-page-break/>The enemy acted according to Alexander's expectations. <text:s/>However, Alexander's original preparations to camp for the night had been a ruse as he had no intentions of remaining in position for the night. <text:s/>Rather he now “promptly moved to the attack with a force consisting of the archers, the javelin battalions, and the more mobile infantry. <text:s/>The small force on the hills, unable to withstand the weight of his missiles, abandoned the position, and Alexander moved on through the narrow passage and took up a fresh position near the town.” (Arrian 97) <text:s/>Alexander was now once more able to maneuver freely about the countryside as the bottleneck in the road had been passed. Alexander's ruse of preparing for the night had been simple but nevertheless effective. <text:s text:c="2"/></text:p>
      <text:p text:style-name="P2"/>
      <text:p text:style-name="P2">Book 2</text:p>
      <text:p text:style-name="P2"/>
      <text:p text:style-name="P2">Alexander now marched to the Cilician Gates, another strong pass which was held by the Persians. <text:s/>Alexander used a different tactic than he had outside of Telmissus. <text:s/>He took a portion of his force and marched to the Gates under the cover of darkness “with the intention of delivering a surprise attack upon the defending force.” (Arrian 106) <text:s/>However, to continue with Arrian's account, “his approach was observed, but the bold move was none the less successful; for the knowledge that Alexander was coming upon them in person was too much for the enemy, who abandoned their posts and fled.” In this case, even though Alexander never even engaged the enemy, he succeeded in forcing the pass. <text:s/>This would not have occurred had not Alexander been gaining a reputation as such a master of war. <text:s/>His victory at the Granicus had done much to shake Persian confidence in their own military capabilities and the mere sight of Alexander advancing was enough to cause them to give up the Cilician Gates without a fight. <text:s/>That the presence of Alexander would make such a difference was quite impressive. <text:s/>Alexander would be able to gain a significant psychological advantage from the fact that he now had such a fearsome reputation. </text:p>
      <text:p text:style-name="P2"/>
      <text:p text:style-name="P2">[rewrite Issus]</text:p>
      <text:p text:style-name="P2"/>
      <text:p text:style-name="P2">It now passed that Darius, emperor of Persia, arrived with a large Persian army with the intention of facing Alexander in battle. <text:s/>Darius had a first chosen a position “where the country was flat and open, good for cavalry action, and suitable for manoeuvring the vast numbers under his command.” (Arrian 110) <text:s/>However, Alexander's advance into Asia had been delayed by matters which were not military in nature and Darius began to doubt if Alexander even intended to seek him out in battle. <text:s/>Darius now chose to leave this favorable position and march through the Amanian Gates to Issus. <text:s/>At Issus, Darius was in fact in Alexander's rear for Alexander had renewed his march and passed through the Assyrian Gates. <text:s/>At first Alexander did not believe the reports that Darius had an entire army across his line of communications, but his scouts soon confirmed the report. <text:s/>After buoying his army's spirits with an encouraging speech, Alexander marched to meet Darius. <text:s/>The position which Darius now occupied was not nearly as favorable to his superiority of numbers as had been his previous position. <text:s/>The plain of Issus was confined between the sea and the mountains leaving little room for the vast Persian host to maneuver. <text:s/>The tactical arrangements of both sides largely lies outside the scope of this work as such dispositions are the realm of the physical rather than the psychological. <text:s/>After both sides had deployed for battle, it was Alexander who advanced as the Persians chose to remain on the defensive. <text:s/>As Arrian describes, “For a while now Alexander's advance was slow and deliberate; every now and then he ordered a halt, giving the impression that time was on his side. Darius made no move to attack, but kept his men in their original dispositions on the river-bank. <text:s/>In many places the bank was steep, and any sections of it which seemed less easy to defend he had strengthened with a stockade—at once by this precaution making it clear to Alexander's men that he was a craven spirit.” (Arrian 118) <text:s/>Alexander called for a final halt just outside of bow-shot from the Persian army. <text:s/>Once more he encouraged his men, as Arrian describes, “Addressing by name, with proper mention of rank and distinctions, not the <text:soft-page-break/>officers of highest rank only but the captains of squadrons and companies; even the mercenaries were not forgotten.” (Arrian 118) <text:s/>Alexander now ordered his army to attack the Persians. <text:s/>As at the Granicus, the crucial part of the battle occurred where Alexander himself was fighting. <text:s/>Here his strong right wing was able to easily defeat the Persian left and then turn in upon the center where Darius was stationed. <text:s/>Alexander never even made it close to Darius as “The moment the Persian left went to pieces under Alexander's attack and Darius, in his war-chariot, saw that it was cut off, he incontinently fled—indeed, he led the race for safety.” <text:s/>(Arrian 120) </text:p>
      <text:p text:style-name="P2"/>
      <text:p text:style-name="P2">In this battle, Alexander's psychological advantage was not his knowledge of the enemy's mind but rather in his ability to prepare his own men mentally for the battle. <text:s/>He did not know that Darius would flee at the first sign of a reverse. <text:s/>What he did know was that his men would fight following his own example. <text:s/>Alexander reinforced his men's belief that they were invincible. <text:s/>As Arrian describes in the center where the fighting was the most vicious, “Darius' Greeks fought to thrust the Macedonians back into the water and save the day for their left wing, already in retreat, while the Macedonians, in their turn, with Alexander's triumph plain before their eyes, were determined to equal his success and not forfeit the proud title of invincible, hitherto universally bestowed upon them.” (Arrian 119) In opposition to this offensive spirit and determination to not fall back, the Persians had started the battle with a strong defensive mindset. <text:s/>They were hiding behind the stream and their barricades and were simply waiting for Alexander to make the first move. <text:s/>This waiting must have taken its toll upon their morale as Alexander had taken his time to finally attack. <text:s/>His advance had been slow giving the enemy time to observe his proud ranks and as Arrian noted “giving the impression that time was on his side.” (Arrian 118) <text:s/>Alexander was so confident that the Persians would not leave their positions that he made his final speech to his troops just outside of striking distance. <text:s/>The strong Persian defensive mindset gave them a moral disadvantage. <text:s/>The reason for this is the nature of the defense. <text:s/>As the Prussian military philosopher Carl von Clausewitz would explain in his monument work “On War”, defense has a negative purpose. </text:p>
      <text:p text:style-name="P2"/>
      <text:p text:style-name="P2">Following his victory, Alexander did not neglect his leadership duties in spite of a sword wound in the thigh. <text:s/>As Arrian notes, “this did not prevent him from visiting the wounded on the day after the battle, when he also gave a splendid military funeral to the dead in the presence of the whole army paraded in full war equipment. <text:s/>At the ceremony he spoke in praise of every man who by his own observation or from reliable report he knew had distinguished himself in the fighting, and marked his approval in each case by a suitable reward.” (Arrian 121-122) <text:s/>Alexander made sure that prowess in the battle did not go unrewarded in order to inspire all of his troops to follow such examples. <text:s/></text:p>
      <text:p text:style-name="P2"/>
      <text:p text:style-name="P2">[end rewrite]</text:p>
      <text:p text:style-name="P2"/>
      <text:p text:style-name="P2">Although Darius had escaped, the Battle of Issus was still a significant victory for Alexander. <text:s/>More importantly, he had learned much of the mind of Darius from facing him upon the battlefield. <text:s/>The next time Alexander faced Darius, he would use this increased knowledge of his enemy's psychology to his advantage. <text:s/>However, before he could once more meet the Persian hosts in battle, he would face many other challenges which would call for his knowledge of the psychological dimension of war. <text:s/></text:p>
      <text:p text:style-name="P2"/>
      <text:p text:style-name="P2">The next place where Alexander faced resistance was at Tyre. <text:s/>This city had declared itself neutral in the war between Macedonia and Persia and declared that no one from either side should enter the city. <text:s/>For strategic reasons, Alexander could not accept Tyre's neutrality and therefore chose to take the town through force. <text:s/>This siege was carried out through military methods and the psychological dimension of it is not worth mention. <text:s/>However, it was during this siege that Alexander received a message from Darius. <text:s/>This message offered that “all the territory west of the Euphrates right to the Aegean Sea <text:soft-page-break/>should belong to Alexander, who should seal his bond of friendship and alliance with Persia by marrying Darius' daughter.” (Arrian 143-144) <text:s/>This was a considerably generous offer considering that Darius still had a mighty army. <text:s/>This offer was such that Parmenio, one of Alexander's closest advisers, suggested that “were he Alexander he would be happy to end the war on such terms and be done with any further adventures.” (Arrian 144) <text:s/>Alexander however believed that accepted such terms would be a sign of weakness and would leave him vulnerable to a continued war with Persia at a later date. <text:s/>Therefore he replied in the following manner saying that “All Asia, including its treasure, was already his property, and if he wished to marry Darius' daughter he would do so, whether Darius liked it or not. <text:s/>If, moreover, Darius wanted kindliness and consideration at his hands, he must come ask for it in purpose.” (Arrian 144) <text:s/>Alexander had made it clear in no uncertain terms that the war would continue until one side of the other was crushed in defeat. <text:s/>Alexander was confident that it was the Persian Empire which would be defeated. <text:s/>This message from Darius once more showed that Darius was not nearly as confident at Alexander. <text:s/>As the war advanced, Alexander was getting a clearer picture of Darius' mind. <text:s/>This peace offer only reinforced what Alexander had already learned from Darius' flight at Issus – that Darius was not a warrior king like Alexander and would do what he could to avoid conflict. <text:s/>As Alexander refused to agree to terms, Darius would be forced to continue the war in spite of his desire to see it ended. <text:s/></text:p>
      <text:p text:style-name="P2"/>
      <text:p text:style-name="P2">Book 3</text:p>
      <text:p text:style-name="P2"/>
      <text:p text:style-name="P2">After a brief sojourn to Egypt, Alexander turned once more to the task of defeating Darius. <text:s/>Darius had taken up a position at Gaugamela with an army that was considerably larger than that which he had at Issus. <text:s/>This time Darius had chosen a position where the land was “level and open, all places where a broken surface might obstruct the movement of cavalry having been worked on some time previously by the Persian troops, so that all of it was now good going for both chariots and cavalry.” (Arrian 160-161) <text:s/>This expanse of open space was chosen due to the difficulties which the much more cramped field of Issus had offered the Persians. <text:s/>Upon learning of Darius' position from interrogating prisoners, Alexander first rested his army for four days in preparation for the battle to come. <text:s/>Alexander was able to do this due to his understanding of Darius' cautious disposition. <text:s/>If Darius had been more aggressive in nature, he never would have allowed Alexander the time to rest his men after their long march. <text:s/>But Darius had chosen the ground upon which he wished to fight and he was content to allow Alexander to come to him. <text:s/>Alexander understood this and therefore knew that while the ground would not be of his choosing the time would be. <text:s/>He chose to make his advance during the night so that he would arrive upon the battlefield at dawn. <text:s/>The armies were still four miles apart when Alexander first saw Darius' army with his own eyes. <text:s/>At this juncture he ordered the army to halt and took his time in reconnoitering the enemy position. <text:s/>After getting as much information upon Darius' position as was possible with his scouting, Alexander gave orders for his officers to encourage the morale of his troops much as he had done at Issus. <text:s/>As he ordered his officers, “Let him but remind them each for himself to preserve discipline in the hour of danger – to advance, when called upon to do so, in utter silence; to watch the time for a hearty cheer, and, when the moment came, to roar out their battle-cry and put the fear of God in the enemy's hearts.” (Arrian 162) <text:s/>Following this speech, Alexander then gave the orders for his army to rest and eat. <text:s/>In fact, the day had become so advanced that they rested throughout the night. <text:s/>Parmenio had suggested to Alexander the possibility of a night attack, but Alexander stoutly refused this saying that he would not “demean myself by stealing victory like a thief. <text:s/>Alexander must defeat his enemies openly and honestly.” (Arrian 163) <text:s/>Alexander had no desire to attempt a night attack when he believed he could gain victory on the open field in the light of day. <text:s/>There was a psychological reason not to attempt a night attack as well, as Arrian explains, “the mere fact that it was delivered stealthily and under cover of darkness would save Darius, were he again defeated, the necessity of admitting inferiority in himself or in his men; while if they themselves suffered an <text:soft-page-break/>unexpected reverse, they would be a defeated army in an unfamiliar <text:s/>country among enemies...” (Arrian 163-164) <text:s/>Alexander wanted his victory to have a clear political psychological effect as well as its military effects. <text:s/>He wanted the people of Persia to know that he had defeated Darius openly without resorting to a night attack which, no matter who won, <text:s/>would not truly determine which side was the stronger. <text:s/></text:p>
      <text:p text:style-name="P2"/>
      <text:p text:style-name="P2">While Alexander's army rested, Darius' army was constantly on the alert for they had no way of knowing when Alexander planned to attack. <text:s/>This put an immense psychological strain upon the Persian force. <text:s/>As Arrian describes, “During the night Darius' <text:s/>army kept the same dispositions as on the previous day, the reason for maintaining battle stations being their fear of a night attack, added to the fact that their position had no regular defence works. <text:s/>One thing, at this critical moment, told against the Persians, more than anything else: their protracted stand under arms, and the consequent fear, natural enough when lives are at stake, but on this occasion rendered less bearable by the fact that it did not come, as it were, in a flash from a moment's crisis, but had been brooded on hour after hour until their spirit was sapped.” (Arrian 164) <text:s/>Arrian is clearly describing the psychological effects of not knowing when Alexander would launch his attack. <text:s/>This was similar to the effect which Alexander's haltingly slow advance had had at Issus. <text:s/>When the battle was engaged, Alexander's army at a moral high point while Darius' was at a moral low. <text:s/>Where Alexander's men had been able to rest all night, Darius' force had been constantly on guard and in fear that an attack would come out of the darkness. <text:s/>This was in addition to having been under arms the entire day before, as they had no way of knowing that Alexander was merely scouting their position rather than preparing for an attack that day. <text:s/></text:p>
      <text:p text:style-name="P2"/>
      <text:p text:style-name="P2">Much like the wagons which Alexander had faced against the free Thracians, the Persians had their own weapon intended to gain a psychological advantage in the battle. <text:s/>This was the scythed chariot. <text:s/>However, Alexander had prepared his men in advance for the charge of these fearsome weapons. <text:s/>When the Persians charged with these chariots, they were met with a hail of projectile fire from Alexander's javelin throwers. <text:s/>What few vehicles made it passed these light troops also had no effect for the Macedonians simply broke ranks and allowed them to pass through unimpeded. <text:s/>The scythed chariots had no effect whatsoever upon the battlefield. <text:s/></text:p>
      <text:p text:style-name="P2"/>
      <text:p text:style-name="P2">Once the battle started, Alexander had little control over much of the battlefield. <text:s/>He had already done his part in raising his own army's morale and wearing down the spirit of the Persian army. <text:s/>Now he had one final task in order to cause the most impact upon the outcome of the battle. <text:s/>As the army advanced to the attack, a gap was formed in the Persian line due to the movement of their cavalry to outflank Alexander's force. <text:s/>Arrian describes Alexander's movement in the following, “He promptly made for the gap, and, with his Companions and all the heavy infantry in this sector of the line, drove in his wedge and raising the battle-cry pressed forward at the double straight for the point where Darius stood.” (Arrian 169) <text:s/>As he had at the Granicus, Alexander was attacking the strongest point in the Persian force. <text:s/>But even though the strongest Persian troops were personally guarding Darius, Alexander knew that Darius himself was the psychological weak point in the Persian line. <text:s/>The result of Alexander's charge was that “Darius, who had been on edge since the battle began and now saw nothing but terrors all around him, was the first to turn tail and ride for safety.” (Arrian 169) <text:s/>Seeing their leader flee, the Persians in this area of the battlefield followed Darius' example and the entire Persian center crumbled in upon itself. <text:s/>Alexander now turned his efforts upon the Persian right wing which was hotly engaged with the Macedonian left and had not been effected by the events in the center. <text:s/>Alexander's men were now able to defeat the Persian army in detail for it no longer had any cohesion once the center had collapsed. <text:s/>Alexander had achieved his greatest victory yet and it was greatly due to his knowledge of Darius' psychology. <text:s/></text:p>
      <text:p text:style-name="P2"/>
      <text:p text:style-name="P2"><text:soft-page-break/>Alexander had now defeated the Persians on the field of battle three separate times: at Granicus, Issus, and Gaugamela. <text:s/>In each of these battles, he had used his knowledge of the psychological dimension of war to gain a significant advantage over his enemy. <text:s/>Each of this victories had been gained in spite of facing superior numbers. <text:s/>Following his victory over Darius at Gaugamela, the heart of the Persian Empire was now open to Alexander. <text:s/>Babylon and Susa fell without a fight and the Macedonians reaped the spoils of victory. <text:s/>Not all of the Persians dominions would submit, however, and Alexander soon faced a new challenge in subduing the Uxian hill tribes. <text:s/>These tribes had customarily exacted a tribute from anyone coming through their territory for their held control of a vital pass. <text:s/>Alexander agreed to meet a delegation from the tribes at the pass with the misleading declaration that he would “give them what they asked for.” (Arrian 175) <text:s/>After thusly making them believe that he would succumb to their wishes, he “set out under cover of darkness by a route no one would be likely to expect him to take...and within a single day he swooped down on the villages, carried off a great deal of plunder, and killed a number of the villagers before they could rise from their beds...” (Arrian 175-176) <text:s/>He then advanced rapidly to the pass before the Uxians themselves were able to reach it. <text:s/>He then advanced upon their main force and drove them into the hills where he had already stationed another force of Macedonian troops. <text:s/>Arrian states that “the Uxians were taken hopelessly by surprise...they made no attempt at resistance, but incontinently fled.” (Arrian 176) <text:s/>Once again, Alexander had achieved victory through the psychological method of surprise. <text:s/>By fooling the Uxians into believing that he intended to pay them their requested dues, Alexander was able to gain the advantage of surprise when he acted in a manner opposite to that which they expected. <text:s/></text:p>
      <text:p text:style-name="P2">After his efficient victory over the Uxians, Alexander advanced forward to the Persian Gates. <text:s/>Here he faced a large Persian force (40,000 foot and 700 horse according to Arrian) under the command of Ariobarzanes. <text:s/>Alexander at first attempt a direct frontal assault upon the position but was repulsed. <text:s/>He then resorted to what was becoming his standard method when facing a foe in a strong defensive position – he bypassed the Gates following a track which he had his prisoners show to him. <text:s/>As Arrian describes, “The track Alexander had to follow was still a rough and difficult one; however, he lost no time, taking most of it at the double. <text:s/>He was on top of the enemy outpost before daylight, overwhelmed it and most of the second as well; nearly all the men in the third got away – not, however, back to the army, which they made no attempt to rejoin, but in panic flight to the hills – so that Alexander was enabled just before dawn to make a surprise attack on Ariobarzanes' main position.” (Arrian 178) <text:s/>Ariobarzanes was taken by surprise and surrounded. <text:s/>The Persians offered little resistance and some in their attempt to flee actually “leapt to their death over the edge of the cliffs.” (Arrian 178) <text:s text:c="2"/>Such was the psychological effect of Alexander's falling upon the rear of the Persian force. <text:s/></text:p>
      <text:p text:style-name="P2"/>
      <text:p text:style-name="P2">Alexander's route was now clear to march to Persepolis where he rested his army for four months before continuing on into Media following reports of Darius' presence there. <text:s/>Upon learning of Alexander's rapid advance, Darius began withdrawing from Media towards via Parthia towards Bactria. <text:s/>As Darius had a significant head start upon this withdrawal, Alexander pushed his men to march so rapidly that “many of the men, unable to stand the pace, and a number of horses were worked to death.” (Arrian 181-182) <text:s/>In spite of these efforts, Alexander was unable to reach the Caspian Gates before Darius had already passed through. <text:s/>He abandoned his hope of surprising Darius by cutting off his retreat and allowed his army to rest while devising a new strategy to catch Darius. <text:s/>After marching through the Gates, Alexander received news that Darius' had been usurped in power by his subordinate, Bessus. <text:s/>Alexander now selected a small force and marched after the Persians “with greater rapidity than ever.” <text:s/>(Arrian 21) After marching two days with only a brief rest, Alexander and his force reached “a village where Darius and his captors had stopped the previous day.” (Arrian 185) <text:s/>Alexander interviewed the natives there and received information that there was a short cut which he could use to gain time, although “the way was through uninhabited country and there was no water.” (Arrian 184) <text:s/>Alexander took his cavalry and 500 of his toughest infantrymen which he mounted on <text:soft-page-break/>cavalry mounts and traveled through this desolate land. <text:s/>According to Arrian he covered “fifty miles in the course of the night” and “came up with the Persians just as dawn was breaking.” (Arrian 184) <text:s/>The Persians who themselves had marched through the night were exhausted and taken completely by surprise. <text:s/>Such was Alexander's psychological advantage that “most of them incontinently fled the moment they saw it was Alexander himself who was upon them. <text:s/>Those who attempted to fight also made off after losing a few men.” (Arrian 184) <text:s/>The fact that Alexander had managed the seemingly impossible feat of catching up with them was enough to break the Persian morale. <text:s/>Bessus and his subordinates escaped after murdering Darius. <text:s/></text:p>
      <text:p text:style-name="P2"/>
      <text:p text:style-name="P2">Alexander's march from the Caspian Gates was a very impressive feat. <text:s/>Although it took its told physically upon his men, it only increased their confidence in Alexander and his ability to do the impossible. <text:s/>Although it did not result in a battle, the remnants of the Persian army under Bessus had been dissipated by Alexander's arrival upon their rear. <text:s/>It was not long after this that Alexander used a similar march, this time 75 miles in two days, to force a contingent of Arians which were planning to join Bessus, to take flight. <text:s/>Arrian describes the result of this march, “The rapidity of the march took Satibarzanes completely by surprise, and he fled as soon as he heard that Alexander was coming. <text:s/>A few horsemen got away with him, but the majority of his men, once they, too, knew that Alexander was approaching, had deserted immediately the attempt to escape began.” (Arrian 190) <text:s/>Bessus was now carrying out a scorched earth policy in an attempt to prevent Alexander from following his withdrawal. <text:s text:c="3"/>As Arrian describes, “he proceeded to lay waste the country round the foothills of the Caucasus, in the hope that if all crops and everything edible between Alexander and himself were destroyed, Alexander would be halted by sheer lack of supplies.” (Arrian 195) Although this did indeed make Alexander's advance much more difficult, Alexander was not to be stopped so easily. <text:s/>(Arrian 195) <text:s/>Bessus himself was betrayed to Alexander's men without a fight. <text:s text:c="2"/>This ended Alexander's war with Persia. <text:s/></text:p>
      <text:p text:style-name="P2"/>
      <text:p text:style-name="P2">Book 4</text:p>
      <text:p text:style-name="P2"/>
      <text:p text:style-name="P2">While the capture of Bessus had ended the Persian War, Alexander was not yet done with war. <text:s/>The next military challenge which would take Alexander's knowledge of the psychological dimension of war to overcome was the Rock of Sogdiana. <text:s/>The Rock of Sogdiana was a very strong fortress which Arrian describes in the following manner, “it rose sheer on every side against attack. <text:s/>The natives had provisioned it for a long siege, and deep snow on its summit caused the double disadvantage of making the ascent more awkward for the Macedonians and of ensuring the defenders an unlimited supply of water.” (Arrian 233) Seeing the strength of this position, Alexander first attempted to negotiate its surrender. <text:s/>Upon hearing this offer, the natives simply laughed in Alexander's face and declared that he should “fine soldiers with wings to capture the Rock for him, as no other sort of person could cause them the least anxiety.” <text:s/>(Arrian 233) Alexander proceeded to find the men in his army who had rock climbing experience, of whom there were about 300. <text:s/>These men climbed up during the night and occupied the summit. <text:s/>Alexander now sent “a crier to shout the news to the enemy's advanced posts that they might now surrender without further delay, as the men with wings had been found and were already in possession of the summit.” (Arrian 234) <text:s/>The natives were so shocked by the sight of these men upon what they had considered to be an unsurmountable summit, that they laid down their arms and surrendered the fortress. <text:s/>This was entirely a psychological victory as Alexander's small force at the summit would have had no way of actually capturing the fortress itself. <text:s/>As Arrian notes, the natives were “so much alarmed by the handful of Macedonian troops they could actually see, that imagining a larger force, and fully armed at that, must be in possession, they surrendered.” (Arrian 234) <text:s/>Once more Alexander had achieved through psychological effect a victory which was considered impossible to achieve through merely physical means. <text:s/>His only losses in capturing this fortress were about 30 of the men who had fallen during the ascent to the summit. <text:s/>If he had been forced to besiege <text:soft-page-break/>the place, he would have suffered much more severe losses. <text:s/></text:p>
      <text:p text:style-name="P2"/>
      <text:p text:style-name="P2">Shortly after this, Alexander was forced to besiege another fortress which appeared to be as unsurmountable as had been the Rock of Sogdiana. <text:s/>This fortress was known as the Rock of Chorienes, named after the man who had control of it. <text:s/>Arrian describes it, “This rock, some 12,000 feet high and about seven miles in circumference, rose sheer on every side; there was only one way up, by a narrow and difficult track hewn out of the rock-face and consequently awkward to ascend even in single file and without opposition. <text:s/>The fortress was further defended all round by a deep ravine, so that any attempt to assault it would have to be preceded by the labour of filling this up, to enable the attack to be launched from level ground.” (Arrian 236) <text:s/>Alexander's advance up this narrow track was unopposed but once he reached the fortress he faced both the obstacle of this ravine and the enemy's archers. <text:s/>In order to counter the enemy archers, protective screens were set up to protect the workers as they continued with their work of filling in the ravine. <text:s/>The result of the use of these screens had a decisive psychological impact upon Chorienes. <text:s/>As Arrian notes, “Faced by this unexpected situation, Chroienes lost his nerve, and sent a messenger to Alexander with a request that Oxyartes [the man who had surrendered the Rock of Sogdiana to Alexander] should be allowed to come to him.” (Arrian 237) <text:s/>The result of this was that Oxyartes convinced Chorienes that no fortress on earth could hold up against Alexander and that Alexander would treat him justly if he surrendered. <text:s/>Chorienes agreed and surrendered the fortress to Alexander without further opposition. <text:s/>Alexander's reputation and his skill at war had combined to achieve yet another victory over a seemingly impregnable position. <text:s/></text:p>
      <text:p text:style-name="P2"/>
      <text:p text:style-name="P2">Alexander now began to march to India. <text:s/>Here he would face new challenges, one of which was the subjection of the town of Massaga. <text:s/>At Massaga, “the natives were confident in the effectiveness of some 7,000 mercenary troops from the interior of India...that they advanced at the double as soon as they saw the Macedonian army begin to take up its position.” (Arrian 245) <text:s/>This was something which had seldom before occurred. <text:s/>Usually when Alexander approached a town, it would either surrender or prepare for a siege. <text:s/>At Massaga, Alexander faced a confident enemy that felt it could defeat him on equal terms in the open. <text:s/>Alexander, upon seeing that his enemy felt this way, “determined, therefore, to draw the enemy on, in order to ensure that, if they were repulsed – as he was certain they would be – they would not have a short and easy way of retreat within the protection of their walls.” (Arrian 245) <text:s/>As the Indians advanced, Alexander withdrew towards higher ground allowing the enemy to gain the impression that he was retreating in face of their superiority. <text:s/>As Arrian describes, “This apparently sign of defeat put fresh fire into the enemy; and in a disorderly rabble they came charging on.” (Arrian 245) <text:s/>The result was that when the Indians reached the Macedonians, they had no sense of cohesion and Alexander was able to turn about upon them. <text:s/>The result was a sudden reversal as the Indians “broke and withdrew to the town” (Arrian 245) losing about 200 men in the process. <text:s/>This resulted in a four day siege that ended only when the Indians' leader was killed by a missile and his followers lost heart and asked Alexander for a truce. <text:s/>Alexander's feigned retreat had not been as decisive a psychological device as he would have liked, for the majority of the enemy had still managed to retreat into the town, but nevertheless it serves as another example of Alexander's use of the psychological dimension of war. <text:s/></text:p>
      <text:p text:style-name="P2"/>
      <text:p text:style-name="P2">It was not long after the capture of Massaga that Alexander advanced to the Rock of Aornos. <text:s/>This rock was similar to the previous rocks Alexander had captured. <text:s/>Using native guides, Alexander was able to station a force under Ptolemy upon the rock. <text:s/>The next day upon receiving a signal that Ptolemy was in position, Alexander took his down force and began to advance along the main route up the rock. <text:s/>Alexander's advance was stymied by both the difficulty of the terrain and the ferocity of the enemy's defense. <text:s/>Nevertheless, Ptolemy was able to hold his position. <text:s/>Alexander now sent a message to Ptolemy to coordinate an attack with him the following day. <text:s/>After hard fighting throughout the entire <text:soft-page-break/>day, Alexander was finally able to reach Ptolemy's position. <text:s/>Alexander now set about besieging the actual fortress. <text:s/>He did this by creating an earthwork which was advanced upon the fortress. <text:s/>On the fourth day of the siege, “a small party of Macedonians stormed and secured another height, of no great extent, the summit of which was level with the Rock...” (Arrian 252) <text:s/>The seizure of this outpost had significant psychological impact upon the Indian force. <text:s/>Alexander was soon able to extend the earthwork to encompass this new position with the result that the Indians “abandoned any further hope of resistance, and sent an offer to Alexander to surrender the Rock upon terms.” (Arrian 252) <text:s/>However, this offer was simply a ruse by which they intended to “protract the discussion of terms throughout the day, and their plan was to slip away during the night and disperse to their various homes.” (Arrian 252) <text:s/>Alexander learned of this plan and when the Indians began their withdrawal they were met in force by Macedonian troops. <text:s/>The Indians, who had expected no opposition, were so panicked that they did not attempt to resist. <text:s/>Some even “flung themselves over the cliffs” (Arrian 253) in their desperation to escape the Macedonians. <text:s/>Alexander had achieved moral superiority by his persistence in his siege and capped it off by cutting off the Indian withdrawal. <text:s/></text:p>
      <text:p text:style-name="P2"/>
      <text:p text:style-name="P2">Book 5</text:p>
      <text:p text:style-name="P2"/>
      <text:p text:style-name="P2">Alexander's next major challenge came in the form of the Indian king Porus and his army. <text:s/>King Porus opposed Alexander's crossing of the Hydaspes. <text:s/>Porus had stationed pickets at each practicable fording point on the river in anticipation of Alexander's arrival. <text:s/>Upon arriving and summing up the situation, Alexander turned once again to gaining himself a psychological advantage over his enemy. <text:s/>Arrian describes Alexander's answer to Porus' defense of the crossings “was by continual movement of his own troops to keep Porus guessing: he split his force into a number of detachments, moving some of them under his own command hither and thither all over the place, destroying enemy possessions and looking for places where the river might be crossed, and putting others under the command of various officers with instructions to keep constantly on the move, now in this direction, now in that.” (Arrian 267) <text:s/>Alexander did not want Porus to be able to discern what his plans were and this continual movement also allowed him to reconnoiter the area. <text:s/>Porus interpreted these movements as an indication that Alexander did indeed intend to attack him but he was unable to determine when this attack would come. <text:s/>This meant that he had “no chance to relax his vigilance or to concentrate his defensive preparations upon any one point rather than another.” (Arrian 268) Alexander himself declared that he would prefer to wait for the water level to drop if he could not cross immediately. <text:s/>Yet, as Arrian explains, “The river had to be crossed, so, as it could not be done openly, Alexander determined to attain his object by cunning.” (Arrian 269) <text:s/>Alexander now began to use his knowledge of the psychological dimension of war to gain an advantage over Porus. <text:s/>Every night he had his mounted troops move along the bank of the river “making as much noise as possible—shouts, war-cries, and every sort of clatter and shindy which might be supposed to precede an attempted crossing.” (Arrian 269) <text:s/>At first, Porus followed his movements carefully marching his own army along the bank following the noise in order to prevent Alexander from surprising him with a night crossing. <text:s/>As this continued without Alexander actually making a crossing, Porus “ceased to follow the movements of the enemy cavalry and stayed where he was, in his original position, with look-outs posted at various points along the river.” (Arrian 269) As Arrian notes, Porus had been “lulled into a sense of security” (Arrian 269) as he no longer expected Alexander to attempt a night crossing. <text:s/>Now that Porus was no longer following Alexander's night time movements, Alexander had a much better chance of making a crossing unopposed. <text:s/>Alexander's scouting had discovered a spot with an island where a crossing would be practical some 18 miles from his main position. <text:s/>Leaving a select force opposite Porus' position, Alexander took the rest of his troops under the cover of darkness to the crossing point. <text:s/>The army made the crossing just before dawn using the island as an additional screen to prevent Porus' scouts from spotting the operation. <text:s/>After passing the island, they were in sight of Porus' scouts but due to the <text:soft-page-break/>distance from the main part of Porus' army there was no way in which the crossing could be opposed in force. <text:s/>While the scouts rode off to inform Porus of this unexpected development, Alexander was busy landing his force on the shore. <text:s/>Due to his inability to scout the far shore, Alexander had in fact landed on another larger island but fortunately for him he was able to find a ford to cross to the far bank. <text:s/>(Some accounts to refer to this second crossing being opposed, but Arrian follows Ptolemy's account which states that he managed to cross before Porus' vanguard arrived) <text:s/>Alexander easily defeated a cavalry force under Porus' son which had been dispatched to meet him. <text:s/>Upon learning of this setback, Porus set out with his entire army to meet Alexander's force. <text:s/>He did however leave a force of cavalry and elephants to prevent the rest of the Macedonians from crossing at the main ford. <text:s/>Nevertheless, Alexander had managed to bring the best of his troops across the river due greatly to his knowledge of the psychological dimension of war. Now all that remained was to defeat Porus' force in battle. <text:s/>In the battle that followed, the Indians relied primarily upon their elephants as they hoped them to be an “impregnable fortress.” (Arrian 278) <text:s/>But the Macedonians, seasoned warriors that they were, were not overly intimidated by the elephants and gained victory in a hard fought battle. <text:s/></text:p>
      <text:p text:style-name="P2"/>
      <text:p text:style-name="P2">Being on the defensive provided a psychological strain upon Porus and his troops which Alexander did not have to face. <text:s/>Porus knew that Alexander planned to attack him but he did not know where or when. <text:s/>He thought it probably that Alexander might wait until the winter season when “the water fell sufficiently to enable him to effect a crossing at any one of a number of places.” (Arrian 268) <text:s/>Yet he still had to remain on guard in case Alexander decided to try to force a crossing before the water level subsided. <text:s/>Not knowing the place where Alexander would choose to cross also prevented Porus from gaining any advantage from defensive works. <text:s/>His force had to remain mobile in order to oppose Alexander no matter where the Macedonian chose to cross. <text:s/>The result was that he fruitlessly chased the noises on the far bank for some time before tiring of this and resorting to simply staying in one spot. <text:s/>Alexander had psychologically out maneuvered Porus and the result was that he was able to cross unopposed. <text:s/>In the resulting battle, Porus had hoped that his elephants would give him a psychological advantage due to their frightening size but the Macedonians had faced elephants before and were not fazed. <text:s text:c="2"/></text:p>
      <text:p text:style-name="P2"/>
      <text:p text:style-name="P2">Alexander's victory over Porus had a profound moral effect upon the surrounding tribes. <text:s/>A total of thirty-seven towns surrendered to Alexander without a fight and several other tribes sent delegations to Alexander to talk terms. <text:s/>(Arrian 283) The next place where he faced stiff hostile resistance was at the town of Sangala. <text:s/>Here the native Cathaei people had occupied a strong position upon a hill. <text:s/>After a stiff fight, Alexander forced them back into the walls of their town. <text:s/>This town was surrounded by defenses except at one point where there was a lake. <text:s/>As Arrian notes, “round this lake Alexander took the precaution of posting his mounted men, as the water was evidently shallow, and he guessed that the Indians, severely shaken as they were by their previous defeat, would attempt to get out of the town under cover of darkness.” (Arrian 288) <text:s/>Alexander's prediction proved correct and his cavalry was able to prevent an attempted break out. <text:s/>Alexander was able to understand the psychology of his enemy and use this to predict their actions. <text:s/>The town was taken by siege shortly thereafter, but this incident serves to show that Alexander still could understand the enemy's mind. <text:s/></text:p>
      <text:p text:style-name="P2"/>
      <text:p text:style-name="P2">It was just after the fall of Sangala that Alexander suffered his only defeat as a leader. <text:s/>This defeat was not at the hands of an enemy but rather came from his own men, who now declared that they did not wish to advance upon further adventures with Alexander in India. <text:s/>As Arrian so aptly notes, “The sight of their King undertaking an endless succession of dangerous and exhausting enterprises was beginning to depress them.” (Arrian 291) <text:s/>Macedonian morale was now reaching a low point and they were simply tired of the continuous campaigning which Alexander loved so much. <text:s/>Alexander attempted to restore morale with a long speech reminding his men of what great deeds they had already <text:soft-page-break/>accomplished and what great glory awaited them if they continued their campaigns. <text:s/>As Alexander said to his officers in a speech given as a result of this rising discontent within the army, “I could not have blamed you for being the first to lose heart if I, your commander, had not shared in your exhausting marches and your perilous campaigns; it would have been natural enough if you had done all the work merely for others to reap the reward. <text:s/>But it is not so. <text:s/>You and I, gentlemen, have shared the labour and shared the danger, and the rewards are for us all.” (Arrian 294-295) <text:s/>Alexander had now lost understanding of the psychology of his own men. <text:s/>As Coenus noted in his reply to Alexander, the men did not want to continue with the hardships of war. <text:s/>Rather, “Every man of them longs to see his parents again, if they yet survive, or his wife, or his children; all are yearning for the familiar earth of home, hoping, pardonably enough, to live to revisit it, no longer in poverty and obscurity, but famous and enriched by the treasure you [Alexander] have enabled them to win.” (Arrian 296-297) <text:s/>Coenus concluded his reply with the following, “So, if there is one thing above all others a successful man should know, it is <text:span text:style-name="T2">when to stop</text:span><text:span text:style-name="T4">. <text:s/>Assuredly for a commander like yourself, with an army like ours, there is nothing to fear from any enemy; but luck, remember, is an unpredictable thing, and against what it may bring no man has any defense.” (Arrian 297) <text:s/>After hearing this speech, Alexander dismissed his gathered officers. <text:s/>The next day he gathered them once more and declared that “If you wish to go home, you are at liberty to do so—and you may tell your people there that you deserted your King in the midst of his enemies.” (Arrian 298) <text:s/>After making this declaration, he returned to his tent and refused to talk to anyone for the next two days. <text:s/>He was now attempting to shame his men into agreeing with him. <text:s/>This tactic proved no more successful than his attempt to appeal to their desire for glory had, and Alexander was forced to make an announcement to the army that “as all circumstances combined to dissuade him from a further advance, he had decided upon withdrawal.” (Arrian 298) <text:s/>Alexander had finally been faced with an obstacle that he could not overcome – the psychology of his own army. <text:s/>This was truly “the only defeat he had ever suffered.” (Arrian 298) <text:s/></text:span></text:p>
      <text:p text:style-name="P3"/>
      <text:p text:style-name="P3">Alexander's mistake was not knowing the breaking point of his own army. <text:s/>He had done an excellent job of leading them up until this point. <text:s/>His men had followed him faithfully in face of incredibly difficult situations. <text:s/>He had crossed deserts and mountains and defeated everything his foes had been able to bring against him. <text:s/>Yet in spite of all of this, he truly did not know the psychology of his own army. <text:s/>He made the mistake of thinking that they thought as he did. <text:s/>He believed that when he reminded them of the glory that would be theirs if they continued into India, they would change their minds and follow him to the ends of the earth. <text:s/>Then when that failed, he attempted to persuade them in a different manner – by declaring that himself would carry on and that they would return home in shame having deserted their leader in the middle of the campaign. <text:s/>It was only when this last tactic failed that Alexander finally admitted defeat and allowed his men's sentiments to prevail over his own desire to continue onwards. <text:s/></text:p>
      <text:p text:style-name="P3"/>
      <text:p text:style-name="P3">Book 6 </text:p>
      <text:p text:style-name="P3"/>
      <text:p text:style-name="P2"><text:span text:style-name="T4">Although Alexander was now returning to the west, he did so by a route that would bring him to face other military challenges. <text:s/>The first of these was a tribe known as the Mallians which had not submitted to his rule. <text:s/>In order to subdue them, he followed the most psychologically effective tactic. <text:s/>This was to march to their town across a desert. <text:s/>As Arrian notes, “The last thing they expected was that Alexander would come by way of this waterless region, and most of them were, in consequence, unarmed and outside the defences of their walls. <text:s/>Obviously this was the very reason why Alexander had chosen this route: it was a difficult one, and the enemy never thought it possible that he would choose it.” (Arrian 308) The result was that the conflict that followed was much more of a slaughter than a battle. <text:s/>Those Mallians who had not been caught in the surprise attack were besieged within the inner defenses of the town as they <text:s/>had abandoned their outer defenses due to the great number killed by Alexander's first </text:span><text:soft-page-break/><text:span text:style-name="T4">attack. <text:s/>Rather than facing a large, coherent force in command of both sets of defenses in the city, Alexander now simply had to face a much smaller force within only the inner set of defenses. <text:s/>This force managed to hold out for some time, but was eventually overwhelmed by the Macedonian assault. Alexander's tactic of approaching a strong point by the least expected path had proved successful once more. <text:s text:c="3"/></text:span></text:p>
      <text:p text:style-name="P3"/>
      <text:p text:style-name="P2"><text:span text:style-name="T4">In subduing the last and strongest of the Mallian towns, there occurred an incident which is quite telling of Alexander's use of the psychological in his leadership. <text:s/>The siege of the town's inner fortress was being carried out in the standard manner, except that “The men with the ladders were not quick enough to satisfy Alexander; in his impatience he snatched one from the fellow who carried it and with his own hands reared it against the fortress wall; then, crouched under his shield, up he went.” (Arrian 313) It seems Alexander hoped to repeat a similar incident when the sight of Alexander being the first to a breach in the besieged town's wall “struck shame into his troops, so up they went after him in scattered groups...” (Arrian 310) <text:s/>Alexander expected his own personal example in battle to incite his men to perform similar acts. <text:s/>However, on this occasion, his impetuous advance up the scaling ladder led to misfortune. <text:s/>Alexander and three of his fighting companions had scaled the wall together and were able to drive off the defenders. <text:s/>Alexander and his companions were now alone upon the wall and “The sight of him filled the men of the Guards with terror for his safety; scrambling for precedence, they made a dash for the ladders, but under the excessive load they broke and hurled the climbers to the ground.” (Arrian 313) Alexander and his companions were now completely cut off from the rest of the Macedonian army. <text:s/>As he was exposed to missile fire upon the wall, Alexander now made another decision. <text:s/>As Arrian notes, “by staying where he was he might well be killed with nothing accomplished; but if he leapt down into the fortress, he might by that very act spread consternation among the enemy, or at least, if it was his fate to die, death would not come without a struggle...” (Arrian 313-314) <text:s/>Alexander's had once again acted in the most unexpected manner. <text:s/>However in this case he was a single man versus an entire army and the psychological impact of his unexpected maneuver was not enough to throw the Indians into a panic as he may have hoped. <text:s/>Rather he was forced to fight for his life with his back against the wall. <text:s/>While no Indian could take him in hand to hand combat, they soon began to concentrate missile fire upon him again. <text:s/>His companions managed to reach him shortly before he suffered an arrow wound in his chest, puncturing a lung. <text:s/>Alexander's life was now in peril, but his actions had not gone without effect upon the Macedonians. <text:s/>As Arrian explains, “The ladders were smashed and useless, but on the spur of the moment, they used whatever means they could to get up and over; some drove stakes into the clay of the wall and dragged themselves slowly and laboriously up; others struggled up by standing on their comrades' shoulders.” (Arrian 315) <text:s/>By the time the rest of the Guards arrived, Alexander was already unconscious from the trauma he had suffered. <text:s/>What followed was a fierce battle which resulted in a Macedonian victory. <text:s/>In their rage over what they consider the mortal wounding of their leader, the Macedonians spared no one in the slaughter that followed. <text:s/>Alexander himself was carried off to his tent where he was expected to die. <text:s/>In fact, the first news to reach the Macedonian camp “was that he had died of wounds.” (Arrian 318) <text:s/>The result of this rumor had a huge moral effect upon the men. <text:s/>As Arrian's account tells us, “Recovering from the first shock of grief, the men were plunged into helpless despair: who would be their new commander—as both in Alexander's view and in their own a number of officers had an equal reputation for ability? How could they get safely home, encircled as they were by many warlike tribes, some of which had not yet submitted and seemed likely to fight hard for their freedom, while other seemed certain to revolt now that the dread of Alexander's name was a thing of the past?” (Arrian 318) <text:s/>This shows that even the common soldiers understand the psychological importance of Alexander's reputation. <text:s/>While they had only just recently refused to follow him further into India, they were still greatly reliant upon his leadership. <text:s/>The news of his death was so powerful that even when Alexander himself wrote them a letter they disbelieved that it had actually come from him, thinking that “it had </text:span><text:soft-page-break/><text:span text:style-name="T4">been forged by his officers and Guards.” (Arrian 318) Alexander, although he must have been suffering greatly from his wound, still had the presence of mind about him to realize what these rumors must be doing to the morale of his force. <text:s/>Arrian says that “Alexander's first thought on learning of this state of affairs was to prevent a breakdown of discipline among the men; so at the first possible moment he had himself carried to the Hydraotes, and proceeded to travel downstream...when his vessel had nearly reached them [the troops' encampment], he ordered the awning over the stern to be taken down so that everyone might see him.” (Arrian 318) <text:s/>The result was a tremendous swing in morale and when Alexander disembarked upon the shore and actually mounted his horse “there was a storm of applause so loud that the river-banks and neighbouring glens re-echoed with the noise.” (Arrian 319) <text:s/>This shows how great a psychological impact Alexander had upon his men. <text:s/></text:span></text:p>
      <text:p text:style-name="P3"/>
      <text:p text:style-name="P2"><text:span text:style-name="T4">Alexander's injury had been the result of a foolhardy act in the heat of battle, but it did not stop him for long. <text:s/>The Macedonian army was soon upon the move again, sailing down the Indus to the ocean. <text:s/>He then traveled across the Gedrosia desert. <text:s/>If Arrian's account is to be followed, it was here that Alexander performed one of his greatest acts of leadership. <text:s/>The journey across the desert was a brutal one and the army was suffering greatly due to lack of water. <text:s/>As Arrian describes, “Alexander, like everyone else, was tormented by thirst, but he was none the less marching on foot at the head of his men. <text:s/>It was all he could do to keep going, but he did so, and the result (as always) was that the men were the better able to endure their misery when they saw that it was equally shared.” (Arrian 339) It now came to pass that a small amount of water was discovered. <text:s/>The troops who discovered this water gathered it up into a helmet and brought it to Alexander. <text:s/>What happened next is what Arrian considered to have been Alexander's noblest deed. <text:s/>As he writes, “Alexander, with a word of thanks for the gift, took the helmet and, in full view of his troops, poured the water on the ground. <text:s/>So extraordinary was the effect of this action that the water wasted by Alexander was as good as a drink for every man in the army. <text:s/>I cannot praise this act too highly; it was a proof, if anything was, not only of his power of endurance, but also of his genius for leadership.”(Arrian 339) Alexander's action in refusing the water had a huge psychological effect upon the Macedonians. <text:s/>This anecdote shows Alexander's capability to use the psychological dimension of warfare in a leadership capacity. <text:s/>In the desert, the only enemy his army faced was that of the elements. <text:s/>Yet the hardships suffered by the Macedonians here were greater than many of those they had faced in all their battles and sieges. <text:s/>This leadership act of Alexander did much to increase the morale of the army and their own confidence that they would make it through this difficult stretch of land. <text:s/>In spite of their hardships, Alexander did lead his men through to the other side of the desert. <text:s/></text:span></text:p>
      <text:p text:style-name="P2"><text:span text:style-name="T4"/></text:p>
      <text:p text:style-name="P2"><text:span text:style-name="T4">The next leadership challenge which Alexander faced was another mutiny similar to that he had faced in India. <text:s/>He had now returned to Persia and the place where this occurred was at Opis on the Tigris River. <text:s/>Here “he summoned an assembly of his Macedonian troops and announced the discharge from the army of all men unfit through age or disablement for further service; these he proposed to send home, and promised to give them on their departure enough to make their friends and relatives envy them and to fire their countrymen with eagerness to play a part in similar perilous adventures in the future.” (Arrian 359) <text:s/>While Alexander had intended to increase morale with this announcement, it had quite the opposite effect. <text:s/>Arrian describes the reasons for this, “the men already felt that he had come to undervalue their services and to think them quite useless as a fighting force; so, naturally enough, they resented his remarks and merely another instance of the many thing which, throughout the campaign, he had done to hurt their feelings, such as his adoption of Persia dress, the issue of Macedonian equipment to the Oriental 'Epigoni', and the inclusion of foreign troops in units of the Companions.” (Arrian 359-360) The reason for these acts had been primarily out of military and political necessity. <text:s/>Alexander had no reason to intentionally estrange himself from his followers, but “the Oriental subservience to which he had become accustomed had greatly changed his old open-</text:span><text:soft-page-break/><text:span text:style-name="T4">hearted manner towards his own countrymen.” (Arrian 360) <text:s/>Alexander acted in a much harsher manner than he had in the depths of India, he had the ringleaders of the mutiny immediately arrested and executed. <text:s/>It was only after this shocking act that Alexander spoke to his men. <text:s/>(Note: Diodorus and Curtius place the arrests and execution following Alexander's speech) <text:s/>After the arrests, Alexander's speech would have a much greater moral impact than if he had not acted in such a manner, however, it was still a remarkable change in leadership policy. <text:s/>In this speech, he reminded the men of everything that his father and he himself had done for Macedonia. <text:s/>He concluded by saying that “And now it was in my mind to dismiss any man no longer fit for active service – all such should return home to be envied and admired. <text:s/>But you all wish to leave me. <text:s/>Go then! And when you reach home, tell them that Alexander your King...tell them, I say, that you deserted him and left him to the mercy of barbarian men, whom yourselves had conquered...Out of my sight!” (Arrian 364) <text:s/>He then left the assembly and refused to allow any of them to talk to him. He then began to appoint Persian officers to leadership positions over the various parts of the army. <text:s/>This speech and his actions following it had a great psychological impact upon the Macedonians. <text:s/>At hearing the news of Alexander's appointment of Persians to such positions, “Every man of them hurried to the palace; in sign of supplication they flung their arms on the ground before the doors and stood there calling and begging for admission.” (Arrian 365) <text:s/>Alexander now came out and declared that every one of them was his kinsman.” (Arrian 366) Alexander and the Macedonians were now reconciled and those who Alexander had originally chose to discharge were sent home “at their own request.” (Arrian 366) <text:s/>This reconciliation was one of Alexander's last acts of leadership, as he died nine months later in Babylon. <text:s/></text:span></text:p>
      <text:p text:style-name="P2"><text:span text:style-name="T4"/></text:p>
      <text:p text:style-name="P2"><text:span text:style-name="T4">Alexander had reigned over Macedonian for a total of 13 years. <text:s/>During this time, he had secured Macedonia's borders, subdued the revolt at Thebes, conquered Persia, and conquered a large portion of India. <text:s/>Throughout all of these campaigns he showed himself to truly understand the psychological dimension of war.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creator>Slewfoot</dc:creator>
    <dc:date>2008-07-07T13:00:08</dc:date>
    <meta:editing-cycles>81</meta:editing-cycles>
    <meta:editing-duration>P1DT6H54M14S</meta:editing-duration>
    <meta:user-defined meta:name="Info 1"/>
    <meta:user-defined meta:name="Info 2"/>
    <meta:user-defined meta:name="Info 3"/>
    <meta:user-defined meta:name="Info 4"/>
    <meta:document-statistic meta:table-count="0" meta:image-count="0" meta:object-count="0" meta:page-count="19" meta:paragraph-count="56" meta:word-count="13962" meta:character-count="82370"/>
  </office:meta>
</office:document-meta>
</file>