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text-properties fo:color="#0000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fo:text-align="start" style:justify-single-word="false"/>
      <style:text-properties fo:color="#0000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text-properties fo:font-style="normal"/>
    </style:style>
    <style:style style:name="P6" style:family="paragraph" style:parent-style-name="Standard">
      <style:text-properties fo:font-style="normal" style:font-style-asian="normal" style:font-style-complex="normal"/>
    </style:style>
    <style:style style:name="P7" style:family="paragraph" style:parent-style-name="Standard">
      <style:paragraph-properties fo:text-align="start" style:justify-single-word="false"/>
      <style:text-properties fo:font-style="normal" style:font-style-asian="normal" style:font-style-complex="normal"/>
    </style:style>
    <style:style style:name="P8" style:family="paragraph" style:parent-style-name="Standard">
      <style:paragraph-properties fo:text-align="start" style:justify-single-word="false"/>
      <style:text-properties fo:font-style="normal"/>
    </style:style>
    <style:style style:name="P9" style:family="paragraph" style:parent-style-name="Standard">
      <style:paragraph-properties fo:text-align="start" style:justify-single-word="false"/>
      <style:text-properties fo:color="#0000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2" style:family="text">
      <style:text-properties fo:color="#000000" style:font-name="Times New Roman1" fo:font-size="12pt"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color="#0000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 style:family="text">
      <style:text-properties fo:color="#000000"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uthor's note: There are various discrepancies among the extant accounts of Alexander the Great's life and military campaigns. <text:s/>For the purpose of simplifying this work, I have not made a detailed analysis of each event but rather relied primarily upon Arrian's “The Campaigns of Alexander.” <text:s/>Other sources have been used where necessary, but such deviations amongst the accounts such as the different descriptions of the Battle of Granicus and capture of Halicarnassus found in Diodorus have not been addressed. <text:s/>This is not to discount the historical accuracy of other accounts such as Diodorus (whose account of the Granicus is considered by many modern historians to be more believable than Arrian's) but rather because the purpose of this work is not to be a history of Alexander. <text:s/>Rather this work is to serve as an analysis of Alexander's knowledge of the psychological dimension of war and how he used this knowledge to gain victory in his campaigns. <text:s/>Events which I do not consider overly applicable to achieving a greater comprehension of Alexander's understanding of psychology have been left out entirely. <text:s/>While the psychological dimension of war is present in every battle, I have chosen the events which I believe to be the most important examples of this part of warfare in regard to Alexander the Great and his leadership. <text:s/></text:p>
      <text:p text:style-name="Standard"/>
      <text:p text:style-name="Standard">Alexander the Great was an early pioneer of exploiting the psychology of the enemy in order to gain victory. <text:s/>A careful study of the ways in which he did this will shed light upon the psychological dimension of warfare as a whole. <text:s/></text:p>
      <text:p text:style-name="Standard"/>
      <text:p text:style-name="Standard">In order to understand why Alexander's knowledge of the psychological dimension of warfare was so crucial to his military victories, it is first necessary to understand a little about the psychological dimension of warfare itself. <text:s/>First it is necessary to understand that there are two primary ways in which psychology affects war. <text:s/>These have both been described by the ancient Chinese philosopher, Sun Tzu, in his work “The Art of War.” <text:s/>He writes, “By moral influence I mean that which causes the people to be in harmony with their leaders, so that they will accompany them in life and unto death without fear of mortal peril.” (Sun Tzu, 64, Estimates 4) What Sun Tzu is describing is the leadership aspect of the psychological dimension of war. <text:s/>A commander must truly know the minds of his men in order to lead them into the chaos of war. <text:s/>The other aspect of the psychological dimension of war is the ability to affect the mind of the enemy. <text:s/>As Sun Tzu writes, “Anger his general and confuse him.” (Sun Tzu 67, Estimates 22) The ability to know the mind of the enemy is of equal importance in gaining victory as knowing the minds of one's own followers. <text:s/>Sun Tzu sums this up in his famous dictum, “Therefore I say: 'Know your enemy and know yourself; in a hundred battles you will never be in peril.'” (Sun Tzu 84, Offensive Strategy 31) This dimension of warfare can also be referred to as the moral side of war. <text:s/>This is in opposition to the physical side of war. <text:s/></text:p>
      <text:p text:style-name="Standard"/>
      <text:p text:style-name="Standard">Much can be understood of this dimension of war through the work of a much later military philosopher, the Prussian Carl von Clausewitz. While the greater bulk of his work, “On War”, pertains more to the physical side of war rather than the psychological, Clausewitz still had a clear understanding of the importance of moral factors in war. <text:s/>As he wrote, “<text:span text:style-name="T3">Military activity is never directed against material force alone; it is always aimed simultaneously at the moral forces which give it life, and the two cannot be separated.” (Clausewitz 137) And again, </text:span><text:span text:style-name="T6">“The effects of physical and psychological factors form an organic whole which, unlike a metal alloy, is inseparable by chemical processes.” (Clausewitz 184) <text:s/>War is at one and the same time both a physical and psychological process. <text:s/>To continue with Clausewitz's writing, “One might say that the physical seem little more than the wooden hilt, while the moral factors are the precious metal, the real weapon, the finely honed blade.” (Clausewitz 185) From this it is clear that Clausewitz considered the psychological dimension of war to be more important than the physical, yet still these two sides of war are inseparable from each other. <text:s/>The ascendancy of moral factors is especially clear in leadership. <text:s/>The common soldier does not need to concern himself with the enemy's psychology or the psychological state of his comrades in </text:span><text:soft-page-break/><text:span text:style-name="T6">arms. Rather the common soldier is much more concerned with his own physical state. This is not so with leaders. <text:s/>All leaders, whether they be noncommissioned or commissioned officers, have to concern themselves with the psychology of their subordinates and the higher up the chain of command a leader is, the more they must concern themselves with the psychology of the enemy as well. <text:s/>This all comes to a head with the commander-in-chief whose main concerns must be moral in nature. <text:s/>This is not to say that physical factors are not important to the commander-in-chief, but simply that they are of less importance than the moral issues which he faces. <text:s/>His primary objective must be the the destruction of the enemy's forces. <text:s/>As Clausewitz explains, </text:span><text:span text:style-name="T3">“The fighting forces must be </text:span><text:span text:style-name="T4">destroyed</text:span><text:span text:style-name="T3">: that is, they must be </text:span><text:span text:style-name="T4">put in such a condition that they can no longer carry on the fight</text:span><text:span text:style-name="T3">. <text:s/>Whenever we use the phrase 'destruction of the enemy's forces' this alone is what we mean.” (Clausewitz 90) This certainly entails some physical destruction, but more importantly it requires destroying the enemy's will to fight. <text:s/>To continue with the explanation that Clausewitz gives, “...war, that is the animosity and the reciprocal effects of hostile elements, cannot be considered to have ended so long as the enemy's </text:span><text:span text:style-name="T4">will</text:span><text:span text:style-name="T3"> has not been broken: in other words, so long as the enemy government and its allies have not been driven to ask for peace, or the population made to submit.” (Clausewitz 90) This must be the commander-in-chief's sole goal in the war. <text:s/>In order to achieve this goal of subjecting the enemy's will, the commander-in-chief must first be capable of leading his own men. <text:s/></text:span></text:p>
      <text:p text:style-name="P3"/>
      <text:p text:style-name="Standard"><text:span text:style-name="T3">According to Clausewitz, a commander must have a strong will. <text:s/>There are many reasons for this, but a primary one is because the enemy will have the same goal as he himself will – the subjection of the will of those who oppose them. <text:s/>The opposing commanders on a battlefield are struggling to overcome each other's will. <text:s/>The way they do this is through the physical actions of their armies. <text:s/>These physical actions have immense psychological impacts, as will be seen in an overview of some of Alexander's actions in battle. <text:s/>As Clausewitz explains, </text:span><text:span text:style-name="T7">“To begin with, clear thought demands that we keep one point in mind: of the weight, the burden, the resistance—call it what you like—that challenges the psychological strength of the soldier, only a small part is the </text:span><text:span text:style-name="T5">direct result of the enemy's activity, his resistance, or his operations</text:span><text:span text:style-name="T7">. <text:s/>The direct and primary impact of enemy activity falls, initially, on the soldier's person without affecting him in his capacity as a commander.” (Clausewitz 104) <text:s/>In the modern day and even Clausewitz's time, the commander seldom sees direct enemy action and therefore is not subject to such physical pressures as would be an ordinary soldier. <text:s/>This was not so in Alexander's day as will be seen in more detail later. <text:s/>Keeping this consideration in mind, Clausewitz continues, “A second way in which the enemy's resistance </text:span><text:span text:style-name="T5">directly</text:span><text:span text:style-name="T7"> affects the commander is the loss that is caused by prolonged resistance and the influence this exerts on his sense of responsibility. <text:s/>The deep anxiety which he must experience works on his strength of will and puts it to the test. <text:s/>Yet we believe that this is not by any means the heaviest burden he must bear, for he is answerable to himself alone. <text:s/>All other effects of enemy action, however, are felt by the men under his command, and </text:span><text:span text:style-name="T5"><text:s/>through them react on him</text:span><text:span text:style-name="T7">.” (Clausewitz 104) The commander is responsible for all those under his command and anything which affects them must cause a reaction in the commander. <text:s/>This is where the strength of will of the commander begins to truly come to the forefront. <text:s/>As Clausewitz explains, “It is the impact of the ebbing of moral and physical strength, of the heart-rending spectacle of the dead and wounded, that the commander has to withstand—first in himself, and then in all those who, directly or indirectly, have entrusted him with their thoughts and feelings, hopes and fears.” (Clausewitz 104) All of the troubles of his army are reflected directly back upon the commander. <text:s/>Therefore the commander himself must have a strong will but he also must be able to inspire a similar will within his army. <text:s/>For no matter how strong a commander an army has, if the army itself is made of men who flee at the first sign of enemy action, then that army will fail. <text:s/>The men under a commander do not have to have extraordinary courage is the commander himself is strong willed and able to reflect this will within his army. <text:s/></text:span></text:p>
      <text:p text:style-name="P6"/>
      <text:p text:style-name="P6"><text:soft-page-break/>//Note: This is only a small part of why a good commander requires a strong will, Clausewitz has gone into much more detail on the subject. <text:s/></text:p>
      <text:p text:style-name="P6"/>
      <text:p text:style-name="P6">There is one last item from Clausewitz which must be noted before proceeding on to other matters. <text:s/>This is Clausewitz's statement, “To bring a war, or one of its campaigns, to a successful close requires a thorough grasp of national policy. <text:s/>On that level strategy and policy coalesce: the commander-in-chief is simultaneously a statesman.” <text:s/>(Clausewitz 111) Although most of Alexander's political actions lie outside the scope of this work, one must always keep the relationship between policy and war in mind. <text:s/>Much like war, politics is a part of man's social existence. <text:s/>(See Clausewitz 149, “We therefore conclude that war does not belong in the realm of arts and sciences; rather it is part of man's social existence.” (Clausewitz 149)) <text:s/>As will be seen in Alexander's actions at Thebes, the psychological impact on a political level of an action in war can be extremely important. While many of the actions of Alexander which are described below were purely tactical in nature, their result would always have repercussions upon Alexander's policy. Every action which Alexander undertook in war stemmed from his own political agenda. <text:s/>Alexander understood this and therefore it played an important part in his decision making process. <text:s text:c="4"/></text:p>
      <text:p text:style-name="Standard"/>
      <text:p text:style-name="Standard">This brings up the question of whether or not a study of Alexander's campaigns is even relevant for the modern day. Sun Tzu wrote before Alexander's time and still remains a widely studied work that seems to be truly timeless in nature. <text:s/>Clausewitz wrote much later than Alexander's time at what could be considered the early dawn of the modern era. <text:s/>Clausewitz himself primarily used examples from the century preceding the time of his writing due to the tremendous changes which war had undergone. <text:s/>It is true that physically, the face of war has been one of constant change. <text:s/>These changes have primarily been technological in nature. <text:s/>The weapons to which Alexander had access have no place in modern warfare. The rate of technological change has only increased since the time of Clausewitz. <text:s/>As Ferrill surmises, “<text:span text:style-name="T6">Only in the twentieth century, with the advent of enormous armies, airplanes, submarines, machine-guns, rapid-fire small arms, and now nuclear weapons, has warfare changed fundamentally.” (Ferrill 223) <text:s/>One might wonder that if war has changed fundamentally in the past century then what use is a study of a commander who campaigned over two millennia ago. <text:s/>While it is true that Alexander fought wars in a much different manner than they are fought today, it is also true that he fought wars with men and the wars of today are still fought by men. <text:s/>The men of today have much more varied means of destruction at their disposal, but they still remain men.</text:span> <text:s/>As Colonel Ardant du Picq wrote, “<text:span text:style-name="T6">Battle is the final objective of armies and man is the fundamental instrument in battle. Nothing can wisely be prescribed in an army—its personnel, organization, discipline and tactics, things which are connected like the fingers of a hand--without exact knowledge of the fundamental instrument, man, and his state of mind, his morale, at the instant of combat.” (du Picq) </text:span></text:p>
      <text:p text:style-name="P5"/>
      <text:p text:style-name="P5">Writing at a later time than du Picq, Captain Adolf von Schell also displayed a true understanding of this aspect of war. <text:s/>Von Schell's work, “Battle Leadership” tells of the reasons why a commander must be capable of inspiring confidence in his followers. <text:s/>He notes, “We shall seldom have, at the beginning of war, a proven commander, but we should have one who can inspire the confidence of the troops. <text:s/>It must be the aim of every commander to gain such confidence as quickly as possible. <text:s/>If he does, he can demand anything from his men.” (Von Schell 45) What Von Schell is describing can be considered to be the leadership aspect of the psychological dimension of war. <text:s/>As he explains, “as leaders we must have some knowledge of the souls of our soldiers; because the soldier, the living man, is the instrument with which we have to work in war.” (Von Schell 9) As will be seen, Alexander had more trouble with this leadership aspect of the psychological dimension of war than he had with creating a psychological effect upon his enemy. <text:s text:c="3"/></text:p>
      <text:p text:style-name="P5"/>
      <text:p text:style-name="P5"><text:soft-page-break/>In order to truly understand war as a whole, it is necessary to understand the psychological dimension of war. <text:s/>And of all the great generals in history, Alexander stands out as one of the most comprehending when it comes to the psychological dimension of war. <text:s/>It is this part of Alexander's campaigns which retains relevance in the modern day and will continue to do so as long as men fight wars. As Clausewitz wrote, “History provides the strongest proof of the importance of moral factors and their often incredible effect: this is the noblest and most solid nourishment that the mind of a general may draw from a study of the past.” (Clausewitz 185) <text:s/>Alexander's military conquests hold a very important part in history and a study of them will help to bring clarity to these moral factors and their importance to a study of war as a whole. <text:s/></text:p>
      <text:p text:style-name="P5"/>
      <text:p text:style-name="P5"/>
      <text:p text:style-name="P5">Before moving on, there is one more item of importance stemming from Clausewitz's studies. <text:s/>This is his statements that, <text:span text:style-name="T8">“Given the nature of the subject, we must remind ourselves that it is simply not possible to construct a model for the art of war that can serve as a scaffolding on which the commander can rely for support at any time. <text:s/>Whenever he has to fall back on his innate talent, he will find himself outside the model and in conflict with it; no matter how versatile the code, the situation will always lead to the consequences we have alluded to: </text:span><text:span text:style-name="T5">talent and genius operate outside the rules, and theory conflicts with practice.” </text:span><text:span text:style-name="T8">(Clausewitz 140) It is for this reason that “A Positive Doctrine is Unattainable.” (Clausewitz 140) <text:s/>This is certainly true of the psychological dimension of war. <text:s/>No matter how hard a commander strives, he will never know everything about the minds of his followers or his enemies. <text:s/>Uncertainty and chance will always have their place in war and they certainly pertain as much to moral factors as to the physical. <text:s/>(See Clausewitz 104 for elements of war) Therefore while this essay may establish cases in which the psychological dimension of war proved effective for Alexander, it cannot serve as a model for future actions. <text:s/>The purpose of this essay is to establish a greater understanding of the psychological dimension of war not to establish a positive doctrine for the use of moral elements in warfare. <text:s/></text:span></text:p>
      <text:p text:style-name="P5"/>
      <text:p text:style-name="P5">Alexander stands apart from the other great captains of war. <text:s/>As Arther Ferrill explains, “As a general Alexander is perhaps unique, a hero whom even rationalist historians can admire unabashedly.” (Ferrill 187) <text:s/>As Keegan explains, “At his death in 323 BC, he had subdued the largest tract of the earth's surface ever to be conquered by a single individual—Genghis Khan's short-lived empire excepted—and ruled as overlord, emperor or king from Mount Olympus to the Himalayas.” (Keegan 14) This was even more impressive as Alexander had achieved this in a period of a mere 11 years from his ascension to the throne to his death. <text:s/>During this period of a little more than a decade, Ferrill believes that, “He had carried the art to a level of sophistication that would rarely be equalled and even more rarely excelled for more than 2,000 years from his own day to the age of Napoleon.” (Ferrill 215) <text:s/>The reason for this sophistication was due to Alexander's capabilities as a commander and the excellence of this capabilities was in turn due to his understanding of the psychological dimension of war. <text:s/>It is this understanding upon which everything hinged. <text:s/>What follows is a history of Alexander's use of the psychological dimension of war in his leadership. <text:s/></text:p>
      <text:p text:style-name="Standard"/>
      <text:p text:style-name="Standard"/>
      <text:p text:style-name="Standard">One of the earliest instances of Alexander's understanding of the power of psychology is essentially completed unrelated to his military campaigns. <text:s/>In fact, it does not even fall under the category of human psychology. <text:s/>This is because the event which follows was an event of animal psychology. <text:s/>Nevertheless, it serves as an example of the way in which Alexander's mind worked. <text:s/>This tale has been related to us by Plutarch in his biography of Alexander. <text:s/>As he describes, “The king and his friends went down to the plain to see the horse's trials, and came to the conclusion that he was wild and quite unmanageable, for he would allow no one to mount him, nor would he endure the shouts of <text:soft-page-break/>Philip's grooms, but reared up against anyone who approached him.” (Plutarch 257) <text:s/>Alexander was with Philip at this time and upon observing the attempts to tame the animal and when Philip determined that he did not want an animal that could not be tamed, Alexander remarked “What a horse they are losing, and all because they don't know how to handle him, or dare not try.” (Plutarch 257) <text:s/>After hearing Alexander repeat this several times to various personages that were present, Philip questioned his son saying, “Are you finding fault with your elders because you think you know more than they do, or can manage a horse better?” (Philip 257) <text:s/>Alexander replied that he felt he could manage this horse better and agreed that if he could not he would pay Philip the price of the horse, the high price of 13 talents. <text:s/>After this was settled, “Alexander went quickly up to Bucephalas, took hold of his bridle, and turned him towards the sun, for he had noticed that the horse was shying at the sight of his own shadow, as it fell in front of him and constantly moved whenever he did.” <text:s/>(Plutarch 258) <text:s/>In this way, by understanding the mind of the horse, Alexander was able to tame the creature and bring it under his control. <text:s/>While taming Bucephalas was not an act of war, it shows Alexander's comprehension of the power of psychology. <text:s/>He was not more knowledgeable of horses than Philip's grooms, but he was more observant in the reason why Bucephalas was such a difficult animal. <text:s/>As would be true of many of Alexander's acts of leadership in war, the taming of Bucephalas had a dual effect. <text:s/>Not only did he conquer the seemingly unmanageable beast, but by doing so he also gained the respect and admiration of the men who were there with him. <text:s/>Also, the fact that Alexander backed up his words with a willingness to take a penalty if he were wrong shows his great confidence in his own judgment. This confidence was proven to be correct and such confidence in his own abilities would serve him will in the future upon the battlefield. <text:s text:c="2"/></text:p>
      <text:p text:style-name="Standard"/>
      <text:p text:style-name="Standard"/>
      <text:p text:style-name="Standard"/>
      <text:p text:style-name="Standard"/>
      <text:p text:style-name="Standard"/>
      <text:p text:style-name="Standard">Following the assassination of his father, Philip, Alexander became the new king of Macedonia. <text:s/>His first campaign after assuming the throne was carried out in Thrace. <text:s/>His first contact with the enemy came in a mountain pass where a “large force” had assembled “with every intention of stopping his advance.” (Arrian 43) In addition to occupying the higher ground, these men had a weapon with which they intended to gain victory. <text:s/>As Arrian describes, “They had collected a number of carts which they intended to use, if they were hard pressed, as a sort of defensive palisade, with the further idea of sending them crashing down upon the Macedonian phalanx as the men were climbing the steepest part of the slope; their hope was that the impact of the vehicles would cause damage to the enemy troops in proportion to the closeness of their order.” (Arrian 43) This presented a rather formidable obstacle to Alexander and his army. <text:s/>The greatest cause of fear for Alexander's army was the carts. <text:s/>Alexander understood that if he were able to neutralize this threat, his men would be capable of meeting the enemy in spite of the nature of the terrain. <text:s/>Therefore he gave the following orders, “those sections of the heavy infantry which had room enough were to break formation when the carts came tearing down the slope; any sections, on the other hand, which were caught in the narrow pass were to form in the closest possible order, such men as were able lying prone on the ground with shields locked together above their bodies, so as to give the heavy wagons, as they careered down the hill, a chance to bounce over the top of them without doing any harm.” (Arrian 43- 44) This tactic proved extraordinarily effective as the wagons passed through and over the Macedonian troops without causing any casualties. <text:s/>This had an extremely positive moral impact upon Alexander's men, as Arrian describes “when they [the wagons] proved ineffectual, the Macedonian troops plucked up their courage, raised a cheer, and charged.” (Arrian 44) <text:s/>As the wagons had been their main hope of victory, Alexander's ability to counter them took away all of the spirit of the Thracian force. <text:s/>Although some of them did stand and fight, a large portion of their force threw down their arms and fled before the Macedonians even came <text:soft-page-break/>into contact with them. <text:s/></text:p>
      <text:p text:style-name="Standard"/>
      <text:p text:style-name="Standard">Alexander had once again shown his understanding of the psychological dimension of war. <text:s/>He could see that the enemy had placed all of their faith in their one weapon – the wagons. <text:s/>Once he devised a method of countering this weapon, victory was all but assured. <text:s/>The reason for this was not necessarily because the Macedonian army was physically stronger, though this was no doubt the case, but rather due to the psychological implications of proving the wagons to be ineffectual. <text:s/>As long as the Thracian force had their wagons, they believed they were invincible. <text:s/>If they did not feel that they could hold their position, then they never would have faced Alexander in the first place. <text:s/>With their wagons, they felt that they had a high chance of victory. <text:s/>When Alexander's force neutralized the threat from the wagons without suffering a casualty, all thought of a possible victory left the minds of the Thracians. <text:s/>While there was some skirmishing, the fact that many of them fled without even making an attempt to fight was a psychological victory for Alexander. This was important for it meant that Alexander suffered far fewer casualties in taking the pass than would have been the case had the entire Thracian force resisted his advance. <text:s/></text:p>
      <text:p text:style-name="Standard"/>
      <text:p text:style-name="Standard">Not too long after his encounter with the Thracians, Alexander reached the Danube River. <text:s/>Here he was faced with the task of defeating another hostile tribe, the Getae. <text:s/>This tribe had positioned a force which according to Arrian numbered as 10,000 infantry and 4,000 cavalry upon an island. <text:s/>(Arrian 47) Although Alexander had several warships with him, due to the nature of the terrain he was unable to make a landing upon the island and confront this enemy force. <text:s/>As Alexander believed his border would not be secure until he had destroyed this force, he now found another means of achieving this goal. <text:s/>Using smaller vessels appropriated from the natives in the area, Alexander stealthily crossed the river at night with 4,000 infantry and 1,500 cavalry. <text:s/>(Arrian 47) Arrian describes the result of this crossing in the following passage, “The very first cavalry charge was too much for the Getae; the crossing of the Danube, greatest of rivers, so easily accomplished by Alexander in a single night, without even a bridge, was an act of daring which had shaken them profoundly; and added to this there was the violence of the attack itself, and the fearful sight of the phalanx advancing upon them in a solid mass.” (Arrian 48) <text:s/>The enemy force had been completely broken without even engaging Alexander in battle. <text:s/></text:p>
      <text:p text:style-name="Standard"/>
      <text:p text:style-name="Standard">This incident upon the Danube was an even more spectacular psychological victory than that over the Thracians had been. <text:s/>Using a numerically inferior force, Alexander gained victory over a significant enemy that had been strongly positioned. <text:s/>If Alexander had landed his army on the island in broad daylight with his warships against the enemy opposition, there can be no doubt that he would have suffered many casualties and perhaps even have been defeated. <text:s/>Rather than risking such a direct confrontation, Alexander chose a course which would have the greatest psychological impact upon the enemy. <text:s/>Perhaps the very first sight which the Getae warriors were greeted with in the morning was a spectacle which they considered to be impossible – the Macedonian force advancing upon their position, already across the river. <text:s/>They had expected Alexander to remain encamped across the river from them the realization that they were faced with a battle from a direction they did not expect had a huge psychological impact. <text:s/>Given their numerical superiority, the Getae still held a strong position. <text:s/>But their morale had been destroyed by Alexander's daring crossing of the river and they broke their formation at the first charge of Alexander's cavalry. <text:s/>What followed was a rout and Alexander was able to capture the Getae village without losing a single man. <text:s/></text:p>
      <text:p text:style-name="Standard"/>
      <text:p text:style-name="P1">Shortly after his success on the Danube, Alexander set about sieging the town of Pelium. <text:s/>However, while he was occupied with this, another enemy force appeared. <text:s/>Alexander had been caught by surprise and placed in an awkward position. <text:s/>To turn once more to Arrian's description of events, “They <text:soft-page-break/>[the enemy] held the commanding heights strongly, both with mounted troops and with other detachments armed with javelins and slings, in addition to a considerable force of heavy infantry; those at present confined within the town were all ready to attack the moment Alexander withdrew; and the country through which the withdrawal would have have to be made was in the nature of a narrow wooded pass, with the river on one side and a lofty range with precipitous foothills on the other, so that it would hardly be practicable for his army to get through even four abreast.” (Arrian 52) <text:s/>Once again, retreat was not an option. <text:s/>Alexander would have to find a way to defeat the enemy in spite of his inferiority in numbers and position. Alexander did this by putting his men through a number of drills in tight formation. <text:s/>This drills were meant to impress the enemy and succeeded in their goal. <text:s/>After putting his troops “through a number of different formations, he ordered his left to form a wedge and advanced to the attack.” (Arrian 52) <text:s/>As Arrian explains, “The enemy, already shaken by the smartness and discipline of these manoeuvres, abandoned their position on the lower slopes of the hills without waiting for the Macedonians to come to grips to them. <text:s/>Thereupon Alexander called on his men to raise the war-cry and clash their spears upon their shields, with the result that the din was altogether too much for the Taulantians, who hastily withdrew to the town.” (Arrian 52) Alexander had maneuvered himself out of a very unfavorable position through his knowledge of the psychology of war. <text:s/></text:p>
      <text:p text:style-name="P1"/>
      <text:p text:style-name="P1">Other tribes offering Alexander peace following his victory. </text:p>
      <text:p text:style-name="P1"/>
      <text:p text:style-name="P1">It was not long after his victory at Pelium that Alexander was forced to return back to Greece to put down an uprising in Thebes. <text:s/>This was to be a much more complicated operation than his tribal wars due to the political impact of such an act. <text:s/><text:span text:style-name="T1">Upon receiving the news of this revolt "he could not but take it seriously, for the danger clearly was that the spirit of disaffection might spread to the Lacedaemonians, who already, in any case, silently resented Macedonian control, and to other states in the Peloponnese, and even to the Aetolians, who were by no means to be trusted." (Arrian 55-56) If Alexander did not act quickly it was quite possible that Macedonia would lose all of its influence in Greece. <text:s/>If this happened, Alexander would no longer be able to carry out his plan of invading Persia. <text:s/>Alexander therefore immediately set about marching his army to Thebes. <text:s/>Against Thebes, Alexander's actioned differed greatly than had his earlier tribal wars. <text:s/>While securing Macedonia's borders, Alexander's first choice had always been military in nature. <text:s/>At Thebes, he opened up diplomatic negotiations immediately after arriving. <text:s/>Plutarch describes these negotiations in the following, “When he [Alexander] arrived before Thebes, he wished to give the citizens the opportunity to repent of their actions, so he merely demanded the surrender of their leaders Phoenix and Prothytes, and offered an amnesty to all the rest if they would come over to his side." (Plutarch 264) The Thebans responded to this offer by attacking Alexander's camp. <text:s/>This attack was repulsed although as Arrian describes it was “not altogether without effect.” (Arrian 56) The next day, Alexander marched his entire army to the gates of Thebes and once again attempted to negotiate a peaceful settlement to the conflict. <text:s/>The Thebans once again refused to consider a diplomatic solution. <text:s/>Now that it was clear to Alexander that he would be unable to quell the uprising peacefully, he now set about besieging Thebes. <text:s/>The battle that followed was hard fought but with the help of a Macedonian garrison that was already inside the city, Alexander was victorious. <text:s/>The day after the Macedonian victory over the Theban insurrection, Alexander met with his commanders to determine the final fate of Thebes. <text:s/>During this meeting, Alexander decided to allow his allied troops to make the final decision. <text:s/>These troops were mostly Plataeans and Phocians, peoples who had historically suffered greatly at the hands of Thebes. <text:s/>It is clear that Alexander must have expected their decision to “to raze the city itself to the ground.” (Arrian 62) Alexander ordered his army to carry out the destruction of Thebes with the exception that “the priests, a few citizens who had friendly connections with Macedonia, the descendants of the poet Pindar, and those who had opposed the revolt to be spared.” (Plutarch 264)</text:span></text:p>
      <text:p text:style-name="P2"/>
      <text:p text:style-name="P1"><text:soft-page-break/><text:span text:style-name="T1">Alexander's decision to destroy Thebes was to have a profound psychological effect upon all of Greece. <text:s/>Prior to his arrival at Thebes, Diodorus describes that “Many cities had actually taken steps to throw off the Macedonian alliance, the most important of these being Thebes.” (Diodorus 17.8.2) <text:s/>This shows that the uprising was not isolated to a single city, but threatened all of Greece. <text:s/>Alexander understood that if he had to put down this revolt in such a manner as to prevent the other Greek city-states from </text:span><text:span text:style-name="T1">continuing to resist Macedonian rule. <text:s/>In order to do this, he had to not only defeat the Theban uprising but do so in such a manner as to make the rest of Greece believe that revolt was not a viable option. <text:s/>As </text:span><text:span text:style-name="T1">Plutarch describes, “Alexander's principal object in permitting the sack of Thebes was to frighten the rest of the Greeks into submission by making a terrible example. <text:s/>But he also put forward the excuse </text:span><text:span text:style-name="T1">that he was redressing the wrongs done to his allies, for the Plataeans and Phocians had both complained of the actions of the Thebans against them.” (Plutarch 264) <text:s/>Thus he strengthened his </text:span><text:span text:style-name="T1">position with his allies while making it clear to the rest of the the subjugated Greek city-states that revolt would be dealt with harshly. <text:s/>However, the necessity to cause the Greeks to fear explains the destruction of Thebes, but it does not explain why Alexander twice attempted to come to a peaceful </text:span><text:span text:style-name="T1">solution prior to his final military solution. It was clear from the start that Alexander would win a military confrontation. The Macedonian army consisted of seasoned veterans while the Thebans could </text:span><text:span text:style-name="T1">have mustered no more than a popular militia to face them. <text:s/>If Alexander had been seeking simply to </text:span><text:span text:style-name="T1">put down the revolt, he could easily have attacked immediately after arriving at the gates rather than twice attempting to negotiate a peaceful solution. <text:s/>The reason why he attempted negotiation rather than simply destroying Thebes from the start was once again to achieve the greatest psychological effect. By offering negotiation first, Alexander showed himself to be a kind ruler who was willing to talk matters </text:span><text:span text:style-name="T1">out even with those who had wronged him. <text:s/>Another possibility is that Alexander did not wish to risk even a minor military setback when he could possibly gain a resolution to the revolt through diplomacy. <text:s/>Alexander understood that “war is the realm of uncertainty” (Clausewitz 101) and a quick victory over Thebes was not assured. <text:s/>If Thebes had been able to hold up against military assault for even a short time, the other city-states of Greece could have seen this resilience as Macedonian weakness and joined in the revolt. <text:s/>It is clear from his actions at Thebes that Alexander was maneuvering to gain the strongest psychological position attainable. <text:s/>The destruction of Thebes achieved this and set the stage for his invasion of Persia. <text:s/></text:span></text:p>
      <text:p text:style-name="P2"/>
      <text:p text:style-name="P2">Alexander's first conflict with the Persian armed forces came upon the River Granicus. <text:s/>In this battle, the Macedonians had a clear numerical superiority in infantry but were faced with the obstacle of the river which guarded the Persian front. <text:s/>The Persians also had a greatly superior number of cavalry. <text:s/>For this reason, one of Alexander's commanders and a close friend, Permenio, suggested that Alexander await a Persian withdrawal to cross the river unopposed. <text:s/>Alexander's response to this suggestion has been recorded by Arrian, “Such hesitancy would be unworthy of the fighting fame of our people and of my own promptitude in the face of danger. <text:s/>Without doubt it would give the Persians added confidence; nothing has yet happened to them to cause alarm, and they would begin to think they were as good soldiers as we are.” (Arrian 71) <text:s/>From this response it is clear that Alexander was more concerned with the psychological effects of hesitating to meet the Persians in their position than with the physical difficulties of crossing the Granicus in the face of an enemy force. <text:s/>Alexander had confidence in his army and would not allow the Persians to gain any moral advantage whatsoever. <text:s/>Therefore Alexander immediately set about deploying his army for battle. <text:s/></text:p>
      <text:p text:style-name="P2"/>
      <text:p text:style-name="P1"><text:span text:style-name="T1">The battle itself was hard fought. <text:s/>The physical obstacle of the river and its steep banks along with the Persian troops made it difficult for the first Macedonian assault to reach the enemy. <text:s/>As Arrian describes, “In this first onslaught Alexander's men, heavily outnumbered, suffered severely; their foothold was insecure, and down there in the water they had to contend with an enemy in a strong position on the bank above them – not to mention the fact that they met there the fine flower of the </text:span><text:soft-page-break/><text:span text:style-name="T1">Persian horse, with Memnon and his sons braving the fortune of battle in its midst.” (Arrian 73) <text:s/>The Macedonians suffered heavy casualties pushing their way through the river. <text:s/>But now Alexander and his companion cavalry reached the fray. <text:s/>After Alexander crossed, “he was in the thick of it, charging at the head of his men straight for the spot where the Persian commanders stood and the serried ranks of enemy horse were thickest.” (Arrian 73) <text:s/>The hardest fighting was now focused around Alexander. <text:s/></text:span><text:span text:style-name="T1">Slowly the tide turned against the Persians and as Arrian describes, “They began to break just at the </text:span><text:span text:style-name="T1">point where Alexander in person was bearing the brunt of things.” (Arrian 74) <text:s text:c="2"/>Once the Persian </text:span><text:span text:style-name="T1">commanders fled, the rest of the Persian cavalry soon followed leaving only their mercenary troops on the field of battle. <text:s/>These too were soon defeated and the Macedonian army stood alone on the battlefield. <text:s/></text:span></text:p>
      <text:p text:style-name="P2"/>
      <text:p text:style-name="P2">The Battle of the Granicus was different than Alexander's previous campaigns had been. <text:s/>This was the largest battle Alexander had yet commanded over. <text:s/>Due to the size of the battle, Alexander could only influence the outcome through his initial dispositions and his personal actions on the battlefield. <text:s/>There was nothing unusual about the Macedonian order of battle so the main psychological impact in this battle came from Alexander's own actions. <text:s/>Alexander understood that as their king and commander his personal presence on the battlefield would do much to inspire his own troops. <text:s/>He knew that where he commanded on the battlefield there would be no retreat as long as he himself did not personally retreat or come to harm. <text:s/>Therefore he chose to attack the strongest part of the enemy's line himself. <text:s/>It was here where the battle would be decided. <text:s/>Once the strong Persian center was defeated, then the rest would soon follow and Alexander considered it his personal task to defeat the center. <text:s/>Alexander personally slew Mithridates, the son in law of the Persian emperor Darius, and the Persian commanders Niphates, Petines, Spithridates, Mithrobuzanes, Arbupales, Pharnaces, and Omares were all also killed in the intense fighting. <text:s/>The death of so many commanders contributed much to the psychological break down of the Persian force. <text:s/>The Persians held an advantage of 4-1 in numbers of cavalry and the battle at the start was primarily a match between the two opposing cavalry forces. <text:s/>If the Persians had not been deprived of their leadership, then this numerical advantage should have given them victory. <text:s/>But Alexander's choice to attack the Persian commanders paid off and once the Persian center collapsed, so did their entire cavalry force. <text:s/>By defeating the strongest part of the Persian army, Alexander had overcome the odds and routed a cavalry force of 20,000 with his own force of a mere 5,000. <text:s/>The reason for such a victory was greatly due to his exploitation of the enemy psychology. <text:s/>As he continued to fight the Persians, attacking the enemy commanders would be one of Alexander's strongest tactics. <text:s/></text:p>
      <text:p text:style-name="P2"/>
      <text:p text:style-name="P2">News of Alexander's victory over the Persian army at the Granicus did not take long to spread. <text:s/>Dascylium and Sardis were both taken without a fight. <text:s/>At Dascylium the garrison fled before the Macedonians arrived and at Sardis Alexander was met by a delegation offering to surrender the town. <text:s/>This was in spite of the fact that Sardis had a fortress that was “built on a lofty and precipitous hill and defended by a triple wall.” (Arrian 77) <text:s/>The psychological impact of Alexander's victory on the Granicus meant that even such a strong position as Sardis was surrendered without a fight. <text:s/>Other towns in the area followed suit as Alexander continued his march. <text:s/>Alexander did not face hostile troops again until he reached the walls of Miletus. <text:s/></text:p>
      <text:p text:style-name="P2"/>
      <text:p text:style-name="P2">Alexander's sieges of Miletus and Halicarnassus do not have any great interest to a study of Alexander's use of the psychological dimension of war. <text:s/>However, his actions following Halicarnassus are an excellent example of the leadership aspect of the psychological dimension of war. <text:s/>As Arrian describes, “A number of the Macedonians serving in the campaign had been married just before the expedition started; feeling that some consideration was due to these men, Alexander dismissed them from Caria and sent them home to spend the winter with their wives...” (Arrian 90-91) <text:s/>The officers <text:soft-page-break/>leading these men, both also newly weds, were tasked with recruiting more troops during their sojourn back at home in Macedonia. <text:s/>According to Arrian, “No act of Alexander's ever made him better beloved by his native troops.” (Arrian 91) <text:s/>In this way Alexander achieved the purpose of both strengthening his men's faith in him and setting about raising more troops for his continued campaigning in Persia. <text:s/></text:p>
      <text:p text:style-name="P2"/>
      <text:p text:style-name="P2">Sometime after this event, Alexander found himself faced with another task which would require his knowledge of the psychological dimension of war. <text:s/>At the town of Telmissus (Arrian's spelling, actually Termessus), Alexander was faced with a road that Arrian describes as being “an inconvenient one.” (Arrian 96) <text:s/>This was because “two cliffs make a sort of natural gateway on the road, so that quite a small force can, by holding the high ground, prevent an enemy from getting through.” (Arrian 96) <text:s/>The occupants of Telmissus chose to do exactly this as they occupied the heights on either side of the road with their entire army thus blocking Alexander's continued advance. <text:s/>As was to be expected, Alexander now halted his force. <text:s/>But his reason for this was not simply because his advance was blocked, but rather because Alexander was “convinced that when the enemy saw his men taking up a position for the night they would no longer hold the road in force but withdraw the majority of their troops into the town near by, leaving only a small party on the hills to keep a watch.” (Arrian 96-97) <text:s/>The enemy acted according to Alexander's expectations. <text:s/>However, Alexander's original preparations to camp for the night had been a ruse as he had no intentions of remaining in position for the night. <text:s/>Rather he now “promptly moved to the attack with a force consisting of the archers, the javelin battalions, and the more mobile infantry. <text:s/>The small force on the hills, unable to withstand the weight of his missiles, abandoned the position, and Alexander moved on through the narrow passage and took up a fresh position near the town.” (Arrian 97) <text:s/>Alexander was now once more able to maneuver freely about the countryside as the bottleneck in the road had been passed. Alexander's ruse of preparing for the night had been simple but nevertheless effective. <text:s text:c="2"/></text:p>
      <text:p text:style-name="P2"/>
      <text:p text:style-name="P2">Book 2</text:p>
      <text:p text:style-name="P2"/>
      <text:p text:style-name="P2">Alexander now marched to the Cilician Gates, another strong pass which was held by the Persians. <text:s/>Alexander used a different tactic than he had outside of Telmissus. <text:s/>He took a portion of his force and marched to the Gates under the cover of darkness “with the intention of delivering a surprise attack upon the defending force.” (Arrian 106) <text:s/>However, to continue with Arrian's account, “his approach was observed, but the bold move was none the less successful; for the knowledge that Alexander was coming upon them in person was too much for the enemy, who abandoned their posts and fled.” In this case, even though Alexander never even engaged the enemy, he succeeded in forcing the pass. <text:s/>This would not have occurred had not Alexander been gaining a reputation as such a master of war. <text:s/>His victory at the Granicus had done much to shake Persian confidence in their own military capabilities and the mere sight of Alexander advancing was enough to cause them to give up the Cilician Gates without a fight. <text:s/>That the presence of Alexander would make such a difference was quite impressive. <text:s/>Alexander would be able to gain a significant psychological advantage from the fact that he now had such a fearsome reputation. </text:p>
      <text:p text:style-name="P2"/>
      <text:p text:style-name="P2">[rewrite Issus]</text:p>
      <text:p text:style-name="P2"/>
      <text:p text:style-name="P2">It now passed that Darius, emperor of Persia, arrived with a large Persian army with the intention of facing Alexander in battle. <text:s/>Darius had a first chosen a position “where the country was flat and open, good for cavalry action, and suitable for manoeuvring the vast numbers under his command.” (Arrian 110) <text:s/>However, Alexander's advance into Asia had been delayed by matters which were not military in nature and Darius began to doubt if Alexander even intended to seek him out in battle. <text:s/>Darius now <text:soft-page-break/>chose to leave this favorable position and march through the Amanian Gates to Issus. <text:s/>At Issus, Darius was in fact in Alexander's rear for Alexander had renewed his march and passed through the Assyrian Gates. <text:s/>At first Alexander did not believe the reports that Darius had an entire army across his line of communications, but his scouts soon confirmed the report. <text:s/>After buoying his army's spirits with an encouraging speech, Alexander marched to meet Darius. <text:s/>The position which Darius now occupied was not nearly as favorable to his superiority of numbers as had been his previous position. <text:s/>The plain of Issus was confined between the sea and the mountains leaving little room for the vast Persian host to maneuver. <text:s/>The tactical arrangements of both sides largely lies outside the scope of this work as such dispositions are the realm of the physical rather than the psychological. <text:s/>After both sides had deployed for battle, it was Alexander who advanced as the Persians chose to remain on the defensive. <text:s/>As Arrian describes, “For a while now Alexander's advance was slow and deliberate; every now and then he ordered a halt, giving the impression that time was on his side. Darius made no move to attack, but kept his men in their original dispositions on the river-bank. <text:s/>In many places the bank was steep, and any sections of it which seemed less easy to defend he had strengthened with a stockade—at once by this precaution making it clear to Alexander's men that he was a craven spirit.” (Arrian 118) <text:s/>Alexander called for a final halt just outside of bow-shot from the Persian army. <text:s/>Once more he encouraged his men, as Arrian describes, “Addressing by name, with proper mention of rank and distinctions, not the officers of highest rank only but the captains of squadrons and companies; even the mercenaries were not forgotten.” (Arrian 118) <text:s/>Alexander now ordered his army to attack the Persians. <text:s/>As at the Granicus, the crucial part of the battle occurred where Alexander himself was fighting. <text:s/>Here his strong right wing was able to easily defeat the Persian left and then turn in upon the center where Darius was stationed. <text:s/>Alexander never even made it close to Darius as “The moment the Persian left went to pieces under Alexander's attack and Darius, in his war-chariot, saw that it was cut off, he incontinently fled—indeed, he led the race for safety.” <text:s/>(Arrian 120) </text:p>
      <text:p text:style-name="P2"/>
      <text:p text:style-name="P2">In this battle, Alexander's psychological advantage was not his knowledge of the enemy's mind but rather in his ability to prepare his own men mentally for the battle. <text:s/>He did not know that Darius would flee at the first sign of a reverse. <text:s/>What he did know was that his men would fight following his own example. <text:s/>Alexander reinforced his men's belief that they were invincible. <text:s/>As Arrian describes in the center where the fighting was the most vicious, “Darius' Greeks fought to thrust the Macedonians back into the water and save the day for their left wing, already in retreat, while the Macedonians, in their turn, with Alexander's triumph plain before their eyes, were determined to equal his success and not forfeit the proud title of invincible, hitherto universally bestowed upon them.” (Arrian 119) In opposition to this offensive spirit and determination to not fall back, the Persians had started the battle with a strong defensive mindset. <text:s/>They were hiding behind the stream and their barricades and were simply waiting for Alexander to make the first move. <text:s/>This waiting must have taken its toll upon their morale as Alexander had taken his time to finally attack. <text:s/>His advance had been slow giving the enemy time to observe his proud ranks and as Arrian noted “giving the impression that time was on his side.” (Arrian 118) <text:s/>Alexander was so confident that the Persians would not leave their positions that he made his final speech to his troops just outside of striking distance. <text:s/>The strong Persian defensive mindset gave them a moral disadvantage. <text:s/>The reason for this is the nature of the defense. <text:s/>As the Prussian military philosopher Carl von Clausewitz would explain in his monument work “On War”, defense has a negative purpose. </text:p>
      <text:p text:style-name="P2"/>
      <text:p text:style-name="P2">Following his victory, Alexander did not neglect his leadership duties in spite of a sword wound in the thigh. <text:s/>As Arrian notes, “this did not prevent him from visiting the wounded on the day after the battle, when he also gave a splendid military funeral to the dead in the presence of the whole army paraded in full war equipment. <text:s/>At the ceremony he spoke in praise of every man who by his own observation or from reliable report he knew had distinguished himself in the fighting, and marked his approval in each <text:soft-page-break/>case by a suitable reward.” (Arrian 121-122) <text:s/>Alexander made sure that prowess in the battle did not go unrewarded in order to inspire all of his troops to follow such examples. <text:s/></text:p>
      <text:p text:style-name="P2"/>
      <text:p text:style-name="P2">[end rewrite]</text:p>
      <text:p text:style-name="P2"/>
      <text:p text:style-name="P2">Although Darius had escaped, the Battle of Issus was still a significant victory for Alexander. <text:s/>More importantly, he had learned much of the mind of Darius from facing him upon the battlefield. <text:s/>The next time Alexander faced Darius, he would use this increased knowledge of his enemy's psychology to his advantage. <text:s/>However, before he could once more meet the Persian hosts in battle, he would face many other challenges which would call for his knowledge of the psychological dimension of war. <text:s/></text:p>
      <text:p text:style-name="P2"/>
      <text:p text:style-name="P2">The next place where Alexander faced resistance was at Tyre. <text:s/>This city had declared itself neutral in the war between Macedonia and Persia and declared that no one from either side should enter the city. <text:s/>For strategic reasons, Alexander could not accept Tyre's neutrality and therefore chose to take the town through force. <text:s/>This siege was carried out through military methods and the psychological dimension of it is not worth mention. <text:s/>However, it was during this siege that Alexander received a message from Darius. <text:s/>This message offered that “all the territory west of the Euphrates right to the Aegean Sea should belong to Alexander, who should seal his bond of friendship and alliance with Persia by marrying Darius' daughter.” (Arrian 143-144) <text:s/>This was a considerably generous offer considering that Darius still had a mighty army. <text:s/>This offer was such that Parmenio, one of Alexander's closest advisers, suggested that “were he Alexander he would be happy to end the war on such terms and be done with any further adventures.” (Arrian 144) <text:s/>Alexander however believed that accepted such terms would be a sign of weakness and would leave him vulnerable to a continued war with Persia at a later date. <text:s/>Therefore he replied in the following manner saying that “All Asia, including its treasure, was already his property, and if he wished to marry Darius' daughter he would do so, whether Darius liked it or not. <text:s/>If, moreover, Darius wanted kindliness and consideration at his hands, he must come ask for it in purpose.” (Arrian 144) <text:s/>Alexander had made it clear in no uncertain terms that the war would continue until one side of the other was crushed in defeat. <text:s/>Alexander was confident that it was the Persian Empire which would be defeated. <text:s/>This message from Darius once more showed that Darius was not nearly as confident at Alexander. <text:s/>As the war advanced, Alexander was getting a clearer picture of Darius' mind. <text:s/>This peace offer only reinforced what Alexander had already learned from Darius' flight at Issus – that Darius was not a warrior king like Alexander and would do what he could to avoid conflict. <text:s/>As Alexander refused to agree to terms, Darius would be forced to continue the war in spite of his desire to see it ended. <text:s/></text:p>
      <text:p text:style-name="P2"/>
      <text:p text:style-name="P2">Book 3</text:p>
      <text:p text:style-name="P2"/>
      <text:p text:style-name="P2">After a brief sojourn to Egypt, Alexander turned once more to the task of defeating Darius. <text:s/>Darius had taken up a position at Gaugamela with an army that was considerably larger than that which he had at Issus. <text:s/>This time Darius had chosen a position where the land was “level and open, all places where a broken surface might obstruct the movement of cavalry having been worked on some time previously by the Persian troops, so that all of it was now good going for both chariots and cavalry.” (Arrian 160-161) <text:s/>This expanse of open space was chosen due to the difficulties which the much more cramped field of Issus had offered the Persians. <text:s/>Upon learning of Darius' position from interrogating prisoners, Alexander first rested his army for four days in preparation for the battle to come. <text:s/>Alexander was able to do this due to his understanding of Darius' cautious disposition. <text:s/>If Darius had been more aggressive in nature, he never would have allowed Alexander the time to rest his men after their long march. <text:s/>But Darius had chosen the ground upon which he wished to fight and he was content to allow Alexander to come to him. <text:s/>Alexander understood this and therefore knew that while the ground would not be of his <text:soft-page-break/>choosing the time would be. <text:s/>He chose to make his advance during the night so that he would arrive upon the battlefield at dawn. <text:s/>The armies were still four miles apart when Alexander first saw Darius' army with his own eyes. <text:s/>At this juncture he ordered the army to halt and took his time in reconnoitering the enemy position. <text:s/>After getting as much information upon Darius' position as was possible with his scouting, Alexander gave orders for his officers to encourage the morale of his troops much as he had done at Issus. <text:s/>As he ordered his officers, “Let him but remind them each for himself to preserve discipline in the hour of danger – to advance, when called upon to do so, in utter silence; to watch the time for a hearty cheer, and, when the moment came, to roar out their battle-cry and put the fear of God in the enemy's hearts.” (Arrian 162) <text:s/>Following this speech, Alexander then gave the orders for his army to rest and eat. <text:s/>In fact, the day had become so advanced that they rested throughout the night. <text:s/>Parmenio had suggested to Alexander the possibility of a night attack, but Alexander stoutly refused this saying that he would not “demean myself by stealing victory like a thief. <text:s/>Alexander must defeat his enemies openly and honestly.” (Arrian 163) <text:s/>Alexander had no desire to attempt a night attack when he believed he could gain victory on the open field in the light of day. <text:s/>There was a psychological reason not to attempt a night attack as well, as Arrian explains, “the mere fact that it was delivered stealthily and under cover of darkness would save Darius, were he again defeated, the necessity of admitting inferiority in himself or in his men; while if they themselves suffered an unexpected reverse, they would be a defeated army in an unfamiliar <text:s/>country among enemies...” (Arrian 163-164) <text:s/>Alexander wanted his victory to have a clear political psychological effect as well as its military effects. <text:s/>He wanted the people of Persia to know that he had defeated Darius openly without resorting to a night attack which, no matter who won, <text:s/>would not truly determine which side was the stronger. <text:s/></text:p>
      <text:p text:style-name="P2"/>
      <text:p text:style-name="P2">While Alexander's army rested, Darius' army was constantly on the alert for they had no way of knowing when Alexander planned to attack. <text:s/>This put an immense psychological strain upon the Persian force. <text:s/>As Arrian describes, “During the night Darius' <text:s/>army kept the same dispositions as on the previous day, the reason for maintaining battle stations being their fear of a night attack, added to the fact that their position had no regular defence works. <text:s/>One thing, at this critical moment, told against the Persians, more than anything else: their protracted stand under arms, and the consequent fear, natural enough when lives are at stake, but on this occasion rendered less bearable by the fact that it did not come, as it were, in a flash from a moment's crisis, but had been brooded on hour after hour until their spirit was sapped.” (Arrian 164) <text:s/>Arrian is clearly describing the psychological effects of not knowing when Alexander would launch his attack. <text:s/>This was similar to the effect which Alexander's haltingly slow advance had had at Issus. <text:s/>When the battle was engaged, Alexander's army at a moral high point while Darius' was at a moral low. <text:s/>Where Alexander's men had been able to rest all night, Darius' force had been constantly on guard and in fear that an attack would come out of the darkness. <text:s/>This was in addition to having been under arms the entire day before, as they had no way of knowing that Alexander was merely scouting their position rather than preparing for an attack that day. <text:s/></text:p>
      <text:p text:style-name="P2"/>
      <text:p text:style-name="P2">Much like the wagons which Alexander had faced against the free Thracians, the Persians had their own weapon intended to gain a psychological advantage in the battle. <text:s/>This was the scythed chariot. <text:s/>However, Alexander had prepared his men in advance for the charge of these fearsome weapons. <text:s/>When the Persians charged with these chariots, they were met with a hail of projectile fire from Alexander's javelin throwers. <text:s/>What few vehicles made it passed these light troops also had no effect for the Macedonians simply broke ranks and allowed them to pass through unimpeded. <text:s/>The scythed chariots had no effect whatsoever upon the battlefield. <text:s/></text:p>
      <text:p text:style-name="P2"/>
      <text:p text:style-name="P2">Once the battle started, Alexander had little control over much of the battlefield. <text:s/>He had already done his part in raising his own army's morale and wearing down the spirit of the Persian army. <text:s/>Now he had <text:soft-page-break/>one final task in order to cause the most impact upon the outcome of the battle. <text:s/>As the army advanced to the attack, a gap was formed in the Persian line due to the movement of their cavalry to outflank Alexander's force. <text:s/>Arrian describes Alexander's movement in the following, “He promptly made for the gap, and, with his Companions and all the heavy infantry in this sector of the line, drove in his wedge and raising the battle-cry pressed forward at the double straight for the point where Darius stood.” (Arrian 169) <text:s/>As he had at the Granicus, Alexander was attacking the strongest point in the Persian force. <text:s/>But even though the strongest Persian troops were personally guarding Darius, Alexander knew that Darius himself was the psychological weak point in the Persian line. <text:s/>The result of Alexander's charge was that “Darius, who had been on edge since the battle began and now saw nothing but terrors all around him, was the first to turn tail and ride for safety.” (Arrian 169) <text:s/>Seeing their leader flee, the Persians in this area of the battlefield followed Darius' example and the entire Persian center crumbled in upon itself. <text:s/>Alexander now turned his efforts upon the Persian right wing which was hotly engaged with the Macedonian left and had not been effected by the events in the center. <text:s/>Alexander's men were now able to defeat the Persian army in detail for it no longer had any cohesion once the center had collapsed. <text:s/>Alexander had achieved his greatest victory yet and it was greatly due to his knowledge of Darius' psychology. <text:s/></text:p>
      <text:p text:style-name="P2"/>
      <text:p text:style-name="P2">Alexander had now defeated the Persians on the field of battle three separate times: at Granicus, Issus, and Gaugamela. <text:s/>In each of these battles, he had used his knowledge of the psychological dimension of war to gain a significant advantage over his enemy. <text:s/>Each of this victories had been gained in spite of facing superior numbers. <text:s/>Following his victory over Darius at Gaugamela, the heart of the Persian Empire was now open to Alexander. <text:s/>Babylon and Susa fell without a fight and the Macedonians reaped the spoils of victory. <text:s/>Not all of the Persians dominions would submit, however, and Alexander soon faced a new challenge in subduing the Uxian hill tribes. <text:s/>These tribes had customarily exacted a tribute from anyone coming through their territory for their held control of a vital pass. <text:s/>Alexander agreed to meet a delegation from the tribes at the pass with the misleading declaration that he would “give them what they asked for.” (Arrian 175) <text:s/>After thusly making them believe that he would succumb to their wishes, he “set out under cover of darkness by a route no one would be likely to expect him to take...and within a single day he swooped down on the villages, carried off a great deal of plunder, and killed a number of the villagers before they could rise from their beds...” (Arrian 175-176) <text:s/>He then advanced rapidly to the pass before the Uxians themselves were able to reach it. <text:s/>He then advanced upon their main force and drove them into the hills where he had already stationed another force of Macedonian troops. <text:s/>Arrian states that “the Uxians were taken hopelessly by surprise...they made no attempt at resistance, but incontinently fled.” (Arrian 176) <text:s/>Once again, Alexander had achieved victory through the psychological method of surprise. <text:s/>By fooling the Uxians into believing that he intended to pay them their requested dues, Alexander was able to gain the advantage of surprise when he acted in a manner opposite to that which they expected. <text:s/></text:p>
      <text:p text:style-name="P2">After his efficient victory over the Uxians, Alexander advanced forward to the Persian Gates. <text:s/>Here he faced a large Persian force (40,000 foot and 700 horse according to Arrian) under the command of Ariobarzanes. <text:s/>Alexander at first attempt a direct frontal assault upon the position but was repulsed. <text:s/>He then resorted to what was becoming his standard method when facing a foe in a strong defensive position – he bypassed the Gates following a track which he had his prisoners show to him. <text:s/>As Arrian describes, “The track Alexander had to follow was still a rough and difficult one; however, he lost no time, taking most of it at the double. <text:s/>He was on top of the enemy outpost before daylight, overwhelmed it and most of the second as well; nearly all the men in the third got away – not, however, back to the army, which they made no attempt to rejoin, but in panic flight to the hills – so that Alexander was enabled just before dawn to make a surprise attack on Ariobarzanes' main position.” (Arrian 178) <text:s/>Ariobarzanes was taken by surprise and surrounded. <text:s/>The Persians offered little resistance and some in their attempt to flee actually “leapt to their death over the edge of the cliffs.” (Arrian 178) <text:s text:c="2"/><text:soft-page-break/>Such was the psychological effect of Alexander's falling upon the rear of the Persian force. <text:s/></text:p>
      <text:p text:style-name="P2"/>
      <text:p text:style-name="P2">Alexander's route was now clear to march to Persepolis where he rested his army for four months before continuing on into Media following reports of Darius' presence there. <text:s/>Upon learning of Alexander's rapid advance, Darius began withdrawing from Media towards via Parthia towards Bactria. <text:s/>As Darius had a significant head start upon this withdrawal, Alexander pushed his men to march so rapidly that “many of the men, unable to stand the pace, and a number of horses were worked to death.” (Arrian 181-182) <text:s/>In spite of these efforts, Alexander was unable to reach the Caspian Gates before Darius had already passed through. <text:s/>He abandoned his hope of surprising Darius by cutting off his retreat and allowed his army to rest while devising a new strategy to catch Darius. <text:s/>After marching through the Gates, Alexander received news that Darius' had been usurped in power by his subordinate, Bessus. <text:s/>Alexander now selected a small force and marched after the Persians “with greater rapidity than ever.” <text:s/>(Arrian 21) After marching two days with only a brief rest, Alexander and his force reached “a village where Darius and his captors had stopped the previous day.” (Arrian 185) <text:s/>Alexander interviewed the natives there and received information that there was a short cut which he could use to gain time, although “the way was through uninhabited country and there was no water.” (Arrian 184) <text:s/>Alexander took his cavalry and 500 of his toughest infantrymen which he mounted on cavalry mounts and traveled through this desolate land. <text:s/>According to Arrian he covered “fifty miles in the course of the night” and “came up with the Persians just as dawn was breaking.” (Arrian 184) <text:s/>The Persians who themselves had marched through the night were exhausted and taken completely by surprise. <text:s/>Such was Alexander's psychological advantage that “most of them incontinently fled the moment they saw it was Alexander himself who was upon them. <text:s/>Those who attempted to fight also made off after losing a few men.” (Arrian 184) <text:s/>The fact that Alexander had managed the seemingly impossible feat of catching up with them was enough to break the Persian morale. <text:s/>Bessus and his subordinates escaped after murdering Darius. <text:s/></text:p>
      <text:p text:style-name="P2"/>
      <text:p text:style-name="P2">Alexander's march from the Caspian Gates was a very impressive feat. <text:s/>Although it took its toll physically upon his men, it only increased their confidence in Alexander and his ability to do the impossible. <text:s/>Although it did not result in a battle, the remnants of the Persian army under Bessus had been dissipated by Alexander's arrival upon their rear. <text:s/>It was not long after this that Alexander used a similar march, this time 75 miles in two days, to force a contingent of Arians which were planning to join Bessus, to take flight. <text:s/>Arrian describes the result of this march, “The rapidity of the march took Satibarzanes completely by surprise, and he fled as soon as he heard that Alexander was coming. <text:s/>A few horsemen got away with him, but the majority of his men, once they, too, knew that Alexander was approaching, had deserted immediately the attempt to escape began.” (Arrian 190) <text:s/>Bessus was now carrying out a scorched earth policy in an attempt to prevent Alexander from following his withdrawal. <text:s text:c="3"/>As Arrian describes, “he proceeded to lay waste the country round the foothills of the Caucasus, in the hope that if all crops and everything edible between Alexander and himself were destroyed, Alexander would be halted by sheer lack of supplies.” (Arrian 195) Although this did indeed make Alexander's advance much more difficult, Alexander was not to be stopped so easily. <text:s/>(Arrian 195) <text:s/>Bessus himself was betrayed to Alexander's men without a fight. <text:s text:c="2"/>This ended Alexander's war with Persia. <text:s/></text:p>
      <text:p text:style-name="P2"/>
      <text:p text:style-name="P2">Book 4</text:p>
      <text:p text:style-name="P2"/>
      <text:p text:style-name="P2">While the capture of Bessus had ended the Persian War, Alexander was not yet done with war. <text:s/>The next military challenge which would take Alexander's knowledge of the psychological dimension of war to overcome was the Rock of Sogdiana. <text:s/>The Rock of Sogdiana was a very strong fortress which Arrian describes in the following manner, “it rose sheer on every side against attack. <text:s/>The natives had provisioned it for a long siege, and deep snow on its summit caused the double disadvantage of making <text:soft-page-break/>the ascent more awkward for the Macedonians and of ensuring the defenders an unlimited supply of water.” (Arrian 233) Seeing the strength of this position, Alexander first attempted to negotiate its surrender. <text:s/>Upon hearing this offer, the natives simply laughed in Alexander's face and declared that he should “fine soldiers with wings to capture the Rock for him, as no other sort of person could cause them the least anxiety.” <text:s/>(Arrian 233) Alexander proceeded to find the men in his army who had rock climbing experience, of whom there were about 300. <text:s/>These men climbed up during the night and occupied the summit. <text:s/>Alexander now sent “a crier to shout the news to the enemy's advanced posts that they might now surrender without further delay, as the men with wings had been found and were already in possession of the summit.” (Arrian 234) <text:s/>The natives were so shocked by the sight of these men upon what they had considered to be an unsurmountable summit, that they laid down their arms and surrendered the fortress. <text:s/>This was entirely a psychological victory as Alexander's small force at the summit would have had no way of actually capturing the fortress itself. <text:s/>As Arrian notes, the natives were “so much alarmed by the handful of Macedonian troops they could actually see, that imagining a larger force, and fully armed at that, must be in possession, they surrendered.” (Arrian 234) <text:s/>Once more Alexander had achieved through psychological effect a victory which was considered impossible to achieve through merely physical means. <text:s/>His only losses in capturing this fortress were about 30 of the men who had fallen during the ascent to the summit. <text:s/>If he had been forced to besiege the place, he would have suffered much more severe losses. <text:s/></text:p>
      <text:p text:style-name="P2"/>
      <text:p text:style-name="P2">Shortly after this, Alexander was forced to besiege another fortress which appeared to be as unsurmountable as had been the Rock of Sogdiana. <text:s/>This fortress was known as the Rock of Chorienes, named after the man who had control of it. <text:s/>Arrian describes it, “This rock, some 12,000 feet high and about seven miles in circumference, rose sheer on every side; there was only one way up, by a narrow and difficult track hewn out of the rock-face and consequently awkward to ascend even in single file and without opposition. <text:s/>The fortress was further defended all round by a deep ravine, so that any attempt to assault it would have to be preceded by the labour of filling this up, to enable the attack to be launched from level ground.” (Arrian 236) <text:s/>Alexander's advance up this narrow track was unopposed but once he reached the fortress he faced both the obstacle of this ravine and the enemy's archers. <text:s/>In order to counter the enemy archers, protective screens were set up to protect the workers as they continued with their work of filling in the ravine. <text:s/>The result of the use of these screens had a decisive psychological impact upon Chorienes. <text:s/>As Arrian notes, “Faced by this unexpected situation, Chroienes lost his nerve, and sent a messenger to Alexander with a request that Oxyartes [the man who had surrendered the Rock of Sogdiana to Alexander] should be allowed to come to him.” (Arrian 237) <text:s/>The result of this was that Oxyartes convinced Chorienes that no fortress on earth could hold up against Alexander and that Alexander would treat him justly if he surrendered. <text:s/>Chorienes agreed and surrendered the fortress to Alexander without further opposition. <text:s/>Alexander's reputation and his skill at war had combined to achieve yet another victory over a seemingly impregnable position. <text:s/></text:p>
      <text:p text:style-name="P2"/>
      <text:p text:style-name="P2">Alexander now began to march to India. <text:s/>Here he would face new challenges, one of which was the subjection of the town of Massaga. <text:s/>At Massaga, “the natives were confident in the effectiveness of some 7,000 mercenary troops from the interior of India...that they advanced at the double as soon as they saw the Macedonian army begin to take up its position.” (Arrian 245) <text:s/>This was something which had seldom before occurred. <text:s/>Usually when Alexander approached a town, it would either surrender or prepare for a siege. <text:s/>At Massaga, Alexander faced a confident enemy that felt it could defeat him on equal terms in the open. <text:s/>Alexander, upon seeing that his enemy felt this way, “determined, therefore, to draw the enemy on, in order to ensure that, if they were repulsed – as he was certain they would be – they would not have a short and easy way of retreat within the protection of their walls.” (Arrian 245) <text:s/>As the Indians advanced, Alexander withdrew towards higher ground allowing the enemy to gain the impression that he was retreating in face of their superiority. <text:s/>As Arrian describes, “This apparently <text:soft-page-break/>sign of defeat put fresh fire into the enemy; and in a disorderly rabble they came charging on.” (Arrian 245) <text:s/>The result was that when the Indians reached the Macedonians, they had no sense of cohesion and Alexander was able to turn about upon them. <text:s/>The result was a sudden reversal as the Indians “broke and withdrew to the town” (Arrian 245) losing about 200 men in the process. <text:s/>This resulted in a four day siege that ended only when the Indians' leader was killed by a missile and his followers lost heart and asked Alexander for a truce. <text:s/>Alexander's feigned retreat had not been as decisive a psychological device as he would have liked, for the majority of the enemy had still managed to retreat into the town, but nevertheless it serves as another example of Alexander's use of the psychological dimension of war. <text:s/></text:p>
      <text:p text:style-name="P2"/>
      <text:p text:style-name="P2">It was not long after the capture of Massaga that Alexander advanced to the Rock of Aornos. <text:s/>This rock was similar to the previous rocks Alexander had captured. <text:s/>Using native guides, Alexander was able to station a force under Ptolemy upon the rock. <text:s/>The next day upon receiving a signal that Ptolemy was in position, Alexander took his down force and began to advance along the main route up the rock. <text:s/>Alexander's advance was stymied by both the difficulty of the terrain and the ferocity of the enemy's defense. <text:s/>Nevertheless, Ptolemy was able to hold his position. <text:s/>Alexander now sent a message to Ptolemy to coordinate an attack with him the following day. <text:s/>After hard fighting throughout the entire day, Alexander was finally able to reach Ptolemy's position. <text:s/>Alexander now set about besieging the actual fortress. <text:s/>He did this by creating an earthwork which was advanced upon the fortress. <text:s/>On the fourth day of the siege, “a small party of Macedonians stormed and secured another height, of no great extent, the summit of which was level with the Rock...” (Arrian 252) <text:s/>The seizure of this outpost had significant psychological impact upon the Indian force. <text:s/>Alexander was soon able to extend the earthwork to encompass this new position with the result that the Indians “abandoned any further hope of resistance, and sent an offer to Alexander to surrender the Rock upon terms.” (Arrian 252) <text:s/>However, this offer was simply a ruse by which they intended to “protract the discussion of terms throughout the day, and their plan was to slip away during the night and disperse to their various homes.” (Arrian 252) <text:s/>Alexander learned of this plan and when the Indians began their withdrawal they were met in force by Macedonian troops. <text:s/>The Indians, who had expected no opposition, were so panicked that they did not attempt to resist. <text:s/>Some even “flung themselves over the cliffs” (Arrian 253) in their desperation to escape the Macedonians. <text:s/>Alexander had achieved moral superiority by his persistence in his siege and capped it off by cutting off the Indian withdrawal. <text:s/></text:p>
      <text:p text:style-name="P2"/>
      <text:p text:style-name="P2">Book 5</text:p>
      <text:p text:style-name="P2"/>
      <text:p text:style-name="P2">Alexander's next major challenge came in the form of the Indian king Porus and his army. <text:s/>King Porus opposed Alexander's crossing of the Hydaspes. <text:s/>Porus had stationed pickets at each practicable fording point on the river in anticipation of Alexander's arrival. <text:s/>Upon arriving and summing up the situation, Alexander turned once again to gaining himself a psychological advantage over his enemy. <text:s/>Arrian describes Alexander's answer to Porus' defense of the crossings “was by continual movement of his own troops to keep Porus guessing: he split his force into a number of detachments, moving some of them under his own command hither and thither all over the place, destroying enemy possessions and looking for places where the river might be crossed, and putting others under the command of various officers with instructions to keep constantly on the move, now in this direction, now in that.” (Arrian 267) <text:s/>Alexander did not want Porus to be able to discern what his plans were and this continual movement also allowed him to reconnoiter the area. <text:s/>Porus interpreted these movements as an indication that Alexander did indeed intend to attack him but he was unable to determine when this attack would come. <text:s/>This meant that he had “no chance to relax his vigilance or to concentrate his defensive preparations upon any one point rather than another.” (Arrian 268) Alexander himself declared that he would prefer to wait for the water level to drop if he could not cross immediately. <text:s/>Yet, <text:soft-page-break/>as Arrian explains, “The river had to be crossed, so, as it could not be done openly, Alexander determined to attain his object by cunning.” (Arrian 269) <text:s/>Alexander now began to use his knowledge of the psychological dimension of war to gain an advantage over Porus. <text:s/>Every night he had his mounted troops move along the bank of the river “making as much noise as possible—shouts, war-cries, and every sort of clatter and shindy which might be supposed to precede an attempted crossing.” (Arrian 269) <text:s/>At first, Porus followed his movements carefully marching his own army along the bank following the noise in order to prevent Alexander from surprising him with a night crossing. <text:s/>As this continued without Alexander actually making a crossing, Porus “ceased to follow the movements of the enemy cavalry and stayed where he was, in his original position, with look-outs posted at various points along the river.” (Arrian 269) As Arrian notes, Porus had been “lulled into a sense of security” (Arrian 269) as he no longer expected Alexander to attempt a night crossing. <text:s/>Now that Porus was no longer following Alexander's night time movements, Alexander had a much better chance of making a crossing unopposed. <text:s/>Alexander's scouting had discovered a spot with an island where a crossing would be practical some 18 miles from his main position. <text:s/>Leaving a select force opposite Porus' position, Alexander took the rest of his troops under the cover of darkness to the crossing point. <text:s/>The army made the crossing just before dawn using the island as an additional screen to prevent Porus' scouts from spotting the operation. <text:s/>After passing the island, they were in sight of Porus' scouts but due to the distance from the main part of Porus' army there was no way in which the crossing could be opposed in force. <text:s/>While the scouts rode off to inform Porus of this unexpected development, Alexander was busy landing his force on the shore. <text:s/>Due to his inability to scout the far shore, Alexander had in fact landed on another larger island but fortunately for him he was able to find a ford to cross to the far bank. <text:s/>(Some accounts to refer to this second crossing being opposed, but Arrian follows Ptolemy's account which states that he managed to cross before Porus' vanguard arrived) <text:s/>Alexander easily defeated a cavalry force under Porus' son which had been dispatched to meet him. <text:s/>Upon learning of this setback, Porus set out with his entire army to meet Alexander's force. <text:s/>He did however leave a force of cavalry and elephants to prevent the rest of the Macedonians from crossing at the main ford. <text:s/>Nevertheless, Alexander had managed to bring the best of his troops across the river due greatly to his knowledge of the psychological dimension of war. Now all that remained was to defeat Porus' force in battle. <text:s/>In the battle that followed, the Indians relied primarily upon their elephants as they hoped them to be an “impregnable fortress.” (Arrian 278) <text:s/>But the Macedonians, seasoned warriors that they were, were not overly intimidated by the elephants and gained victory in a hard fought battle. <text:s/></text:p>
      <text:p text:style-name="P2"/>
      <text:p text:style-name="P2">Being on the defensive provided a psychological strain upon Porus and his troops which Alexander did not have to face. <text:s/>Porus knew that Alexander planned to attack him but he did not know where or when. <text:s/>He thought it probably that Alexander might wait until the winter season when “the water fell sufficiently to enable him to effect a crossing at any one of a number of places.” (Arrian 268) <text:s/>Yet he still had to remain on guard in case Alexander decided to try to force a crossing before the water level subsided. <text:s/>Not knowing the place where Alexander would choose to cross also prevented Porus from gaining any advantage from defensive works. <text:s/>His force had to remain mobile in order to oppose Alexander no matter where the Macedonian chose to cross. <text:s/>The result was that he fruitlessly chased the noises on the far bank for some time before tiring of this and resorting to simply staying in one spot. <text:s/>Alexander had psychologically out maneuvered Porus and the result was that he was able to cross unopposed. <text:s/>In the resulting battle, Porus had hoped that his elephants would give him a psychological advantage due to their frightening size but the Macedonians had faced elephants before and were not fazed. <text:s text:c="2"/></text:p>
      <text:p text:style-name="P2"/>
      <text:p text:style-name="P2">Alexander's victory over Porus had a profound moral effect upon the surrounding tribes. <text:s/>A total of thirty-seven towns surrendered to Alexander without a fight and several other tribes sent delegations to Alexander to talk terms. <text:s/>(Arrian 283) The next place where he faced stiff hostile resistance was at the <text:soft-page-break/>town of Sangala. <text:s/>Here the native Cathaei people had occupied a strong position upon a hill. <text:s/>After a stiff fight, Alexander forced them back into the walls of their town. <text:s/>This town was surrounded by defenses except at one point where there was a lake. <text:s/>As Arrian notes, “round this lake Alexander took the precaution of posting his mounted men, as the water was evidently shallow, and he guessed that the Indians, severely shaken as they were by their previous defeat, would attempt to get out of the town under cover of darkness.” (Arrian 288) <text:s/>Alexander's prediction proved correct and his cavalry was able to prevent an attempted break out. <text:s/>Alexander was able to understand the psychology of his enemy and use this to predict their actions. <text:s/>The town was taken by siege shortly thereafter, but this incident serves to show that Alexander still could understand the enemy's mind. <text:s/></text:p>
      <text:p text:style-name="P2"/>
      <text:p text:style-name="P2">It was just after the fall of Sangala that Alexander suffered his only defeat as a leader. <text:s/>This defeat was not at the hands of an enemy but rather came from his own men, who now declared that they did not wish to advance upon further adventures with Alexander in India. <text:s/>As Arrian so aptly notes, “The sight of their King undertaking an endless succession of dangerous and exhausting enterprises was beginning to depress them.” (Arrian 291) <text:s/>Macedonian morale was now reaching a low point and they were simply tired of the continuous campaigning which Alexander loved so much. <text:s/>Alexander attempted to restore morale with a long speech reminding his men of what great deeds they had already accomplished and what great glory awaited them if they continued their campaigns. <text:s/>As Alexander said to his officers in a speech given as a result of this rising discontent within the army, “I could not have blamed you for being the first to lose heart if I, your commander, had not shared in your exhausting marches and your perilous campaigns; it would have been natural enough if you had done all the work merely for others to reap the reward. <text:s/>But it is not so. <text:s/>You and I, gentlemen, have shared the labour and shared the danger, and the rewards are for us all.” (Arrian 294-295) <text:s/>Alexander had now lost understanding of the psychology of his own men. <text:s/>As Coenus noted in his reply to Alexander, the men did not want to continue with the hardships of war. <text:s/>Rather, “Every man of them longs to see his parents again, if they yet survive, or his wife, or his children; all are yearning for the familiar earth of home, hoping, pardonably enough, to live to revisit it, no longer in poverty and obscurity, but famous and enriched by the treasure you [Alexander] have enabled them to win.” (Arrian 296-297) <text:s/>Coenus concluded his reply with the following, “So, if there is one thing above all others a successful man should know, it is <text:span text:style-name="T5">when to stop</text:span><text:span text:style-name="T7">. <text:s/>Assuredly for a commander like yourself, with an army like ours, there is nothing to fear from any enemy; but luck, remember, is an unpredictable thing, and against what it may bring no man has any defense.” (Arrian 297) <text:s/>After hearing this speech, Alexander dismissed his gathered officers. <text:s/>The next day he gathered them once more and declared that “If you wish to go home, you are at liberty to do so—and you may tell your people there that you deserted your King in the midst of his enemies.” (Arrian 298) <text:s/>After making this declaration, he returned to his tent and refused to talk to anyone for the next two days. <text:s/>He was now attempting to shame his men into agreeing with him. <text:s/>This tactic proved no more successful than his attempt to appeal to their desire for glory had, and Alexander was forced to make an announcement to the army that “as all circumstances combined to dissuade him from a further advance, he had decided upon withdrawal.” (Arrian 298) <text:s/>Alexander had finally been faced with an obstacle that he could not overcome – the psychology of his own army. <text:s/>This was truly “the only defeat he had ever suffered.” (Arrian 298) <text:s/></text:span></text:p>
      <text:p text:style-name="P4"/>
      <text:p text:style-name="P4">Alexander's mistake was not knowing the breaking point of his own army. <text:s/>He had done an excellent job of leading them up until this point. <text:s/>His men had followed him faithfully in face of incredibly difficult situations. <text:s/>He had crossed deserts and mountains and defeated everything his foes had been able to bring against him. <text:s/>Yet in spite of all of this, he truly did not know the psychology of his own army. <text:s/>He made the mistake of thinking that they thought as he did. <text:s/>He believed that when he reminded them of the glory that would be theirs if they continued into India, they would change their minds and follow him to the ends of the earth. <text:s/>Then when that failed, he attempted to persuade them in <text:soft-page-break/>a different manner – by declaring that himself would carry on and that they would return home in shame having deserted their leader in the middle of the campaign. <text:s/>It was only when this last tactic failed that Alexander finally admitted defeat and allowed his men's sentiments to prevail over his own desire to continue onwards. <text:s/></text:p>
      <text:p text:style-name="P4"/>
      <text:p text:style-name="P4">Book 6 </text:p>
      <text:p text:style-name="P4"/>
      <text:p text:style-name="P2"><text:span text:style-name="T7">Although Alexander was now returning to the west, he did so by a route that would bring him to face other military challenges. <text:s/>The first of these was a tribe known as the Mallians which had not submitted to his rule. <text:s/>In order to subdue them, he followed the most psychologically effective tactic. <text:s/>This was to march to their town across a desert. <text:s/>As Arrian notes, “The last thing they expected was that Alexander </text:span><text:span text:style-name="T7">would come by way of this waterless region, and most of them were, in consequence, unarmed and outside the defences of their walls. <text:s/>Obviously this was the very reason why Alexander had chosen this route: it was a difficult one, and the enemy never thought it possible that he would choose it.” (Arrian </text:span><text:span text:style-name="T7">308) The result was that the conflict that followed was much more of a slaughter than a battle. <text:s/>Those Mallians who had not been caught in the surprise attack were besieged within the inner defenses of the </text:span><text:span text:style-name="T7">town as they <text:s/>had abandoned their outer defenses due to the great number killed by Alexander's first </text:span><text:span text:style-name="T7">attack. <text:s/>Rather than facing a large, coherent force in command of both sets of defenses in the city, Alexander now simply had to face a much smaller force within only the inner set of defenses. <text:s/>This force managed to hold out for some time, but was eventually overwhelmed by the Macedonian assault. Alexander's tactic of approaching a strong point by the least expected path had proved successful once </text:span><text:span text:style-name="T7">more. <text:s text:c="3"/></text:span></text:p>
      <text:p text:style-name="P4"/>
      <text:p text:style-name="P2"><text:span text:style-name="T7">In subduing the last and strongest of the Mallian towns, there occurred an incident which is quite telling of Alexander's use of the psychological in his leadership. <text:s/>The siege of the town's inner fortress was being carried out in the standard manner, except that “The men with the ladders were not quick enough to satisfy Alexander; in his impatience he snatched one from the fellow who carried it and with his own hands reared it against the fortress wall; then, crouched under his shield, up he went.” (Arrian 313) It seems Alexander hoped to repeat a similar incident when the sight of Alexander being the first to a breach in the besieged town's wall “struck shame into his troops, so up they went after him in scattered groups...” (Arrian 310) <text:s/>Alexander expected his own personal example in battle to incite his men to perform similar acts. <text:s/>However, on this occasion, his impetuous advance up the scaling ladder led to misfortune. <text:s/>Alexander and three of his fighting companions had scaled the wall together and were able to drive off the defenders. <text:s/>Alexander and his companions were now alone upon the wall and “The sight of him filled the men of the Guards with terror for his safety; scrambling for precedence, they made a dash for the ladders, but under the excessive load they broke and hurled the climbers to the ground.” (Arrian 313) Alexander and his companions were now completely cut off from the rest of the Macedonian army. <text:s/>As he was exposed to missile fire upon the wall, Alexander now made another decision. <text:s/>As Arrian notes, “by staying where he was he might well be killed with nothing accomplished; but if he leapt down into the fortress, he might by that very act spread consternation among the enemy, or at least, if it was his fate to die, death would not come without a struggle...” (Arrian 313-314) <text:s/>Alexander's had once again acted in the most unexpected manner. <text:s/>However in this case he was a single man versus an entire army and the psychological impact of his unexpected maneuver was not enough to throw the Indians into a panic as he may have hoped. <text:s/>Rather he was forced to fight for his life with his back against the wall. <text:s/>While no Indian could take him in hand to hand combat, they soon began to concentrate missile fire upon him again. <text:s/>His companions managed to reach him shortly before he suffered an arrow wound in his chest, puncturing a lung. <text:s/>Alexander's life was now in peril, but his actions had not gone without effect upon the Macedonians. <text:s/>As Arrian explains, “The ladders were smashed and useless, but on the spur of the moment, they used whatever </text:span><text:soft-page-break/><text:span text:style-name="T7">means they could to get up and over; some drove stakes into the clay of the wall and dragged themselves slowly and laboriously up; others struggled up by standing on their comrades' shoulders.” (Arrian 315) <text:s/>By the time the rest of the Guards arrived, Alexander was already unconscious from the trauma he had suffered. <text:s/>What followed was a fierce battle which resulted in a Macedonian victory. <text:s/>In their rage over what they consider the mortal wounding of their leader, the Macedonians spared no one in the slaughter that followed. <text:s/>Alexander himself was carried off to his tent where he was expected to die. <text:s/>In fact, the first news to reach the Macedonian camp “was that he had died of wounds.” (Arrian </text:span><text:span text:style-name="T7">318) <text:s/>The result of this rumor had a huge moral effect upon the men. <text:s/>As Arrian's account tells us, “Recovering from the first shock of grief, the men were plunged into helpless despair: who would be their new commander—as both in Alexander's view and in their own a number of officers had an equal reputation for ability? How could they get safely home, encircled as they were by many warlike tribes, </text:span><text:span text:style-name="T7">some of which had not yet submitted and seemed likely to fight hard for their freedom, while other seemed certain to revolt now that the dread of Alexander's name was a thing of the past?” (Arrian 318) <text:s/>This shows that even the common soldiers understand the psychological importance of Alexander's </text:span><text:span text:style-name="T7">reputation. <text:s/>While they had only just recently refused to follow him further into India, they were still greatly reliant upon his leadership. <text:s/>The news of his death was so powerful that even when Alexander </text:span><text:span text:style-name="T7">himself wrote them a letter they disbelieved that it had actually come from him, thinking that “it had </text:span><text:span text:style-name="T7">been forged by his officers and Guards.” (Arrian 318) Alexander, although he must have been suffering greatly from his wound, still had the presence of mind about him to realize what these rumors must be doing to the morale of his force. <text:s/>Arrian says that “Alexander's first thought on learning of this state of affairs was to prevent a breakdown of discipline among the men; so at the first possible moment he had </text:span><text:span text:style-name="T7">himself carried to the Hydraotes, and proceeded to travel downstream...when his vessel had nearly reached them [the troops' encampment], he ordered the awning over the stern to be taken down so that everyone might see him.” (Arrian 318) <text:s/>The result was a tremendous swing in morale and when Alexander disembarked upon the shore and actually mounted his horse “there was a storm of applause so loud that the river-banks and neighbouring glens re-echoed with the noise.” (Arrian 319) <text:s/>This shows how great a psychological impact Alexander had upon his men. <text:s/></text:span></text:p>
      <text:p text:style-name="P4"/>
      <text:p text:style-name="P4">Alexander's injury had been the result of a foolhardy act in the heat of battle, but it did not stop him for long. <text:s/>The Macedonian army was soon upon the move again, sailing down the Indus to the ocean. <text:s/>He then traveled across the Gedrosia desert. <text:s/>If Arrian's account is to be followed, it was here that Alexander performed one of his greatest acts of leadership. <text:s/>The journey across the desert was a brutal one and the army was suffering greatly due to lack of water. <text:s/>As Arrian describes, “Alexander, like everyone else, was tormented by thirst, but he was none the less marching on foot at the head of his men. <text:s/>It was all he could do to keep going, but he did so, and the result (as always) was that the men were the better able to endure their misery when they saw that it was equally shared.” (Arrian 339) It now came to pass that a small amount of water was discovered. <text:s/>The troops who discovered this water gathered it up into a helmet and brought it to Alexander. <text:s/>What happened next is what Arrian considered to have been Alexander's noblest deed. <text:s/>As he writes, “Alexander, with a word of thanks for the gift, took the helmet and, in full view of his troops, poured the water on the ground. <text:s/>So extraordinary was the effect of this action that the water wasted by Alexander was as good as a drink for every man in the army. <text:s/>I cannot praise this act too highly; it was a proof, if anything was, not only of his power of endurance, but also of his genius for leadership.”(Arrian 339) Alexander's action in refusing the water had a huge psychological effect upon the Macedonians. <text:s/>This anecdote shows Alexander's capability to use the psychological dimension of warfare in a leadership capacity. <text:s/>In the desert, the only enemy his army faced was that of the elements. <text:s/>Yet the hardships suffered by the Macedonians here were greater than many of those they had faced in all their battles and sieges. <text:s/>This leadership act of Alexander did much to increase the morale of the army and their own confidence that they would make it through this difficult stretch of land. <text:s/>In spite of their hardships, Alexander did lead <text:soft-page-break/>his men through to the other side of the desert. <text:s/></text:p>
      <text:p text:style-name="P4"/>
      <text:p text:style-name="P2"><text:span text:style-name="T7">The next leadership challenge which Alexander faced was another mutiny similar to that he had faced in India. <text:s/>He had now returned to Persia and the place where this occurred was at Opis on the Tigris River. <text:s/>Here “he summoned an assembly of his Macedonian troops and announced the discharge from the army of all men unfit through age or disablement for further service; these he proposed to send home, and promised to give them on their departure enough to make their friends and relatives envy </text:span><text:span text:style-name="T7">them and to fire their countrymen with eagerness to play a part in similar perilous adventures in the future.” (Arrian 359) <text:s/>While Alexander had intended to increase morale with this announcement, it had quite the opposite effect. <text:s/>Arrian describes the reasons for this, “the men already felt that he had come to undervalue their services and to think them quite useless as a fighting force; so, naturally enough, </text:span><text:span text:style-name="T7">they resented his remarks and merely another instance of the many thing which, throughout the campaign, he had done to hurt their feelings, such as his adoption of Persia dress, the issue of Macedonian equipment to the Oriental 'Epigoni', and the inclusion of foreign troops in units of the </text:span><text:span text:style-name="T7">Companions.” (Arrian 359-360) The reason for these acts had been primarily out of military and political necessity. <text:s/>Alexander had no reason to intentionally estrange himself from his followers, but </text:span><text:span text:style-name="T7">“the Oriental subservience to which he had become accustomed had greatly changed his old open-</text:span><text:span text:style-name="T7">hearted manner towards his own countrymen.” (Arrian 360) <text:s/>Alexander acted in a much harsher manner than he had in the depths of India, he had the ringleaders of the mutiny immediately arrested and executed. <text:s/>It was only after this shocking act that Alexander spoke to his men. <text:s/>(Note: Diodorus and Curtius place the arrests and execution following Alexander's speech) <text:s/>After the arrests, </text:span><text:span text:style-name="T7">Alexander's speech would have a much greater moral impact than if he had not acted in such a manner, however, it was still a remarkable change in leadership policy. <text:s/>In this speech, he reminded the men of everything that his father and he himself had done for Macedonia. <text:s/>He concluded by saying that “And now it was in my mind to dismiss any man no longer fit for active service – all such should return home to be envied and admired. <text:s/>But you all wish to leave me. <text:s/>Go then! And when you reach home, tell them that Alexander your King...tell them, I say, that you deserted him and left him to the mercy of barbarian men, whom yourselves had conquered...Out of my sight!” (Arrian 364) <text:s/>He then left the assembly and refused to allow any of them to talk to him. He then began to appoint Persian officers to leadership positions over the various parts of the army. <text:s/>This speech and his actions following it had a great psychological impact upon the Macedonians. <text:s/>At hearing the news of Alexander's appointment of Persians to such positions, “Every man of them hurried to the palace; in sign of supplication they flung their arms on the ground before the doors and stood there calling and begging for admission.” (Arrian 365) <text:s/>Alexander now came out and declared that every one of them was his kinsman.” (Arrian 366) Alexander and the Macedonians were now reconciled and those who Alexander had originally chose to discharge were sent home “at their own request.” (Arrian 366) <text:s/>This reconciliation was one of Alexander's last acts of leadership, as he died nine months later in Babylon. <text:s/></text:span></text:p>
      <text:p text:style-name="P4"/>
      <text:p text:style-name="P4">Alexander had reigned over Macedonian for a total of 13 years. <text:s/>During this time, he had secured Macedonia's borders, subdued the revolt at Thebes, conquered Persia, and conquered a large portion of India. <text:s/>Throughout all of these campaigns he showed himself to truly understand the psychological dimension of war. <text:s/></text:p>
      <text:p text:style-name="P2"/>
      <text:p text:style-name="P1"><text:span text:style-name="T1">One striking characteristic of all of Alexander's campaigns was that he always was on the offensive. <text:s/>In order to understand the importance of this, it is necessary to understand a bit behind the differences between the offensive and the defensive in war. <text:s/>The Prussian military philosopher Carl von Clausewitz has defined the defense in the following manner, “</text:span><text:span text:style-name="T7">What is the concept of defense? The parrying of a blow. <text:s/>What is its characteristic feature? Awaiting the blow.” (Clausewitz 357) <text:s/>While waiting can be a part of the offensive as well, it can not be considered to be its primary feature. This is true both in </text:span><text:soft-page-break/><text:span text:style-name="T7">strategy and in tactics. Clausewitz narrows down his definition to the tactical level by saying, “Tactically, every engagement, large or small, is defensive if we leave the initiative to our opponent and await his appearance before our lines.” (Clausewitz 358) Therefore, in tactics, the offensive army always has the initiative at the start of a battle. <text:s/>In ancient times, this is quite an important distinction for seldom were commanders able to change their plan of battle following the opening blows. <text:s/>This was especially true for Alexander who led from the front. <text:s/>Once engaged in the battle, he primarily be able to influence what was happening directly around him. <text:s/>Having the initiative at the start of the battle allowed him to make his own dispositions based upon the position of the enemy. <text:s text:c="4"/></text:span></text:p>
      <text:p text:style-name="P7"/>
      <text:p text:style-name="P7">Alexander's choice of the offensive gave him a psychological advantage. <text:s/>Ritter von Leeb has done an excellent job of explaining why this is in his introduction to his work “Defense.” <text:s/>As he notes, “All warlike and fighting virtues such as daring, decision, courage, offensive spirit, destructive will and self-confidence are awakened by, and take their full value from, offensive action.” (von Leeb 13) <text:s/>In fact, Von Leeb goes so far as to say that, “The moral power of self-confidence, of initiative, make the offensive superior to the defensive. <text:s/>The attacker feels superior in power and will.” (von Leeb 13) <text:s/>In the case of Alexander's, this certainly does seem to be true. <text:s/>In each of his battles, Alexander had initiative and self-confidence. <text:s/></text:p>
      <text:p text:style-name="P3"/>
      <text:p text:style-name="P4">All of this makes it seem as if the offensive had a natural advantage in ancient warfare. <text:s/>But this was not truly so for by nature the defensive is the stronger form of war. <text:s/>Von Leeb gives the following reasons for this being the case, “The defender finds a favorable terrain, digs in, hides and protects himself from losses. <text:s/>These advantages of tactical defense are transferred to the strategic defense.” (von Leeb 14) </text:p>
      <text:p text:style-name="P4"/>
      <text:p text:style-name="P4">Alexander's string of offensive victories seems odd when compared with ancient battles occurring prior to his ascension to the throne of Macedonia. <text:s/>At Marathon (490 BC), the Greeks had gained victory even though they were both on the tactical and strategic defensive. <text:s/>The Persian frontal assaults at Thermopylae (480 BC) were stymied and they only gained victory after placing themselves across the Spartan rear. <text:s/>The Persian attack at Plataea (479 BC) was a disaster. <text:s/>In each of these battles, the attacking army took severe casualties. <text:s/>Part of the reason for this was due to the superiority of the Grecian arms over those of the Persians. <text:s/>Yet the same was not true in the Peloponnessian War when the Greeks faced off against each other. <text:s/>This war saw a number of sieges which lasted far longer than had any of those conducted by Alexander. The small town of Plataea held out against sieges for a period lasting from 431 BC – 427 BC. Alexander had been able to capture Tyre and Gaza in sieges lasting nine months and two months respectively. <text:s/>The Athenian siege of Syracuse (416 BC) was an unmitigated disaster. It must be noted that Alexander had much better siege equipment than had been available in the Peloponnessian War when catapults and siege towers had not yet been created. Then again against the Persians at Cunaxa (401 BC) the Greeks gained a defensive victory in spite of being greatly outnumbered. <text:s/>The next war saw great offensive victories by the Theban Epaminondas at Leuctra (371 BC) and Mantinea (362 BC). <text:s/>Philip saw a similar victory at Chaeronea (338 BC) at which Alexander was present. <text:s/>The main difference between these offensive victories and earlier battles was greatly in the skill of their commanders. The offensive was not intrinsically stronger than the defensive in ancient battle. <text:s/>Any psychological advantage gained by the offensive had to be exploited by a commander; the mere act of being on the offensive did not increase the chance of victory. <text:s/>It took an Alexander to see the possibilities which could prove advantageous in the offensive. <text:s/>It was Alexander that gave his men the moral advantage in battle, not the offensive. <text:s/></text:p>
      <text:p text:style-name="P4"/>
      <text:p text:style-name="P4">More on ancient siege warfare?</text:p>
      <text:p text:style-name="P4"/>
      <text:p text:style-name="P4"><text:soft-page-break/>If the mere act of being on the offensive does not in of itself endow an army with a moral advantage, the same is not true of the defensive. As Clausewitz explains, “If defense is the stronger form of war, yet has a negative object, it follows that it should be used only so long as weakness compels, and be abandoned as soon as we are strong enough to pursue a positive object.” (Clausewitz 358) <text:s/>He continues by saying, “Anyone who believes himself strong enough to employ the weaker form, attack, can have the higher aim in mind; the lower aim can only be chosen by those who need to take advantage of the stronger form, defense.” (Clausewitz 359) <text:s/>Therefore those who choose to take the defensive believe themselves to be weaker. <text:s/>At the Granicus, Issus, and Gaugamela, the Persians chose to be on the defensive. <text:s/>This means that they must have felt unable to attain victory through offensive action. <text:s/></text:p>
      <text:p text:style-name="P4"/>
      <text:p text:style-name="P4">“Invincibility lies in the defense; the possibility of victory in the attack.” (Sun Tzu 85) </text:p>
      <text:p text:style-name="P4"/>
      <text:p text:style-name="P4">Much of the moral inferiority of the defense has to be attributed to the commander. <text:s/>After all, it is the commanders who make the decisions whether or not to attack or defend. <text:s/></text:p>
      <text:p text:style-name="P4"/>
      <text:p text:style-name="P4">“The point to be observed throughout his subsequent generalship is that Alexander preferred the more to the less difficult among options and regarded evidence that the enemy had sought to increase the difficulty of a difficult option – by choosing a naturally strong position – as evidence of the infirmity of purpose in the opposition.” (Keegan 71) <text:s/></text:p>
      <text:p text:style-name="P4"/>
      <text:p text:style-name="P4">Keegan's statement does not apply equally to all cases. <text:s/>He continues by saying, “When he detected that the enemy had artificially enhanced the strength of a strong position – by fortification or the emplacement of obstacles – those signs seem to have clinched his conviction that it was there he should attack, since they signified that there the enemy was most vulnerable to attack, in psychic if not material terms.” (Keegan 71) <text:s/>This does not do Alexander justice for while Alexander did indeed attempt to attack the enemy where he was psychologically weakest, this was not always necessarily the most physically strong point. <text:s/>In the case of the Rock of Sogdiana, Alexander gained his victory without having to attack at all. <text:s/>There are many other cases of Alexander marching to bypass a strong position rather than attacking the enemy at their strongest point. <text:s/>The best examples of Alexander's decision to defeat the enemy at his strongest point come are at the Granicus and Gaugamela. <text:s/>In each of these battles, he gained victory through attacking the strongest point in the Persian line. <text:s/></text:p>
      <text:p text:style-name="P4"/>
      <text:p text:style-name="P4">Sun Tzu preached a strategy of attacking weakness. <text:s/>As he wrote, “When he concentrates, prepare against him; where he is strong, avoid him.” (Sun Tzu 67) And later, “Now an army may be likened to water, for just as flowing water avoids the heights and hastens to the lowlands, so an army avoids strength and strikes weakness.” (Sun Tzu 101) <text:s/>Alexander did not have to settle the war with Persia on the prepared battlefield at Gaugamela where all the odds seemed to be against him, yet he chose to fight the Persians at their strongest position. <text:s/>In this case, Alexander did not <text:s/>“Attack where he is unprepared; sally out where he does not expect you.” (Sun Tzu 69) <text:s/>The Persians were prepared for battle, although they had not put up defense works as at Granicus and at Issus they had leveled the ground for the use of their cavalry and chariots. <text:s/>They also expected Alexander as their scouts were not inadequate to their task. </text:p>
      <text:p text:style-name="P4"/>
      <text:p text:style-name="P4">Alexander's battle tactics make much of Sun Tzu appear to be contradictory. <text:s/>For example, Sun Tzu wrote, “Generally, he who occupies the field of battle first and awaits his enemy is at ease; he who comes later to the scene and rushes into the fight is weary.” (Sun Tzu 96) <text:s/>Alexander met his enemy in prepared positions at Granicus, Issus, and Gaugamela. Yet it was not his men who were weary but those he faced because Alexander did not rush to the fight. <text:s/>He always took time to scout of the <text:soft-page-break/>enemy's positions and prepare his attack. <text:s/>During this time, the enemy was always on edge because they did not know when Alexander would attack. <text:s/>Thus his enemy was no longer at ease in spite of holding a strong defensive position. <text:s/>Alexander turned the strength of the defensive against them in true mastery of the psychological dimension of war. <text:s/>As Sun Tzu explains, “When the enemy is at ease, be able to weary him; when well fed, to starve him; when at rest, to make him move.” (Sun Tzu 96) <text:s/>Alexander had a talent for wearying the enemy as was shown by his actions at Issus and Gaugamela. <text:s/></text:p>
      <text:p text:style-name="P4"/>
      <text:p text:style-name="P4">Yet in other ways, Alexander's method of warfare closely follows Sun Tzu's writings. For as Sun Tzu wrote, “And as water shapes its flow in accordance with the ground, so an army manages its victory in accordance with the situation of the enemy.” (Sun Tzu 101) <text:s/>Alexander had no solid doctrine for although he knew nothing of Sun Tzu, he understood that, “And as water has no constant form, there are in war no constant conditions.” (Sun Tzu 101) <text:s/>Each challenge Alexander faced from his enemies was different and called for a different response. <text:s/>It seems that in all of his battles, Alexander attempted to find the most efficient way to gain victory. <text:s/>There was no single rule to how he gained his victories. <text:s/>He was more than willing to cross the Granicus in the face of a numerically superior enemy in a strong defensive position but he refused to cross the Hydaspes in the face of Porus' elephants. <text:s/>Alexander did not strictly adhere to either a strategy of attacking strength or one of attacking weakness but followed a rather more flexible strategy. </text:p>
      <text:p text:style-name="P4"/>
      <text:p text:style-name="P4"><text:s/>It is clear that in all cases he faithfully stuck with the doctrine of the offensive. <text:s/>No matter how strong the enemies he faced were, Alexander always had the initiative due to his choice of taking the offensive to the enemy. <text:s/></text:p>
      <text:p text:style-name="P4"/>
      <text:p text:style-name="P4"/>
      <text:p text:style-name="P4">Alexander understood that the strength of Persia was in her army and that the weakness of the Persian army was in Darius. <text:s/>This is why he chose to fight at Gaugamela. <text:s/>Alexander could have avoided fighting at Gaugamela as Darius had done nothing to compel him to fight. <text:s/>Darius had simply taken up a position and was awaiting Alexander's arrival. <text:s/>This had not been the case at Issus where Darius had actually marched into Alexander's rear where he was across Alexander's line of communications. <text:s/></text:p>
      <text:p text:style-name="P4"/>
      <text:p text:style-name="P8"><text:span text:style-name="T2">Alexander's method of leading from the front is one which has long since become a foreign one to battlefields. <text:s/>There were several instances in the American Civil War in which the Confederate General Robert E. Lee rode to the front of his army. <text:s/>In each of these cases, the men were not inspired to boldness by his desire to lead from the front but rather refused to charge shouting “General Lee to the Rear!” and only began their advance after their general had returned to the relative safety of the rear. <text:s/>(</text:span><text:a xlink:type="simple" xlink:href="http://www.civilwarhome.com/leetorear.htm">http://www.civilwarhome.com/leetorear.htm</text:a><text:span text:style-name="T2">) <text:s/>Such was not the way of leadership during the time of Alexander. <text:s/>The men expected their commander to be fighting along side of them. <text:s/>This proved to be a detriment to the Persian army as Darius was not suited to battle command. <text:s/>Yet the social requirements of the time said that as their emperor he must be present upon the battlefield. <text:s/>With Alexander, this requirement did much to improve the morale of his men. <text:s/>Alexander was a superb fighter and as Ferrill describes, </text:span>“Alexander's example of bravery on the field inspired his men to incredible efforts, but his boldness led to several serious and potentially lethal wounds, and his manner of fighting at the front made it difficult and nearly impossible for him to change his tactical plan once he had committed his army to battle.” (Ferrill 215) <text:s/></text:p>
      <text:p text:style-name="P8"/>
      <text:p text:style-name="P8">Du Picq on leading from the front – ancient combat: “Individual strength and valor were supreme in primitive combats, so much so that when its heroes were killed, the nation was conquered.” (Du Picq)</text:p>
      <text:p text:style-name="P8"/>
      <text:p text:style-name="P8">Another astounding fact about Alexander's campaigns are the lack of casualties which the Macedonians <text:soft-page-break/>took during this time. <text:s/>While it is quite evident that the sources have grossly exaggerated the numbers of the Persian armies and their casualties at Issus and Gaugamela, the numbers for the Macedonian casualties must be accepted as reliable. <text:s/>On the face of it, it would seem that this lack of casualties is more a matter for the physical realities of the battles than the psychological dimension. <text:s/>But what Ferrill and N. G. L. Hammond have written must be considered, “<text:span text:style-name="T2">Another feature of Alexander's generalship that is justly admired is his regard for his men. 'No conqueror had so few casualties in battle,' writes N. G. L. Hammond, 'and the reason was that Alexander avoided “the battle of rats” by using his brains not just to win, but to win most economically.'” (Ferrill 216, Hammond 1980, pg. 256, Alexander the Great: King, Commander and Statesman (Park Ridge, N.J., 1980) If Alexander had simply sought victory then there were many instances in which he could have relied upon the tactical skill of the Macedonian army to achieve it in spite of losses. <text:s/></text:span></text:p>
      <text:p text:style-name="P4"/>
      <text:p text:style-name="Standard"><text:span text:style-name="T6">“In war, the will is directed at an animate object that </text:span><text:span text:style-name="T5">reacts</text:span><text:span text:style-name="T7">.” (Clausewitz 149) </text:span></text:p>
      <text:p text:style-name="P6"/>
      <text:p text:style-name="P6">“Four elements make up the climate of war: danger, exertion, uncertainty, and chance.” (Clausewitz 104) </text:p>
      <text:p text:style-name="P6"/>
      <text:p text:style-name="P6">Another popular discussion regarding Alexander is his ambition. <text:s/>There is an argument that his quest for personal glory led him to disregard the desires of his followers. <text:s/>This can be seen in the two mutinies in which his men decided that the desires of their commander-in-chief were not the same as their own. <text:s/>When in India, his army simply desired to return home while Alexander wished to penetrate into the depths of India and continuing his campaign. <text:s/>This was his one greatest leadership failure and it can be argued that this failure was due to Alexander's personal ambition. <text:s/></text:p>
      <text:p text:style-name="P6"/>
      <text:p text:style-name="P6">Question: Is ambition a beneficial characteristic for a commander in chief? What are its psychological effects upon leadership? <text:s text:c="3"/></text:p>
      <text:p text:style-name="P6"/>
      <text:p text:style-name="P6">“And so far as the commander-in-chief is concerned, we may well ask whether history has ever known a great general who was not ambitious; whether, indeed, such a figure is conceivable.” (Clausewitz 105) </text:p>
      <text:p text:style-name="P6"/>
      <text:p text:style-name="P6">The Prussian writer Freytag-Loringhoven has dedicated an entire chapter of his work “The Power of Personality in War” to ambition. <text:s/></text:p>
      <text:p text:style-name="P6"/>
      <text:p text:style-name="P6">Using the example of Napoleon he writes, “Defeat and ignominy will always be the end-result of a purely self-seeking military ambition.” (Loringhoven 299) <text:s/>If this is true, then as Alexander was never defeated it must be concluded that his ambition was not purely self-seeking in nature. <text:s/>Yet there is no reason to take Loringhoven's statement to be an absolute. <text:s/>As Freytag-Loringhoven notes concerning Napoleon's ambition, “Ambition of the kind that fired Napoleon can overthrow a world, can bring it under control for a time, but cannot create anything permanent...Napoleon's extreme egoism, while necessary to set his feet on the road to supreme power, was also one of the principal reasons he lost that power.” (Loringhoven 299) <text:s/>Alexander's ambition certainly led him on a road that brought a great portion of the world under his control, but his empire died with him. <text:s/>But even though his empire was split up amongst his successors, Alexander had still created a lasting legacy. <text:s/>This legacy was not simply a military one but a cultural one. <text:s/>Along his travels, he had brought Grecian culture with him. <text:s/>Although he himself adopted many Persian customs, he truly brought a western culture to the lands of the Persian empire. <text:s/>This was his lasting legacy and this was something which a conqueror such as Napoleon had failed to achieve. <text:s/>Napoleon's conquests were impressive, but as Fretyag-Loringhoven has noted they ended in ignominy without creating anything permanent apart from his military legacy. <text:soft-page-break/>Both Napoleon and Alexander changed the art of war, but Alexander created a lasting change to the face of society as well. <text:s/>Alexander's ambitious nature led to success while Napoleon's led to his eventual failure and downfall. <text:s/></text:p>
      <text:p text:style-name="P6"/>
      <text:p text:style-name="P6">Was Alexander's ambition purely self-seeking in nature or was there a greater cause for this ambition?</text:p>
      <text:p text:style-name="P6"/>
      <text:p text:style-name="P6">Freytag-Loringhoven considers the ambition of Frederick the Great to be much more moral than that of Napoleon. <text:s/>As he writes, “His commendable ambition, in which the state always came first, was the basis of that incomparable boldness of action which we have already noted.” (Loringhoven 301) <text:s/>In the case of Alexander, it is difficult to determine whether his actions were primarily for the state or for himself. <text:s/>He began his campaigning by securing the borders of Macedonia. <text:s/>This act alone can not be considered to be ambitious but simply his duty as the ruler of the Macedonian people. <text:s/></text:p>
      <text:p text:style-name="P6"/>
      <text:p text:style-name="P6">“The secret of the success of such men is that they were not only great soldiers, but also, in the fullest sense of the word, great citizens.” (Loringhoven 301) </text:p>
      <text:p text:style-name="P6"/>
      <text:p text:style-name="P6">In his speech in India when he was attempting to convince his army to follow him to further conquests, Alexander claimed that his ambition was on behalf of the state rather than simply to achieve personal aggrandizement. <text:s/>As Arrian reports him saying, “With all that accomplished, why do you hesitate to extend the power of Macedon--<text:span text:style-name="T5">your</text:span> power--to the Hyphasis and the tribes on the other side?” (Arrian 293) <text:s/>Of course, this speech cannot necessarily be considered to constitute Alexander's true beliefs as he was attempting to sway his army to his point of view. <text:s/>What is entirely clear from this is that Alexander himself did desire to continue onwards into the depths of India conquering all those who opposed him. <text:s/>His personal motives for continuing the campaign stem from ambition but whether this ambition was for Macedonia's glory or for Alexander's glory is much more difficult to determine. </text:p>
      <text:p text:style-name="P6"/>
      <text:p text:style-name="P6">Alexander's assumption of godhood would seem to indicate that his ambition was more than simply patriotic in nature. <text:s/>By claiming to be a son of the gods, he disowned his father Philip. <text:s/>Yet as Plutarch notes, “At any rate it is evident from what I have said that Alexander did not allow himself to become vain or foolishly conceited because of his belief in his divinity, but rather used it to assert his authority over others.” (Plutarch 285) <text:s/>This belief in his divinity was important in maintaining a rule over the Persians for it was their custom to venerate the emperor as divine. <text:s/>In spite of this belief in a divine origin, Alexander always kept within his limits militarily. <text:s text:c="2"/></text:p>
      <text:p text:style-name="P6"/>
      <text:p text:style-name="P6">“Real ambition, in its best sense, stems from a desire to take part in a great enterprise, and to excel in it. Without the most exemplary character, ambition in its best sense cannot exist.” (Loringhoven 307) <text:s/></text:p>
      <text:p text:style-name="P6"/>
      <text:p text:style-name="P6">There can be no doubt that Alexander was ambitious especially in this sense of the word. <text:s/>Alexander's life consisted of one great enterprise after another and at the time of his death he was planning another such enterprise. <text:s/>He was never satisfied with what he had but always yearned for more. <text:s/>After achieving his goal of conquering Persia, he did not stop and enjoy the fruits of his labor but rather continued on to India. <text:s/>Even when his own army refused to go any further to the east, he was not content to return the way they had come but chose a much more difficult route to return to Persia. <text:s/></text:p>
      <text:p text:style-name="P6"/>
      <text:p text:style-name="P6">“The desire 'to outdo others' is characteristic of anyone who seeks to raise himself above the mass. <text:s/>But only the desire to do something really extraordinary indicates leadership, and inspires a feeling of proprietary right in every act of war.” (Loringhoven 307) </text:p>
      <text:p text:style-name="P6"/>
      <text:p text:style-name="P6">Alexander sought to outdo all others in his conquests. <text:s/>This was extremely ambitious but not foolishly <text:soft-page-break/>so as the results of his campaigns have proven to us. <text:s/></text:p>
      <text:p text:style-name="P6"/>
      <text:p text:style-name="P6">It is this sort of ambition which Freytag-Loringhoven refers to as “constructive ambition.” (Loringhoven 307) </text:p>
      <text:p text:style-name="P6"/>
      <text:p text:style-name="P6">“The magic of victory always rouses an ambition which gives a great momentum to military operations.” (Loringhoven 309) <text:s/></text:p>
      <text:p text:style-name="P6"/>
      <text:p text:style-name="P6">This raises the question of whether Alexander originally set out on a quest to conquer the world or whether his victories fed his ambition. <text:s/></text:p>
      <text:p text:style-name="P6"/>
      <text:p text:style-name="P6">“Those who are best fitted by nature for war feel most keenly at times that their service in peacetime is utterly unreal, and only a consciousness of duty well performed can overcome this feeling.” (Loringhoven 310) <text:s/></text:p>
      <text:p text:style-name="P6">Starting with his participation in the Battle of Chaeronea (338 BC) up until his death in 323 BC, Alexander never saw a time of peace. <text:s/>His life was one of war and he was well suited to this life. Alexander had not been educated upon the battlefield as had Hannibal, but he had known from a young age that his destiny lay upon the field of battle. <text:s/>As the King of Macedon, he would be expected to fight and while his education ranged greatly, he was most certainly trained in the art of war. <text:s text:c="2"/></text:p>
      <text:p text:style-name="P6"/>
      <text:p text:style-name="P6">Did Alexander's ambition lead to the Gedrosian desert? </text:p>
      <text:p text:style-name="P6"/>
      <text:p text:style-name="P6">Arrian mentions Alexander's great personal ambition on several occasions. <text:s/>One of these can be found in the following statements, “Alexander longed to equal the fame of Perseus and Heracles; the blood of both flowed in his veins, and just as legend traced their descent from Zeus, so he, too, had a feeling that in some way he was descended from Ammon.” (Arrian 151) <text:s/></text:p>
      <text:p text:style-name="P6"/>
      <text:p text:style-name="P6">One of the greatest examples of Alexander's ambition is his choice to travel through the Gedrosian desert. <text:s/>Arrian describes Alexander's choice of this route through the desert, “Alexander did not choose that route because he was unaware of the difficulties it would involve (Nearchus is our one authority for this); he chose it because, apart from Semiramis on her retreat from India, no one, to his knowledge, had ever succeeded in bringing an army safely through.” (Arrian 335) <text:s/>He continues, “Alexander heard these old stories; they inspired him to go one better than Cyrus and Semiramis, and that was the reason, combined with the hope of being able to keep contact with the fleet and procure supplies for it, why, according to Nearchus, he marched by that route.” (Arrian 335-336) <text:s/></text:p>
      <text:p text:style-name="P6"/>
      <text:p text:style-name="P6">The trip through the Gedrosian desert was certainly a disaster. <text:s/>While he did succeed in his goal in reaching the other side, he took tremendous casualties and caused great suffering to his men in the effort and all that was gained from this was simply that it had been achieved. <text:s/>There was no value to Macedonia in laying claim to Gedrosia. <text:s/>There was no value to Alexander except that he had achieved his ambition of bettering the historical figures of Cyrus and Semiramis. <text:s/>Traveling through the Gedrosian desert must be considered to have been due to purely self-seeking ambition. <text:s/>This is the sort of ambition against which Freytag-Loringhoven has warned. <text:s/>Many of Alexander's other choices could be seen to have been to the benefit of both himself and his country, but his choice to travel through the desert was one which would only benefit him. <text:s/>Gedrosia is the one example that stands out in Alexander's career as an act of pure selfish ambition. <text:s/></text:p>
      <text:p text:style-name="P6"/>
      <text:p text:style-name="P6">Overall, Alexander's ambition does not seem to have had a negative effect upon his leadership. <text:s/>Even though traveling through Gedrosia was a mistake caused by his ambition and caused much harm to his <text:soft-page-break/>army, he proved himself an able leader throughout this task. <text:s/>It was also a task of which his army was quite capable and the casualties would not have been so high had his original plan for keeping in contact with the fleet succeeded. <text:s/>From this it can be seen that Alexander's ambition did not blind him to what was required as a leader. <text:s/>In spite of all his ambitious goals, Alexander never set his aims too high. <text:s/>He did not come back from India in defeat as did Napoleon from Russia two millennia later. Alexander was able to use his ambition to propel him to great deeds without doing so recklessly. <text:s/>Perhaps if he had lived longer his ambition would have met with military misfortune, but any thoughts on the plans Alexander had for his future at the time of his death would be merely idle speculation. <text:s/>(Diodorus has listed these plans, some of them are indeed quite ambitious) <text:s text:c="2"/></text:p>
      <text:p text:style-name="P6"/>
      <text:p text:style-name="P6">“My boy, you must find a kingdom big enough for your ambitions. <text:s/>Macedonia is too small for you.” (Plutarch, quoting Philip, 258) <text:s/></text:p>
      <text:p text:style-name="P6"/>
      <text:p text:style-name="P6">During the siege of Tyre, Alexander received an offer from Darius proposing that “all the territory west of the Euphrates right to the Aegean Sea should belong to Alexander” (Arrian 143) in exchange for an end to the war with Persia. <text:s/>To continue with Arrian's description, “These proposals were made known at a meeting of Alexadner's personal advisers, and Parmenio, according to all reports, declared that were he Alexander he would be happy to end the war on such terms and be done with any further adventures. <text:s/>'That,' replied Alexander, 'is what I should do were I Parmenio; but since I am Alexander, I shall send Darius a different answer.'” (Arrian 144) <text:s/>In this answer, he declared that “All Asia, including its treasure was already his property, and if he wished to marry Darius' daughter he would do so, whether Darius liked it or not. <text:s/>If, moreover, Darius wanted kindliness and consideration at his hands, he must come ask for it in person.” (Arrian 144) <text:s/>This is an excellent example of Alexander's ambition. <text:s/>The terms which Darius had offered were quite generous as Parmenio noted but they were no satisfactory for Alexander for he believed he could obtain more by continuing the war. <text:s text:c="2"/></text:p>
      <text:p text:style-name="P6"/>
      <text:p text:style-name="P6"/>
      <text:p text:style-name="P6">In addition to his ambition, there is also the question of his “pothos” or longing/yearning “to penetrate into the unknown and investigate the mysterious.” (Arrian footnote by eds., 47) <text:s/></text:p>
      <text:p text:style-name="P6"/>
      <text:p text:style-name="P4">“No wonder then, that war, though it may appear to be uncomplicated, cannot be waged with distinction except by men of outstanding intellect.” (Clausewitz 110) <text:s/></text:p>
      <text:p text:style-name="P4"/>
      <text:p text:style-name="P4">The primary reason why so many of Alexander's maneuvers were so psychologically effective was because he achieved surprise. <text:s/>General Waldemar von Erfurth has written an entire work entitled simply “Surprise.” <text:s/>Certain statements found within this work apply directly to Alexander's capability to achieve surprise in his operations. <text:s/>As Erfurth describes, “It is obvious that military surprises can be easily accomplished only if small forces and limited spaces are involved and there are merely minor obstacles to be overcome. <text:s/>That is why tactical surprises occur more often than strategical surprises.” (Erfurth 385) <text:s/>This was certainly true with Alexander's campaigns. <text:s/>Few of Alexander's actions could truly be considered to have taken an enemy by surprise upon a strategic level. <text:s/>The Persians certainly were not surprised by Alexander's invasion of Asia. <text:s/>Philip had in fact already sent a vanguard <text:s/>in preparation for this invasion well before Alexander arrived with the main Macedonian force. <text:s/>The Greeks may have been surprised by Alexander's actions at Thebes, but they should not have been considering their own actions in the Peloponnessian War. Alexander's enemies were rather taken by surprised in a tactical manner. <text:s/>In many cases, Alexander arrived and found his enemy in a well established defensive position. <text:s/>He would then outflank this position in a manner which the enemy completed did not expect. <text:s/></text:p>
      <text:p text:style-name="P4"/>
      <text:p text:style-name="P4"><text:soft-page-break/>Alexander achieved surprise on a tactical level in various ways. <text:s/>Against the free Thracians with their carts, Alexander achieved tactical surprise through neutralizing their ultimate weapon – the wagons. <text:s/>The free Thracians were not surprised that Alexander was there. <text:s/>They were prepared for him in a strong position with a weapon which they believed gave them a significant advantage. <text:s/>Alexander's move to attack them in spite of their strong position and weapons was a bold one, but it is unlikely that it surprised the Thracians. <text:s/>What surprised them was when their wagons, considered to be so deadly, rolled through the Macedonian ranks without effect. <text:s/>It was for this reason that many of the Thracians fled the battle without having even engaged in combat with the Macedonian army. <text:s/>In spite the ineffectiveness of the wagons, the Thracian position was still physically strong. <text:s/>But once the wagons had failed in their task of breaking the Macedonian formation, they lost their psychological advantage. <text:s/>Taken by surprise, many of them chose to flee rather than fight. <text:s/>They had invested too heavily in gaining a moral advantage due to their wagons. <text:s/></text:p>
      <text:p text:style-name="P4"/>
      <text:p text:style-name="P4">At the Danube, Alexander achieved tactical surprise in a completely different manner. <text:s/>Here the main obstacle was in the terrain not in the weapons of the enemy. <text:s/>Here the Getae felt that they were safe upon their own side of the river because the banks did not allow for Alexander to effectively land troops with his warships. <text:s/>Alexander took them completely by surprise when he crossed the river using a plethora of lighter craft under the cover of darkness. <text:s/>Because they were taken by surprise the Getae chose to flee rather than fight. <text:s/>The result was a very cheaply won victory. <text:s/>John Keegan has described Alexander's campaign on the Danube as “an essay in psychological warfare.” (Keegan 67-68) <text:s text:c="2"/></text:p>
      <text:p text:style-name="P4"/>
      <text:p text:style-name="P4">At Pelium against the Taulantians, Alexander also achieved victory to his use of tactical surprise. <text:s/>This time he achieved it through what was purely a ruse. <text:s/>His position was a difficult one as his enemies once again held strong defensive positions. <text:s/>So Alexander achieved surprise by launching an attack out of what must have looked like a training exercise. <text:s/>The element of surprise made this attack devastatingly effective as the enemy once more fled without really putting up a fight. <text:s/></text:p>
      <text:p text:style-name="P4"/>
      <text:p text:style-name="P4">More about the Pelium command – several instances of the use of surprise to gain a significant advantage over his enemies. <text:s/></text:p>
      <text:p text:style-name="P4"/>
      <text:p text:style-name="P4">Surprise also played a part at the River Granicus. <text:s/>The Persians were not surprised by Alexander's attack even if they may have thought it ill advised considering the strength of their position with the Granicus across their front. <text:s/>They were even able to tell where Alexander was in the Macedonian order of battle due to his conspicuous armor so where the weight of the Macedonian attack fell was no surprise either. <text:s/>The surprise was that of the mercenaries when the Persian cavalry were routed. <text:s/>As Arrian describes, these mercenaries had “remained in their original position, shoulder to shoulder – not, indeed, from any deliberate intention of proving their courage, but simply because the suddenness of the disaster had deprived them of their wits.” (Arrian 74-75) <text:s/>It must be noted that while this surprise played a part in the battle, it was not really due to Alexander's leadership. <text:s/>Alexander could not have predicted the rapidity with which the Persian defense turned to rout. <text:s/>Therefore his battle plan did not include the complete surprise of the mercenary infantry. <text:s/>What he did in this battle was taken advantage of the enemy position rather than attempting to take them by surprise. <text:s/>The fact that the mercenaries were taken by surprise was simply a bonus and not a part of the original plan. <text:s/>Even if the mercenaries had not been stunned by the defeat of the cavalry, they were in no position to truly be able to support the cavalry. <text:s/>The cavalry had been deployed across their front in a line and any advance by the mercenaries would have simply hemmed in a cavalry force which was already pressed for space. <text:s/>Therefore while surprise did play a part at the Granicus, it was not a critical factor and cannot be attributed to Alexander's leadership skill and understanding of the psychological dimension of war. <text:s/>The victory on the Granicus was more due to Macedonian's prowess in battle and Alexander's <text:soft-page-break/>understanding of tactics than due to psychological factors. <text:s/></text:p>
      <text:p text:style-name="P4"/>
      <text:p text:style-name="P4">Perhaps the greatest example of surprise in Alexander's campaigns was his capture of the Rock of Sogdiana. <text:s/>Here was a position which everyone considered impregnable and would have taken a tremendous effort to capture through siege. <text:s/>Yet Alexander achieved its surrender without losing a man to the enemy. <text:s/>The reason for this was pure and simple surprise. <text:s/>The surprise that Alexander was able to get troops to a place where the enemy believed no troops would ever be was enough to cause them to surrender the Rock to Alexander. <text:s/>Surprise was Alexander's only advantage at the Rock of Sogdiana. <text:s/>Other times such as against the free Thracians, Alexander had used surprise to gain him a tactical advantage on the battlefield. <text:s/>Even if his surprise had not caused the enemy to immediately flee, it had given his army an edge in the fighting. <text:s/>At the Rock of Sogdiana there was no question of a battle. <text:s/>Alexander's rock climbers could never have taken the fortress if it had not been surrendered without a fight. <text:s/>Alexander had relied entirely upon gaining his victory through the psychological effect which his “soldiers with wings” had upon the enemy. <text:s/></text:p>
      <text:p text:style-name="P4">From these examples, it is clear that Alexander understood the psychological effectiveness which surprise had upon his enemies. <text:s/>Whenever possible, Alexander attempted to use surprise as a means to gain victory at a low cost. <text:s/>In some cases it was more effectiveness than others such as his capture of the Rock of Sogdiana. <text:s/>In other cases, such as at the Granicus, even when surprise had not been an integral part of his original plan, it still served to contribute to the ease of victory. <text:s/>The effectiveness of surprise has been explained by Du Picq in his “Battle Studies.” <text:s/>As he writes, “A man surprised, needs an instant to collect his thoughts and defend himself; during this instant he is killed if he does not run away.” <text:s/>(Du Picq) <text:s/>This instant of surprise is what resulted in the flight of the Getae and the surrender of Sogdiana. <text:s/>The reason for this was because surprise incites terror. <text:s/>As Du Picq notes, quoting Xenophon, “Indeed Xenophon says somewhere, "Be it agreeable or terrible, the less anything is foreseen, the more does it cause pleasure or dismay. This is nowhere better illustrated than in war where every surprise strikes terror even to those who are much the stronger." (Du Picq) All Alexander needed was a single moment of surprise to gain an advantage which he turned into victory. <text:s/>A terrified enemy is an enemy incapable of resisting even the weakest of assaults when flight or surrender is an option. <text:s/>It was because they were terrified by Alexander's “soldiers with wings” that the natives occupying the Rock of Sogdiana surrendered. <text:s/>In their moment of surprise, they did not take time to think about sending scouts out to determine the exact number of Alexander's men but rather allowed their fears to convince them that a great force was approaching their fortress. <text:s text:c="3"/></text:p>
      <text:p text:style-name="P4"/>
      <text:p text:style-name="P4">While surprise did indeed play a great part in Alexander's campaigns, it must be remembered that as Du Picq wrote, “Surprise is no longer the whole of war, but it remains one of the means in war, the best means, even to-day.” <text:s/>(Du Picq) For Alexander this was equally true. <text:s/>While surprise was his most effective means of gaining victory, it was not the only method which Alexander used in gaining a psychological advantage over the enemy. <text:s/>Part of the reason why Alexander was able to achieve so many victories due to surprise was due to a lack of discipline amongst his enemies. <text:s/>As Du Picq has noted, “Discipline keeps enemies face to face a little longer, but cannot supplant the instinct of self-preservation and the sense of fear that goes with it.”(Du Picq) <text:s/>Many of the tribes which Alexander faced were very warlike in nature but lacked much discipline. <text:s/>They certainly did not have the discipline that the Macedonian army had with their training in phalanx combat. <text:s/>This is why Alexander's battles with the Persians and with Porus are considered to be his great battles. <text:s/>In each of these, he faced an enemy that was disciplined. <text:s/>In these battles he faced a much more professional force than the warriors of the many tribes he faced from the Danube to the Indus. <text:s/>As previously noted, Alexander achieved limited tactical surprise at the Granicus but he had not planned it this way. <text:s/>At Issus and at Gaugamela, surprise also had no part in his plans. <text:s/>While Hannibal has shown that it is possible to achieve surprise over a disciplined force, it is not as easy as over a force lacking in <text:soft-page-break/>discipline. <text:s/></text:p>
      <text:p text:style-name="P4"/>
      <text:p text:style-name="P4">Issus </text:p>
      <text:p text:style-name="P4"/>
      <text:p text:style-name="P4">Prior to their confrontation at Issus, Darius had actually achieved surprise on a strategic level by marching to Alexander's rear through the Amanian Gates. <text:s/>However, this movement had sacrificed much of Darius' advantage in numbers as the field at Issus was much less well suited to an army of his size than had been his earlier position in Assyria. <text:s/>It must also be noted that this movement to Alexander's rear was not a planned strategy but rather because Darius simply did not know where Alexander was and had been convinced by his advisors that he should seek Alexander out rather than await the arrival of the Macedonians. <text:s/>Nevertheless, this movement came as so much of a surprise to Alexander that he actually did not at first believe the reports of Darius' position. <text:s/>Nevertheless, this surprise did not cause Alexander to panic. <text:s/>He first set about verifying the reports that Darius was indeed in his rear and then he acted upon this information by setting out to meet Darius upon the field of battle. <text:s/>Although Alexander moved to the pass under the cover of darkness, his advance to Darius' position was made during the day and Arrian makes no mention of Darius being caught unawares by Alexander's approach. <text:s/>Although the field was not suited to their strength in numbers, it seems that Darius certainly expected Alexander and was prepared to fight. <text:s/>It was also clear that Darius fully intended to leave the initiative to Alexander for he had strengthened his position with stockades. <text:s/>(Arrian 118) <text:s/>Where Alexander himself was leading, it is likely that he achieved limited tactical surprise by the rapidity of his final charge to the Persian line. <text:s/>As Arrian describes, “...but once within range of missiles, Alexander, at the head of his own troops on the right wing, rode at a gallop into the stream. <text:s/>Rapidity was now all in all: a swift attack would shake the enemy, and the sooner they came to grips the less damage would be done by the Persian archers. <text:s/>Alexander's judgement was not at fault: the Persian left collapsed the very moment he was on them...” (Arrian 118) <text:s/>This was not truly the strength of the Persian line, for Darius had transferred the bulk of his cavalry to his right. <text:s/>Therefore the ease of Alexander's victory may not have owed much to surprise but rather to the fact that the best of the Macedonian troops were facing a very inferior group of Persians. <text:s/>Arrian does give the number of troops on Darius' left as 20,000. <text:s/>(Arrian 115) <text:s/>It is likely that these were mercenary troops and it is certain they were not the best of the Persian force. <text:s/>Whether due to surprise at the rapidity of Alexander's assault or simply due to their inferior quality and inability to stop a heavy cavalry charge, it is clear that these troops were easily broken. <text:s/>The other parts of the field, where the Macedonian advance was not so rapid and the Persians were stronger were not so easily sent to flight. <text:s/>The fighting was the most difficult in the center where the Macedonian infantry opposed Darius' Greek mercenaries who had the advantage the riverbank and their defensive stockades. <text:s/>Arrian tells nothing of the battle on the Macedonian left. <text:s/>Of the actions described in the battle, the only one where surprise could have played any part was on the Macedonian right where Alexander himself was leading the charge. <text:s/>As at the Granicus, surprise had not played a part in Alexander's plans at Issus. <text:s/></text:p>
      <text:p text:style-name="P4"/>
      <text:p text:style-name="P4">Gaugamela</text:p>
      <text:p text:style-name="P4"/>
      <text:p text:style-name="P4">Alexander's next battle against the Persian army was at Gaugamela. <text:s/>At this battle, Alexander specifically chose not to attempt to take the Persians by surprise when he refused to consider Parmenio's suggestion of a night attack. <text:s/>Alexander's response to this has been recorded as, “I will not demean myself by stealing victory like a thief. <text:s/>Alexander must defeat his enemies openly and honestly.” (Arrian 163) <text:s/>Many of Alexander's previous victories such as that at the Danube had not exactly been won in an open and honest fashion but at the Gaugamela Alexander did not wish to attempt a surprise night attack. <text:s/>Part of the reason for this which Arrian explains was that “the mere fact that is was delivered stealthily and under cover of darkness would save Darius, were he again defeated, <text:soft-page-break/>the necessity of admitting inferiority, either in himself or his men.” (Arrian 163) <text:s/>Alexander's choice to defeat Darius on the open field was due to both political and psychological reasons. <text:s/>Alexander understood that a victory that was not obtained by stratagem or ruse would not have as much political impact as a match between equals where neither side entered with the advantage of surprise would have. <text:s/>He also knew that if Darius were defeated again and still lived, he would not attempt to face the Macedonians in battle again if he were defeated openly. <text:s/>At Issus, Darius had been able to blame his defeat upon a lack of space to maneuver his superior numbers. <text:s/>At Gaugamela, if Alexander attacked openly in the day, Darius would have no such excuse for defeat. <text:s/>In the battle itself, Alexander achieved his victory through exploiting both the tactics of the Persians and the psychology of Darius as described above. <text:s/>Of all of Alexander's battles, surprise played the least part at Gaugamela. <text:s/>Since the Persians had prepared the field to be level for their chariots, they had a clear view of Alexander's positions and maneuvers throughout. <text:s/>At no point in the battle did Alexander attempt to gain an advantage through surprise. <text:s/>The discipline of the Persians only failed when Darius fled the field, much as it had at Issus. <text:s/>Although Arrian gives the total Macedonian casualties as only 100 men (Arrian 172) he notes that “about sixty of Alexander's Companions were killed; among the wounded were Coenus, Menidas, and Hephaestion himself.” (Arrian 171) <text:s/>That so many of Alexander's best men were killed or wounded in this battle shows that the Persians did not simply flee at the first charge of the Companions. <text:s/>They were clearly well disciplined troops and capable fighters. <text:s/></text:p>
      <text:p text:style-name="P4"/>
      <text:p text:style-name="P4"/>
      <text:p text:style-name="P4"/>
      <text:p text:style-name="P4">Hydaspes</text:p>
      <text:p text:style-name="P4"/>
      <text:p text:style-name="P4">At the Hydaspes, Alexander was able to gain an initial advantage in surprise over the army of King Porus. <text:s/>But this initial advantage did not result in an immediate flight of the Indians as it had over the Getae at the Danube. <text:s/>Alexander had managed to cross the river unexpectedly, but this did not deter King Porus from meeting him in battle. <text:s/>It also did not result in Alexander's first charge being all that was needed to defeat the Indian army. <text:s/>In many other cases, charging the enemy after appearing unexpectedly upon their flank had been all that was required for Alexander to achieve victory. <text:s/>According to Arrian, Alexander thought that this might occur again as Arrian writes, “The idea in Alexander's mind was that if Porus' army should attack in force he would either settle them straight away by a cavalry charge, or, failing that, fight a delaying action until his infantry could come to his support; if, on the other hand, the Indians proved to be so badly shaken by the bold and unexpected crossing of the river that they took to their heels, he would be able to press hard on the retreating army...” (Arrian 273) <text:s/>Alexander's surprise maneuver gained him an advantage but it in of itself was not enough to give him victory. <text:s/>King Porus' initial response to Alexander's crossing of the Hydaspes was to send a cavalry and chariot force to oppose the Macedonians. <text:s/>However, this force had not been large enough to do more than delay Alexander's force. <text:s/>King Porus was now in effect caught between Alexander's force and Craterus' force which had remained at the main ford. <text:s/>Even though he had been surprised, he still chose to fight. <text:s/>It seems that Porus was not shaken at all by Alexander's unexpected movement for although his initial force was not a match for Alexander's force he now moved the bulk of his army to confront Alexander, leaving only a token force of elephants to delay Craterus at the crossing. <text:s/>Knowing that Alexander's intent in crossing the river had been to attack him, Porus was able to choose a position for battle and await the arrival of the Macedonian army. <text:s/>This was a mistake as it gave Alexander time to regroup and rest. <text:s/>As Arrian writes, “Alexander had no intention of making the fresh enemy troops a present of his own breathless and exhausted men, so he paused before advancing to the attack.” (Arrian 276) <text:s/>That he was resting was hidden from the enemy by a screen of his cavalry which were “manoeuvring up and down the line.” (Arrian 276) <text:s/>Once his infantry were sufficiently rested for the effort to come, Alexander launched his attack upon the Indian force. <text:s/>In this battle, he did <text:soft-page-break/>not choose to attack the enemy at their strongest point as he had at the Granicus and Gaugamela. <text:s/>As Arrian writes, “Observation of the Indian dispositions decided him against attempting an assault upon their centre, where the heavy infantry was massed in the intervals of the protecting screen of elephants...” (Arrian 277) <text:s/>Alexander rather exploited his advantage in cavalry forcing the Indian cavalry to fall back to the shelter of their elephants. <text:s/>In spite of this setback, the Indians did not break but remained steadfast. <text:s/>Alexander's infantry now engaged the Indian line. <text:s/>It was at this point that the Indian cavalry were actually able to attempt a counterattack against Alexander's cavalry. <text:s/>Even though this attack in turn failed, there was still no large scale flight as Alexander had seen in his battles against the Persians. <text:s/>The Indians were well disciplined and in spite of the setbacks they had suffered so far stood their ground. <text:s/>Alexander now concentrated upon wearing down the enemy with massed cavalry charges. <text:s/>His infantry avoided combat with the elephants as much as possible, “giving ground when they charged, and going for them with their javelins when they turned and lumbered back...” (Arrian 279) <text:s/>Only after the elephants had mostly been neutralized in this manner did Alexander's infantry advance as a phalanx again upon the Indian formation. <text:s/>According to Arrian, Alexander now “surrounded the lot of them...” (Arrian 279) <text:s/>It was only now, when it was already too late, that the Indians attempted to flee from the field. <text:s/>A portion of their force was able to escape through a gap in Alexander's cavalry lines, but these in turn were chased down by Craterus' force. <text:s/>Alexander had achieved a great victory, but surprise had played little part in this victory. <text:s/>If Porus had not stopped to deploy in a defensive position, there was a chance that he could have retained the initiative and destroyed Alexander's force piecemeal. <text:s/>Porus and his troops had the discipline to form up for battle quickly after being caught off guard by Alexander's unexpected river crossing but they lacked the audacity to take the fight to the enemy at this point. <text:s/>Much of the reason why the Indians did not break at the first sign of a reverse was due to their discipline and the leadership of King Porus. <text:s/>As Arrian describes Porus' actions on the battlefield in contrast to Darius, “unlike Darius, he did not lead the scramble to save his own skin, but so long as a single unit of his men held together, fought bravely on.” (Arrian 280) <text:s/>Where the Persians had broke at the sight of their leader fleeing the battlefield at both Issus and Gaugamela, the Indians stood fast following the example of their king. <text:s/>The Indian force was numerically much smaller than had been the Persian forces at Issus and Gaugamela, but defeating it proved a much more difficult task because it was morally much stronger. <text:s/></text:p>
      <text:p text:style-name="P4"/>
      <text:p text:style-name="P4"/>
      <text:p text:style-name="P4">The psychological dimension of warfare in Alexander's sieges</text:p>
      <text:p text:style-name="P4"/>
      <text:p text:style-name="P4">Sieges must be considered a separate form of warfare from battles. <text:s/>As Alexander carried out a large number of sieges, no study of his use of the psychological dimension of war would be complete without covering his methods in siege warfare. <text:s/></text:p>
      <text:p text:style-name="P4"/>
      <text:p text:style-name="P4">The first siege which Alexander attempted was at the town of Pelium, a fortress near the Macedonian border which was occupied by a force under control of a man named Cleitus who had formerly been defeated by King Philip in 349 BC. <text:s/>(Arrian, foot note, 49) <text:s/>Arrian has described the town of Pelium as being “ringed with commanding heights, thickly wooded, which were held by Cleitus' troops, who were thus enabled, in the event of an assault, to attack the Macedonian forces from every side.” (Arrian 50) <text:s/>When Alexander began his advance towards the town, these forces stationed upon the heights abandoned their positions and withdrew inside the walls of Pelium. <text:s/>As Arrian says, “Alexander now shut them up in the town, and taking up a position close to the walls, proposed to establish a blockade...” (Arrian 51) <text:s/>However, before Alexander could truly begin to work on besieging Pelium, a relief force arrived and forced Alexander to temporarily abandon his hope of capturing the town. <text:s/>In order to prevent the besieged troops from venturing out and joining with this relief force, Alexander left a force at the walls. <text:s/>The position of the relief force was such that Alexander now decided to <text:soft-page-break/>disengage. <text:s/>This operation has been described above and does not pertain to siege warfare so will not be related here. <text:s/>After having successfully extracted himself from this difficult position, Alexander was now able to deal with the opposing armies without the necessity of besieging Pelium. <text:s/>After Cleitus was defeated in a surprise night attack, he burned the town during his retreat. <text:s text:c="2"/>Thus the siege of Pelium was concluded without a real siege actually occurring. <text:s/>That Cleitus left the walls made him a much easier target than had he remained within the town. <text:s/>A surprise attack upon an encamped army with no sentries was much easier for Alexander to carry out than would have been any such assault upon the walls of Pelium. <text:s/></text:p>
      <text:p text:style-name="P4"/>
      <text:p text:style-name="P4">The next siege which Alexander undertook was that of Thebes which has been covered in depth above. <text:s/></text:p>
      <text:p text:style-name="P4"/>
      <text:p text:style-name="P4">Alexander's next siege was that of Miletus. <text:s/>Here he did not have to besiege the outer walls as the garrison had withdrawn to the inner fortress. <text:s/>Shortly after the siege began, the Milesians attempted to negotiate an end to the siege telling Alexander “that they were willing to grant free use of their harbours, and free entry within their walls, to Alexander and the Persians alike, and that on these terms the siege should be raised.” (Arrian 81) Alexander stoutly refused this suggestion as he did not wish to allow the Persian navy to operate in his rear. <text:s/>The next morning Alexander hit Miletus with everything he had. <text:s/>He used his siege engines and battering rams to create breaches in the walls and sent his ships into the harbor to block it from the Persian fleet. <text:s/>Miletus was now effectively blocked off from the land and the sea. <text:s/>As Arrian describes the result which the blockade of the harbor had upon the men within the town, “The Milesians and the mercenary troops in the town were already hard pressed by Alexander's attack; and now, at this fresh development, some of them plunged into the sea and paddled themselves over on their upturned shields to an islet (it has no name) just off the town, while others made a desperate effort to escape in boats before the Macedonian warships arrived; but they were too late and were caught at the harbour entrance. <text:s/>Most of them, however, were killed within the walls.” (Arrian 81-82) <text:s/>Once their defenses had been breached, the Milesians were not willing to die when they felt there was still an avenue of escape open to them. <text:s/>Their one advantage had been their fortifications and with the loss of these they knew that they could not fight off the Macedonian army. <text:s/>Therefore they attempted to run rather than die fighting. However, Alexander was not content just occupying the town and he prepared his navy to assault the islet to which the refugees had fled. <text:s/>He changed his mind on this matter though when “he saw that the fugitives were preparing to fight to the death.” (Arrian 82) <text:s/>Instead of assaulting the islet, Alexander now negotiated for these 300 Greek mercenaries to serve under him in the future. <text:s/>This saved him the effort of making a difficult assault against desperate men who would have sold their lives dearly. <text:s/>Thus ended the siege of Miletus. <text:s/></text:p>
      <text:p text:style-name="P4"/>
      <text:p text:style-name="P4">Much can be learned from this example of Alexander's siege warfare. <text:s/>Alexander's first task had been to cut off all avenue of escape from the city. <text:s/>The result was to make them feel isolated and on their own. <text:s/>When the Milesians saw that Alexander was cutting them off by sea as well as by land, they panicked and attempted to flee. <text:s/>But as Arrian noted it was now too late for such a flight and only those who swam out to the islet made it out safely. <text:s/>The flight of this portion of the already small garrison (it must have been small as they had chosen to guard only the inner walls and not the outer city) made the assault upon the walls all the more easy for Alexander. <text:s/>The use of siege weapons had allowed Alexander to breach the walls with little risk to his own men. <text:s/></text:p>
      <text:p text:style-name="P4"/>
      <text:p text:style-name="P4"/>
      <text:p text:style-name="P4">Diodorus account of the siege of Halicarnassus differs from Arrian's – Diodorus 17.23-27. <text:s/></text:p>
      <text:p text:style-name="P4"/>
      <text:p text:style-name="P4">After the fall of Miletus, Alexander marched to Halicarnassus. <text:s/>This siege was to be a much more major affair than had been Miletus as Halicarnassus was garrisoned “with a considerable force of <text:soft-page-break/>native and mercenary troops.” (Arrian 84) <text:s/>Alexander expected this siege to take a fair amount of time and therefore did not simply march up to the walls as he had at Miletus but rather “took up a position more than half a mile from the town.” (Arrian 84) <text:s/>From this base of operations, Alexander carried out the siege of the town. <text:s/>At his first approach to the town, the defenders actually came outside of the walls and attacked Alexander's force with missile weapons. <text:s/>Alexander's men easily repulsed this attack with a counterattack and the Persians returned to the city. <text:s/>It seems that Alexander was stymied at this point as he found this side of the defenses to be quite formidable (the side that faces towards Mylasa). <text:s/>Alexander now marched a force west towards Myndus in the hope of finding a weak point in the defenses and thinking that there was “a chance that by an unexpected raid he might take Myndus, the possession of which would greatly facilitate the siege of Halicarnassus.” (Arrian 84-85) <text:s/>The reason he felt this raid would be successful was “because some people in Myndus had suggested that they might open their gates to him if he came under the cover of darkness.” (Arrian 85) <text:s/>Therefore after scouting the walls in the day, Alexander came upon Myndus around midnight with the hope that the gates would be opened to him. <text:s/>Because he had expected little or no resistance, Alexander “was not prepared for a siege: he had brought with him neither rams, nor artillery, nor ladders; nevertheless, ill-equipped as he was, he ordered the Macedonian infantry to advance and begin sapping operations.” (Arrian 85) <text:s/>Under the cover of darkness, Alexander's sappers were able to destroy one fort “but its fall did not leave the wall defenceless; the troops in the town put up a vigorous resistance and, with the help of strong reinforcements which arrived by sea from Halicarnassus, successfully frustrated the surprise attack.” (Arrian 85) <text:s/>Alexander's attack on Myndus was a complete failure and he returned to his camp without anything to show for the night's work. <text:s/></text:p>
      <text:p text:style-name="P4"/>
      <text:p text:style-name="P4"/>
      <text:p text:style-name="P4"/>
      <text:p text:style-name="P4">After the failed attempt to take Myndus, Alexander started in earnest to besiege Halicarnassus. <text:s/></text:p>
      <text:p text:style-name="P4"/>
      <text:p text:style-name="P4"/>
      <text:p text:style-name="P4"/>
      <text:p text:style-name="P4"><text:s/>(Arrian 53-54) The first obstacle for Alexander was a trench which surrounded the town. <text:s/>Arrian describes this trench as being “about 45 feet wide and 23 feet deep.” (Arrian 85) <text:s/>Although these dimensions sound rather daunting, filling in this trench was done easily by Alexander's men and soon he was able to bring forward his siege engines. <text:s/>This provoked a night attack from the garrison in an attempt to burn Alexander's siege engines before they could do any damage to the walls. <text:s/>This was a rather large attack as Arrian notes that the Persians suffered 170 dead in it and the Macedonians suffered 16 dead and 300 wounded. <text:s/>(Arrian 86) <text:s/>Arrian's statement that “the comparatively large number of wounded being due to the fact that the attack took place in the dark, when it is more difficult to defend oneself” (Arrian 86) points to the Macedonians being at a disadvantage due to being unprepared for such a night attack. <text:s/>The Persians knew that they would be attacking at night while the Macedonians did not expect such attack. <text:s/>They had taken the precaution of posting guards who primarily responsible for countering the attack. <text:s/>While Arrian claims that these guards and those others awakened by the guards were able to drive the attack back to the town with “little trouble” (Arrian 85) the large number of casualties seem to point to a much more difficult struggle. <text:s/></text:p>
      <text:p text:style-name="P4"/>
      <text:p text:style-name="P4">The next incident which Arrian describes of the siege of Halicarnassus was one of those events of war for which neither side had actually planned. <text:s/>What happened was that two Macedonian soldiers after a fair amount of drink chose to decide a bragging match by attacking “the wall of the town on the high ground facing Mylasa.” (Arrian 86) <text:s/>So these two soldiers advanced upon the wall without any support and some of the defending Halicarnassians sallied out to kill these two foolish fellows. <text:s/>As Arrian describes, “the Macedonians killed those who came near, and hurled missiles at those who remained at <text:soft-page-break/>a distance, although the Halicarnassians outnumbered them and the lie of the land was greatly in their favour since they could both shoot and move forward to the assault form high ground.” (Arrian 86) <text:s/>Nevertheless, these two soldiers were soon joined by more Macedonians who saw what was happening and desired to join their comrades in the fighting. <text:s/>As more Macedonians joined the fray, so did more Halicarnassians venture out from the walls and enter the combat. <text:s/>In this struggle the Macedonians soon gained the advantage, perhaps through weight of numbers or simply due to their superior skill with arms, and drove the Halicarnassians back to the inside of their walls. <text:s/>Arrian makes the claim that “the town itself was nearly taken; the walls, at the moment, were inadequately defended, and the collapse of two towers together with the intervening stretch of wall would have offered an easy entrance, had the assault been made in strength.” (Arrian 86) <text:s/>But as the Macedonian attack had been a spontaneous thing, the thought of exploiting these weaknesses (Arrian also mentions a third tower which could have been brought down with sapping, 86) never occurred to the Macedonian soldiers involved in the attack and the Halicarnassians were able to repair the damage to their walls before Alexander could take advantage of it. <text:s/></text:p>
      <text:p text:style-name="P4"/>
      <text:p text:style-name="P4">The next day the Halicarnassians once again made an attack upon Alexander's siege engines. <text:s/>This attack had limited success as “they succeeded in burning a part of the screen near the walls and of one of the wooden towers.” (Arrian 87) The rest of Alexander's siege engines were saved by their defenders although in order to force the Halicarnassians back to the shelter of their walls, Alexander himself had to intervene on the field. <text:s/>Arrian describes the result of Alexander's arrival, “...the raiding party dropped their firebrands—most of them throwing away their weapons as well—and beat a hurried retreat into the town.” (Arrian 87) <text:s/>The reason for such a hurried retreat was most likely not fear of Alexander himself, as his reputation was not so great yet, but rather due to the fact that Alexander would have brought his Companions with him and the Macedonian cavalry would have had no trouble defeating a raiding party on foot. <text:s/></text:p>
      <text:p text:style-name="P4"/>
      <text:p text:style-name="P4">It was “a few days” (Arrian 87) after this Persian attack had been defeated before Alexander launched a planned assault upon the walls. <text:s/>This was a difficult task as the defenders had a very strong position: “...the troops forming a screen in front of Alexander's assault machines could be met by volleys of missiles not only in the direct line of their advance, but also from the flanks, where they could be enfiladed from the towers still standing on both sides of the breach in the original wall; indeed as they approached the newly built section, they could be shot at practically from the rear as well.” (Arrian 87) <text:s text:c="2"/>Alexander had expected opposition at the breach, but when he made his assault, the Halicarnassians also sallied forth from the Tripylum (another gate) “where the Macedonians least expected it.” (Arrian 87) The result was that there were now two separate battles raging outside the walls of Halicarnassus. <text:s/>At the breach, Alexander's assault force was met with a counter attack while Ptolemy, Captain of the Royal Guard, and the troops under Addaeus and Timander (supported by light infantry) were attacked at the Tripylum. Both Macedonian forces were equal to the task of defending themselves from these attacks and succeeded in driving the Halicarnassians back to their walls once more. <text:s/>The Halicarnassians took heavy casualties in both of these attacks and the city seemed about to fall to Alexander when “he called off the assault.” (Arrian 88) <text:s/>Arrian states that the reason for calling off the assault on Halicarnassus at this point was because Alexander, “even in this extremity he wished to save it, if only the people gave any sign of willingness to come to terms.” (Arrian 88) <text:s/>This was an odd decision as Alexander's men had killed around 1,000 of the Halicarnassians at a cost of only 40 men lost. <text:s/></text:p>
      <text:p text:style-name="P4"/>
      <text:p text:style-name="P4">After their counterattacks had failed, the Persians now chose to fire the city rather than allow it to fall into Alexander's hands. <text:s/>When Alexander saw what was happening, he ordered his men to the in an attempt to keep the Persians from burning the town. <text:s/>However, these troops were able to do little and <text:soft-page-break/>what remained of the garrison now escaped to “the Arconnese, an island stronghold, and the high ground known as Salmakis.” (Arrian 89) <text:s/>It is quite evident that they felt further resistance would have been useless and decided to save their soldiers while denying Alexander the benefit of capturing the town intact. <text:s/>The siege of Halicarnassus was now over and in spite of the damage from the fire Alexander was still able to garrison it with a force of 3,000 mercenaries and 200 cavalry. <text:s/>(Arrian 90) <text:s/></text:p>
      <text:p text:style-name="P4"/>
      <text:p text:style-name="P4">The siege of Halicarnassus was one of Alexander's more difficult sieges. <text:s/>It is also one of the rare occurrences in which the Macedonians actually found themselves on the defensive as the Halicarnassians sallied forth from the walls. <text:s/>This is an interesting occurrence as the Halicarnassians were on the defensive yet they believed their best option to break the siege was a series of offensives against the Macedonians. <text:s/>A great part of the reason for this was due to Alexander's siege weapons. <text:s/>His catapults were able to fire upon the walls from outside the range of the defender's fire and even if the defenders did have their own engines capable of reaching the Macedonian engines, counter battery fire was hardly feasible considering the accuracy of catapults. <text:s/>The walls of a city made a much easier target than a small siege engine would make. Alexander's men had also set up screens which would protect them from small arms fire. <text:s/>Therefore in order to prevent the destruction of their own defenses, the Halicarnassians were compelled to lose the advantage of their walls and carry out raids in order to destroy the Macedonian siege equipment. <text:s text:c="2"/>This does not explain their first attack upon Alexander's force when their ditch had still not been filled in and the Macedonians had not yet set up their siege engines. <text:s/>This first attack indicates that the Halicarnassians desired to show Alexander that they did not intend to simply cower behind their walls. <text:s/></text:p>
      <text:p text:style-name="P4"/>
      <text:p text:style-name="P4">What can be learned about the psychological dimension of siege warfare from the events at Halicarnassus? <text:s/></text:p>
      <text:p text:style-name="P4"/>
      <text:p text:style-name="P4">Why did Alexander call off the attack? </text:p>
      <text:p text:style-name="P4"/>
      <text:p text:style-name="P4">Siege of Marmara (Diodorus 17.28) </text:p>
      <text:p text:style-name="P4"/>
      <text:p text:style-name="P4">Taking a fortified town without the use of siege engines was a difficult prospect at best. For example, Alexander was unable to take the fortress town of Syllium “without regular siege operations.” (Arrian 95) Yet many towns surrendered to Alexander without a fight after the fall of Halicarnassus because they were not willing to trade their own lives to delay Alexander's advance. <text:s/>While many towns took the easy method of surrender, there were some which still resisted. <text:s/>The next town which Alexander captured and Arrian describes in detail was that of Aspendus. <text:s/>This town Alexander had originally accepted the surrender of with the one condition that he not occupy it with a garrison. <text:s/>He had just been repulsed in his attempt to take the walls of Syllium by assault when he received the news that Aspendus were in revolt. <text:s/>Arrian has described the fortifications of Aspendus in the following manner, “The main part of the town of Aspendus is built upon a very steep and easily defended hill, the base of which is washed by the river Eurymedon. <text:s/>There were also a number of houses on the level ground round this central stronghold, all of them enclosed within a wall of no great height.” (Arrian 95) <text:s/>Upon Alexander's approach, the houses outside of the central stronghold were abandoned and the people prepared to defend the town from only the inner fortress, much as had the garrison at Miletus. <text:s/>However, the presence of Alexander's army occupying the outer part of their city in force was too much for the morale of the people of Aspendus and before Alexander attacked they sent out a negotiator to come to terms for their surrender. <text:s/>Alexander exacted much harsher terms for surrender than he had previously due to their betrayal of this original agreement. <text:s/>He was able to get such terms because he knew that they would not have attempted to negotiate a surrender if they were not afraid of him and his army. <text:s/>While they had wished to surrender on the original terms, they agreed to <text:soft-page-break/>Alexander's new terms in order to avoid a siege. <text:s/>This was “in spite of the fact that the position of Aspendus was obviously a strong one and he [Alexander] was not himself prepared for a protracted siege.” (Arrian 96) <text:s/>Alexander's negotiations were based highly upon the psychological situation rather than the physical military situation. <text:s/>While he would have had a difficult time in actually taking the city, he was able to gain such a favorable surrender because he knew the psychology of the people of Aspendus. <text:s/>Their negotiations were based upon their fear of Alexander and the Macedonians rather than their military situation. <text:s/></text:p>
      <text:p text:style-name="P4"/>
      <text:p text:style-name="P4"/>
      <text:p text:style-name="P4">While Alexander would not leave an enemy army operating in his rear, he had no problem with bypassing a strongly fortified town if he did not feel it was important to take it right away. <text:s/>This was the case at Telmissus [Termessus]. <text:s/>As Arrian has described, “Concluding it would not be possible to reduce Telmissus [Termessus] without a long siege, he now proceeded to Sagalassus, another place of some size, belonging, like Telmissus, to people of Pisidian blood.” <text:s text:c="2"/>(Arrian 97) <text:s/>This move actually drew out a portion of the Telmissus garrison, as they were allied with Sagalassus. <text:s/>When he defeated this combined army outside of the town, Sagalassus was easily taken. <text:s/>Telmissus also fell, although in Arrian it is unclear whether Alexander had to take it by assaulting the walls or whether it simply surrendered. <text:s/></text:p>
      <text:p text:style-name="P4"/>
      <text:p text:style-name="P4">After subduing the Pisidians, Alexander advanced into Phrygia. <text:s/>The first fortified town facing him here was that of Calaenae. <text:s/>In spite of being “an unassailable position”, Calaenae agreed to surrender to Alexander if reinforcements that they expected did not arrive by a certain time. <text:s/>Alexander left a force of 1,500 men to make sure the garrison of 1,100 did not operate in his rear and proceeded onwards. <text:s/>(Arrian 99) <text:s/>As Arrian makes no further mention of it, Calaenae must have surrendered at the specified time. <text:s/>(According to Curtius, this did indeed occur after the appointed 60 day truce passed without reinforcements arriving, Curtius 26) <text:s/></text:p>
      <text:p text:style-name="P4"/>
      <text:p text:style-name="P4">The next siege described by Arrian was the greatest siege of Alexander's career – the siege of Tyre. <text:s/>Tyre desired to remain neutral in the conflict between Macedonia and Persia and therefore they refused to “admit any Persian or Macedonian within the walls of the town.” (Arrian 131) <text:s/>According to Arrian, their reason for this neutrality was that “This, they felt, was not only the most dignified attitude at the present juncture, but would also be the most likely to ensure their future safety, as the outcome of the war was not yet by any means assured.” (Arrian 131) <text:s/>To Alexander, this was unacceptable as a neutral city could at any time turn against him. <text:s/>In some ways, this was similar to the situation at Miletus where the citizens of the town had desired to allow both Persians and Macedonians to have free use of their city and harbor. <text:s/>Tyre's desire to have neither side allowed in was equally dissatisfying to Alexander who now decided to besiege Tyre. <text:s/></text:p>
      <text:p text:style-name="P4"/>
      <text:p text:style-name="P4">This siege would not be an easy one as Tyre's fortifications were extremely strong. <text:s/>As Arrian describes it, “The town was an island, and surrounded by strong and lofty walls, and, as things then were, with Persia in command of the sea and the Tyrian fleet still strong, any attack by sea would have been unlikely to succeed.” (Arrian 132-133) <text:s/>Without recourse to the sea, the only way that Alexander could bring his siege engines to bear upon the walls of Tyre was through creating a mole stretching out from the mainland. <text:s/>This was a much greater undertaking than had been filling in the ditch at Halicarnassus. <text:s/>Although this was difficult work, Arrian notes that “The men worked with as good a will as their commander, for Alexander was always on the spot giving precise instructions as to how to proceed, with many a word of encouragement and special rewards for conspicuously good work.” (Arrian 133) <text:s/>Progress upon the mole was steady until the point where it was within missile range of the walls of Tyre. <text:s/>This point also roughly corresponded with the deeper water. <text:s/>As Arrian explains, <text:soft-page-break/>“The men were in working dress and not equipped for battle, and the Tyrians used their superiority at sea to make constant raids on various points along the mole, thus rendering the continuation of the work impossible.” (Arrian 133) <text:s/>Due to these difficulties, Alexander halted work on the mole and began to fortify it against further raids. <text:s/>These fortifications primarily consisted of two towers upon which he mounted artillery. <text:s/></text:p>
      <text:p text:style-name="P4"/>
      <text:p text:style-name="P4">The Tyrians countered Alexander's towers through the use of a fire ship. <text:s/>This ship (described in detail in Arrian) proved successful in burning both towers to the ground. <text:s/>After the towers were well ablaze, the Tyrians carried out another raid upon the mole. <text:s/>As Arrian describes, this raid “succeeded in wrecking the palisade built to protect it, and in setting fire to all the war-engines which had so far escaped the blazing cattle-boat.” (Arrian 134) <text:s/>This was a great setback for the Macedonians, but it did not deter Alexander from continuing the siege. <text:s/>It was now clear to Alexander that the main reason for his setback had been greatly due to a lack of space upon the mole itself. <text:s/>Therefore he set his men to increasing the width of the mole in order to be able to fit more towers upon it. <text:s/>While his men were occupied with this task, he traveled to Sidon to gather up his warships. <text:s/></text:p>
      <text:p text:style-name="P4"/>
      <text:p text:style-name="P4">When Alexander returned from Sidon, he had over 200 warships with him. <text:s/>Realizing that Alexander had a strong advantage in numbers, the Tyrians refused to meet him in battle at sea and rather “blocked their harbour entrances with as many ships as there was room for, and kept guard there to prevent the enemy fleet from coming to anchor in any of them.” (Arrian 136) <text:s/>Nevertheless, Alexander was able to force his way through and blockade Tyre from the sea. <text:s/>In addition to his artillery on the mole, Alexander was now able to mount artillery on his ships as well. <text:s/>Even with the added benefit of these ships, approaching the walls was still a difficult task for “on the battlements overlooking the mole the Tyrians erected wooden towers for defensive action, and every threat from Alexander's artillery, wherever it might be, they met with missile weapons, using fire-arrows against the ships with such effect that their crews were afraid to approach within range.” (Arrian 137) <text:s/>There were also large stones which had been thrown into the water which endangered any ships which advanced too close. <text:s/>Alexander was only successful in removing these blocks after several attempts were thwarted by enemy action. <text:s/></text:p>
      <text:p text:style-name="P4"/>
      <text:p text:style-name="P4">At this point, the Tyrians determined to make a counterattack as all of their defensive measures so far had done nothing to stop Alexander's steady progress. <text:s/>Hidden behind screens which they had set across the harbor entrance to prevent observation, they manned their boats and launched a surprise attack upon the Cyprian ships at the north part of the harbor. <text:s/>Arrian writes that “The Tyrian surprise proved successful: some of the blockading squadron they found without a single man aboard; others were being manned under difficulties with whoever was available at the last moment...” (Arrian 139) <text:s/>The Cyrian fleet was scattered by the attack. <text:s/>Immediately upon receiving news that the Tyrians had made an attack upon the Cyrian fleet, Alexander manned his own ships in the south of the harbor and went out in an attempt to reach the Tyrians before they could retreat back within the harbor. <text:s/>This attack proved successful as the Tyrians did not note Alexander's approach until he had already cut them off from the harbor entrance. <text:s/>Alexander captured or destroyed the greater part of the Tyrian fleet in this action. <text:s/></text:p>
      <text:p text:style-name="P4"/>
      <text:p text:style-name="P4">With the threat of the Tyrian fleet out of the way, Alexander was now able to move his ships with alacrity around the city probing for weaknesses in the wall with his artillery. <text:s/>Alexander finally found a weak spot in the southern section of the wall where “A considerable length of the wall began to give under the assault, and an actual breach was made, though not a large one.” (Arrian 140) <text:s/>After this breach was created, Alexander made one probing attack which the Tyrians fended off with ease. <text:s/>Three days later, after the breach had been considerably widened, Alexander prepared an attack in force. <text:s/>In <text:soft-page-break/>addition to assaulting the breach, he also sent ships to the harbors “on the chance that they might succeed in forcing an entrance while the enemy's attention was engaged in trying to repel the assault elsewhere.” (Arrian 141) <text:s/>Arrian also describes that “other vessels which had archers on board or carried ammunition for the artillery were instructed to cruise round the island and, wherever they could, close in with the wall, lying off but within range if it so happened that to get close in was impossible, so that the defenders might be threatened from every point and caught, as it were, in a ring of fire.” (Arrian 141) <text:s/>The attacks upon the breach and the harbors all proved successful and soon Alexander was in control of the walls. <text:s/>The Tyrians fell back from the walls and holed up in a shrine to make their final stand. <text:s/>This stand did not last long as Alexander's men had not wasted any time in their pursuit. <text:s/>Arrian notes that “the slaughter was terrible.” (Arrian 142) <text:s/>He sums up the casualties from the seven month siege in the following, “The Tyrian losses were about 8,000; the Macedonians in the actual assault, lost Admetus, who was the first to mount the breach, and died as a soldier should, and twenty men of the Guards who were with him. <text:s/>In the siege as a whole they lost about 400.” (Arrian 142) <text:s/>He notes that apart from those townsmen who had taken refuge in the temple of Heracles who were pardoned, the rest of the population, amounting to 30,000, was sold into slavery. <text:s/>(Arrian 143) <text:s/></text:p>
      <text:p text:style-name="P4"/>
      <text:p text:style-name="P4">Thus ended the greatest siege of Alexander's career. <text:s/>The capture of Tyre had been an enormous undertaking and during the siege Alexander had overcome many challenges. <text:s/>The relatively low amount of casualties taken in the final assault can in great part be attributed to Alexander's decision to attack in multiple places at once rather than simply concentrating up on the breach. <text:s/>As Sun Tzu writes, “Therefore, against those skilled in attack, an enemy does not know where to defend.” (Sun Tzu 96-97) This was the difficulty which faced the Tyrians during the final assault. <text:s/>As Alexander had his ships all around the city, they felt it necessary to defend all of the walls at once. <text:s/>They must have placed their strongest force at the breach itself, but the presence of Alexander's ships elsewhere meant that many of their men were far from the breach watching Alexander's ships encircling them. <text:s/>By also attacking the harbors simultaneously, Alexander was able to get some of his force into the city unopposed. <text:s/>While Alexander's force at the breach was fighting the garrison, “The troops from the harbour were masters of the town.” (Arrian 142) <text:s/>Assailed from all sides, the Tyrian defense turned to flight and became a slaughter. <text:s/></text:p>
      <text:p text:style-name="P4"/>
      <text:p text:style-name="P4">The next siege which Alexander undertook was that of Gaza. <text:s/>With the fall of Tyre, “All of Syrian Palestine except the town of Gaza had already accepted Alexander's control.” (Arrian 144) <text:s/>Arrian describes Gaza as “A large town, standing high on an eminence, and encircled by a strongly-built wall...” (Arrian 145) <text:s/>When Gaza refused to surrender to Alexander, he immediately set about preparing to besiege the town. <text:s/>This was to be another difficult operation, for as Arrian describes, “His engineers expressed the opinion that the mound, or artificial eminence, on which the town stood was so high that it would not be possible to carry it by assault; Alexander, however, was firm in his belief that the greater the difficulty, the more necessary it was to take it; for a success so far beyond reason and probability <text:s/>would be a serious blow to the morale of the enemy, while failure, once Darius and the Greeks got to know of it, would be an equally serious blow to his own prestige.” (Arrian 145) <text:s/>Alexander was clearly thinking about the psychological impact at this point. <text:s/>The difficulty of an undertaking was no object for Alexander because he understood that the harder it was to take a town, the greater psychological impact it would have when it finally did fall. <text:s/>And while Alexander's engineers were not so sure of themselves, Alexander was confident that the town would fall. <text:s/>Besides, Alexander probably felt that not taking the town would be as much of a failure as being repulsed in an assault upon it. <text:s/></text:p>
      <text:p text:style-name="P4"/>
      <text:p text:style-name="P4">Alexander's first task at Gaza was to enable his artillery to hit the walls. <text:s/>This was much the same problem as he had at Tyre except in this case it was simply due to the height of the mound Gaza was on <text:soft-page-break/>rather than water. <text:s/>The solution was the same as at Tyre as Alexander had his men begin to create “a raised earthwork” (Arrian 145) around the town so that his artillery would be at the same level as the base of the walls. <text:s/>Arrian notes that this raised earthwork was primarily concentrated in the south where it seemed the walls would be the most vulnerable to artillery fire. <text:s/>When Alexander starting moving his artillery into place, the Gazans sortied out in an attempt to set fire to the siege engines. <text:s/>As Arrian describes, “heavy attacks with missile weapons delivered from their commanding position almost succeeded in thrusting the Macedonians back down the earthwork they had raised.” (Arrian 146) <text:s/>Alexander countered this sortie with an attack of the Guards led by himself. <text:s/>In the fighting that followed, the Arabs were driven back to their walls and Alexander was injured in the shoulder by a missile. <text:s/></text:p>
      <text:p text:style-name="P4"/>
      <text:p text:style-name="P4">With the arrival of the rest of his artillery from Tyre, Alexander proceeded to expand the raised earthwork until it encircled the entire city. <text:s/>In addition to the artillery bombardment, Alexander's men also carried out sapping operations to destroy the walls. <text:s/>The sapping and the artillery created breaches throughout the Gazan defenses and the Macedonians began to launch assaults into the town. <text:s/>Arrian describes that “Three assaults the men of Gaza bravely resisted, in spite of heavy casualties in dead and wounded; but at the fourth Alexander brought into action the main body of his heavy infantry on all sides of the town, the wall, already undermined, was battered down or widely breached where the artillery had already done its work, so that it was now an easy matter to get ladders on to the shattered defences, and thus force an entry.” (Arrian 147) <text:s/>The leading battalions opened the gates from within and soon the mass of the Macedonian army poured into the city. <text:s/>Arrian concludes his description of the assault saying, “The defenders, though the town was taken, still stood shoulder to shoulder and fought to the last. <text:s/>Every one of them was killed at his post.” <text:s/>(Arrian 147) </text:p>
      <text:p text:style-name="P4"/>
      <text:p text:style-name="P4">The siege of Gaza had lasted a total of two months. <text:s/>In many ways it resembled the siege of Tyre except that the defenders fought to the death in their positions rather than fleeing as had the Tyrians at the end. <text:s/>The reason for this is most likely that surrounded on all sides, the Gazans had no where to flee <text:s/>and they knew that surrender would not be a viable option. <text:s/>The Tyrians had been able to flee into the interior of the city and this flight had undone them as few Macedonians fell after the initial resistance at the breach had been overcome. <text:s/>Unfortunately, the number of Macedonian casualties taken in the assault at Gaza is not listed by Arrian. <text:s/></text:p>
      <text:p text:style-name="P4"/>
      <text:p text:style-name="P4">After defeating Darius in the open field at Gaugamela, the Persian cities had no will to resist Alexander and surrendered upon his approach. <text:s/>Therefore it was a long while after Gaza that Alexander undertook his next siege operation. <text:s/>This operation was carried out in the Tanais against another town named Gaza. <text:s/>Arrian briefly describes the assault, “Arrived at Gaza, Alexander ordered an immediate assault with scaling-ladders on every side of the town's defences, which consisted of an earthen wall of no great height; as the infantry moved forward, the slingers, archers, and javelin-throwers poured their missiles into the defenders on the wall and at the same time the catapults went into action. <text:s/>Under the storm of missiles the wall was soon cleared; the ladders were fixed and the Macedonians were upin a moment.” (Arrian 202-203) <text:s/>Gaza was the first of seven towns in the Tanais that had not surrendered to Alexander. <text:s/>Alexander was able to capture another of these towns upon the same day as Gaza through the same method of assault. <text:s/>A third town was taken the following day by assault while two more were captured by his cavalry. <text:s/></text:p>
      <text:p text:style-name="P4"/>
      <text:p text:style-name="P4">The largest of these seven towns was the town of Cyropolis. <text:s/>Arrian describes that “it was defended by a loftier wall than the other towns; moreover the natives who had shut themselves up in it were more numerous, and the best fighters of the district, so its capture presented the Macedonians with a tougher problem.” (Arrian 203) <text:s/>At first Alexander was prepared to batter his way in with siege engines, but, as <text:soft-page-break/>Arrian describes, “he soon observed something which induced him to change his tactics.” (Arrian 204) <text:s/>This was due to the presence of a stream in the town which at the time was dry. <text:s/>This stream came under the walls at several points “leaving just enough room for men to crawl through and so get into town.” <text:s/>(Arrian 204) <text:s/>Using an assault upon the walls as a diversion, Alexander himself and several picked men were able to sneak under the walls through these water courses and open the gate from within. <text:s/>Arrian describes what happened next in the following, “The enemy saw that the town was already taken; none the less they turned to fight and fell furiously upon Alexander's men.” <text:s/>(Arrian 204) <text:s/>In the fighting that ensued, Alexander was injured as was Craterus and several other high ranking Macedonians. <text:s/>Nevertheless, “in spite of strong opposition they cleared the centre of the town, while at the same time the assault on the outer defences was equally successful; the defenders were all driven off and the wall was taken without further resistance.” (Arrian 204) In the fighting, 8,000 of the enemy were killed. <text:s/>A further 7,000 retreated into the central fortress of the town which Alexander surrounded. <text:s/>These men surrendered the next “for lack of water.” (Arrian 204) <text:s/>This ended the siege of Cyropolis. <text:s/></text:p>
      <text:p text:style-name="P4"/>
      <text:p text:style-name="P4">The last of these seven towns fell as easily as had the first – either by assault or simply through surrender. <text:s/>(Arrian gives two accounts, one from Ptolemy and one from Aristobulus, Arrian 255) <text:s/>From these actions, it is evident that only Cyropolis had significant defensive works. <text:s/>The rest of the towns walls were quite weak and were scaled rather than breached. <text:s/>Cyropolis' defenses while the strongest in the region also were not the equal of those Alexander had faced farther west. <text:s/>It is interesting that according to Arrian, Alexander's seizure of the gate through stealth did not cause a widespread panic in the defenders. <text:s/>It seems they were well disciplined and attempted to counterattack at the point where Alexander was. <text:s/>Since Alexander's attack came from an unexpected quarter, it was impressive that they mannered any sort of counterattack. <text:s/>Nevertheless, this counterattack proved unsuccessful and the bulk of their casualties must have been taken while fleeing to the central fortress. <text:s/>The failure to retake the gate effectively ended the siege for the central fortress had not been prepared to hold out. <text:s/>If Alexander had arrived in winter when the streams were full, he would have faced a much more difficult obstacle for not only would there have been no easy way under the walls but also the central fortress would have been well supplied with water. <text:s/></text:p>
      <text:p text:style-name="P4"/>
      <text:p text:style-name="P4">Most of the fortified towns which Alexander now faced would be of the same nature as the towns of the Tanais with walls that were easily scalable. <text:s/>Such was the ease that Alexander's men could take such places that in Sogdiana he divided his army into five separate forces. <text:s/>Each of these forces “carried out offensive operations as opportunity offered, storming the forts where some of the native tribesmen were trying to hold out, or receiving the voluntary surrender of others.” (Arrian 229) <text:s/>That these much smaller forces were capable of taking all the villages in the area shows that they were not well fortified at all. <text:s/>The division of his forces allowed Alexander to conquer the greater part of Sogdiana in short order. </text:p>
      <text:p text:style-name="P4"/>
      <text:p text:style-name="P4">The last stronghold of Sogdiana was the fabled Rock of Sogdiana. <text:s/>Alexander's capture of it has been described elsewhere in this work. <text:s/>This capture was followed by the capture of the Rock of Chorienes, also described elsewhere. <text:s/></text:p>
      <text:p text:style-name="P4"/>
      <text:p text:style-name="P4">Moving into India, Alexander once again was forced to assault several towns. <text:s/>The first of these towns which Alexander himself besieged (Arrian notes that Hephaestion took Peucelaotis in a 30 day siege) has been given no name by Arrian. <text:s/>[further research to be done here] <text:s/>The defenders of this town first met Alexander with a <text:s/>force outside of the walls. <text:s/>This force was driven back to the defenses with what Arrian describes as “no trouble.” (Arrian 240) <text:s/>However, the operation actually resulted in Alexander being injured along with Ptolemy, son of Lagus, and Leonnatus. <text:s/>(Arrian 241) <text:s/>Arrian describes the <text:soft-page-break/>actual defenses of the town, “There was a double ring of defence-works round the town, and the outer one, which was carelessly constructed, was forced by the Macedonians without trouble; at the second the enemy maintained a brief resistance, but once the ladders were in position and the defenders began to suffer losses from the missile weapons concentrated upon them, they abandoned the town and made a dash for the hills.” <text:s/>(Arrian 241) <text:s/>From the number of the enemy which escaped to the hills, it is clear that Alexander had not encircled the city. <text:s/>The reason for this may be that he did not have the entire strength of his army with him, a good portion of which had been split of with Hephaestion to besiege Peucelaotis. <text:s/>Following the capture of this unnamed city and the surrender of the next city Alexander approached, that of Andaca, Alexander split his force once again leaving”Craterus and the other infantry commanders...to organize affairs as the situation demanded, and to reduce any other towns which refused submission.” (Arrian 241) Craterus rejoined with Alexander at Arigaeum shortly thereafter and it is unclear whether he had to assault any towns. <text:s/>Alexander himself had captured another town in addition to Arigaeum, but there had been no fighting as the natives had fled to the hills upon his arrival. <text:s/></text:p>
      <text:p text:style-name="P4"/>
      <text:p text:style-name="P4">Alexander's next siege operation was against the town of Massaga in the territory of the Guraeans. <text:s/>Arrian describes this town as “the largest town in this neighbourhood.” (Arrian 245) <text:s/>After a struggle outside the walls (described elsewhere in this work), Alexander began his siege preparations. <text:s/>Alexander once more had his siege engines with him and “had no difficulty making a breach.” (Arrian 246) <text:s/>Twice Alexander attempted to assault this breach, the second time making use of a siege tower filled with archers to support the assault, and both times was repulsed. <text:s/>The third day of the siege, “Alexander once more brought his infantry into action, and from one of the siege engines threw a bridge across the breach in the wall. <text:s/>Over this he led his Guards, the unit which, by the same tactics, had helped him to the capture of Tyre.” (Arrian 246) <text:s/>Unfortunately for the Macedonians, the weight of the men was too much for the bridge and it collapsed. <text:s/>The Macedonians took severe casualties and the assault was called off once more. <text:s/>The next day Alexander once more assaulted the walls using a bridge. <text:s/>This time the bridge held and during the fighting of the day the Indian leader was killed by a catapult. <text:s/>In spite of this, the Macedonians were still unable to take the walls. <text:s/>But the death of their leader and the casualties they had taken during the assaults led the Indians to ask for a truce which Alexander accepted gratefully. <text:s/>Arrian writes that Alexander's losses in the fighting at Massaga amounted to a total of “about twenty-five men.” (Arrian 247) <text:s/>It seems likely that a much larger number had been wounded, especially considering the collapse of the bridge on the third day. The Indian mercenaries who had made such a stout defense were now hired by Alexander, but “having no desire to fight against other Indians, they meant to desert under cover of night and disperse to their homes.” (Arrian 247) <text:s/>When Alexander learned of their intention, he had them killed. <text:s/></text:p>
      <text:p text:style-name="P4"/>
      <text:p text:style-name="P4">After capturing Massaga, Alexander now advanced to Ora which a contingent of his troops had already encircled. <text:s/>He captured this town on the first assault. <text:s/>This capture resulted in the abandonment of Bazira, which Alexander had also hoped to take by assault. <text:s/>The natives of Bazira fled to the Rock of Aornos, the capture of which has been described elsewhere in this work. <text:s/></text:p>
      <text:p text:style-name="P4"/>
      <text:p text:style-name="P4">After the capture of the Rock of Aornos, Alexander advanced to the Indus unopposed and then defeated Porus on the Hydaspes. <text:s/>The next town which resisted Alexander's men was that of Sangala. <text:s/>Before facing the defenses of the town, Alexander had to assault a position in front of the town on a hill around which the natives had “put carts to form a triple defensive ring.” (Arrian 287) <text:s/>This decision to meet Alexander outside of the town's defenses seems a strange one as Sangala was supposedly “a strong one.” (Arrian 286) <text:s/>As could be expected, the wagons proved ineffective against Alexander and he captured the hilltop position in a day of fighting. <text:s/>The natives had only defended the first two rings of their position before deciding to retreat back to the town. <text:s/>The next day Alexander began to encircle <text:soft-page-break/>the town for a siege, but as Arrian describes, “the extent of its defences was too great to allow a complete encirclement. <text:s/>At one point there was a break in the defences, and in front of this at no great distance was a lake; round this lake Alexander took the precaution of posting his mounted men, as the water was evidently shallow, and he guessed that the Indians, severely shaken was they were by their previous defeat, would attempt to get out of the town under cover of darkness.” (Arrian 288) <text:s/>As it happened, they did indeed attempt to abscond that night and Alexander's patrols were successful in stopping this attempt. <text:s/></text:p>
      <text:p text:style-name="P4"/>
      <text:p text:style-name="P4">Rather than attempting to take the town by assault as was his usual course of action, Alexander “now erected a double stockade, and saw to it that the lake itself was more efficiently guarded.” (Arrian 288) <text:s/>The reason for this was because he felt the defenses were too strong to take without siege engines and these had not yet arrived. <text:s/>Before the siege engines arrived, the Indians once more attempted to escape by night through the lake. <text:s/>As Alexander had been warned beforehand by deserters, this attempt was even more disastrous than had been the first. <text:s/>The Indians lost 500 men in this failed attempted. <text:s/>The next day Alexander, supported by Porus' troops, “erected <text:s/>scaling-ladders at numerous points all round, and took the town by assault.” (Arrian 290) <text:s/>Arrian gives the casualties as 17,000 Indians killed with over 70,000 prisoners. <text:s/>Alexander's casualties are given as “a little under 100 men; the number of wounded, however, was disproportionately large – over 1,200 – among them being Lysimachus, of Alexander's personal guard, and other officers.” (Arrian 290) <text:s/>This numbers are really quite astounding. <text:s/>It must be remembered that in the nine month siege of Tyre, the Macedonians had lost only around 400 men. <text:s/>Arrian's description of the siege is not exactly clear on the time the siege lasted, but it gives the impression that the town was taken by assault upon the third day. <text:s/>Considering the advantage the Macedonians had when the Indians attempted their breakouts, the majority of these casualties had to have been suffered either in the assault upon the hill outside of town or more likely in the final assault on the walls of Sangala. <text:s/></text:p>
      <text:p text:style-name="P4"/>
      <text:p text:style-name="P4">The difficulties at Sangala led directly to the Macedonian soldiers' mutiny which Arrian has called Alexander's only defeat. <text:s/>Alexander had now reached in many ways the culminating point of victory. <text:s/>The reason for this was both psychological and physical in nature. <text:s/>Alexander himself consider his force strong enough to continue onwards even though his enemies would continually outnumber him. <text:s/>But at the end of a long supply line, he had little hope of receiving reinforcements and recently at Sangala and the Battle on the Hydaspes (Jhelum) he had taken a large amount of casualties. <text:s/>He had continually been splitting his force in order to subdue larger tracts of land in a more efficient manner. <text:s/>Operating with smaller forces had also resulted in more casualties. <text:s/>Although Arrian makes no mention of this, Plutarch, Curtius, and Diodorus all refer to an enemy force awaiting Alexander on the far side of the Ganges consisting of over 200,000 infantry with supporting cavalry, chariots, and elephants. <text:s/>(Curtius 215, Diodorus 17.93.2, Plutarch 319) <text:s/>After the casualties taken confronting the Indian forces under Porus at the Hydaspes and at Sangala, Alexander's men were clearly not confident about their chances against such an overwhelming force. <text:s/>As the Macedonian mutiny caused Alexander to turn back before confronting this force, it can never be known what the result of such a battle would have been. <text:s/>What is clear is that the odds were not in Alexander's favor as his years of campaigning had continually weakened his force. <text:s/>As Clausewitz describes, “In most cases as an advance proceeds, there will be more sieges, assaults, and investments of fortresses. <text:s/>This on its own is so debilitating to <text:span text:style-name="T5">the available fighting forces</text:span> that it may easily cancel out all other advantages.” (Clausewitz 568) <text:s/>In addition to the losses taken in the sieges, Alexander had also left garrisons. <text:s/>These too had caused a physical weakening in his force. <text:s/>In addition to these physical factors, the difficulties on the Hydaspes and at Sangala had psychologically weakened Alexander's men. <text:s/>While Alexander himself was still full of confidence, the Macedonian soldiers were no longer willing to continue onwards and it was this psychological factor which meant that Alexander had reached the culminating point of victory. <text:s/></text:p>
      <text:p text:style-name="P4"><text:soft-page-break/></text:p>
      <text:p text:style-name="P4">In spite of having reached this culminating point, Alexander's return from India was in no way a retreat. <text:s/>He chose a route of travel which would lead him through further hostile territory – just hostile territory that would eventually lead back to Persia rather than further east to the Ganges. <text:s/>In his time in India prior to beginning the homeward journey, Alexander had conquered “seven nations and a grand total of over 2,000 towns.” (Arrian 302) <text:s/>The journey back would not be without sieges of its own as Alexander's first goal was to reach the territory of the Mallians and Oxydracae. <text:s/>(Arrian 305) <text:s/>The first Mallian town which Alexander approached was taken by surprise (described elsewhere in this work) and the defenders were forced to hole up in the inner fortress. <text:s/>Arrian describes their position as a “commanding one and difficult to assault...but the strong pressure exerted on every side by the Macedonians and the ubiquitous pressure of Alexander in the thick of the fighting soon proved too much for them.” (Arrian 309) <text:s/>Shortly thereafter he assaulted another “strongly fortified position” (Arrian 309) which too fell. <text:s/></text:p>
      <text:p text:style-name="P4"/>
      <text:p text:style-name="P4">Alexander continued to successfully storm the Mallian towns. <text:s/>The next town's capture is described in detail by Arrian, “The defenders soon saw that their walls were being sapped, and this together with the weight of the enemy missiles, induced them (as in Alexander's previous operation) to abandon their position and take refuge in their inner stronghold...Alexander meanwhile brought the scaling-ladders into position all round the inner stronghold and ordered sapping operations to begin. <text:s/>A tower soon fell and the collapse of a section of the wall laid the fortress open to assault, whereupon Alexander, ahead of his men, was up in the moment...Soon the fortress was in their hands. <text:s/>Some of the Indians set fire to their houses or were caught in them and killed; most died fighting. <text:s/>In all they lost about 5,000 men; they had fought too well for more than a handful to be taken alive.” (Arrian 310) <text:s/>Arrian also described the loss of twenty-five Macedonians in a failed attempt to take the inner fortress prior to the final assault. <text:s/>The number of Macedonians lost in this final assault is not given. <text:s/></text:p>
      <text:p text:style-name="P4"/>
      <text:p text:style-name="P4">After this victory, the Mallians deserted the rest of their villages before Alexander could take them by siege. <text:s/>He now met the main Mallian force which Arrian numbers at 50,000 in battle and after a short engagement he drove them into a nearby town. <text:s/>(Arrian 311-312) <text:s/>This town Alexander encircled in order to prevent the enemy from escaping. <text:s/>Once more, the outer defenses fell without much struggle and the Mallians withdrew to their stronger inner fortress. <text:s/>The Macedonians under Alexander's direct command were the quickest in pursuit and arrived at the walls of the inner fortress before the scaling-ladders had arrived. <text:s/>The event which occurred next has been described elsewhere, but began in the following manner, “The men with the ladders were not quick enough to satisfy Alexander; in his impatience he snatched one form the fellow who carried it and with his own hands reared it against the fortress wall; then, crouched under his shield, up he went.” (Arrian 313) <text:s/>The fight that followed resulted in Alexander receiving the worst wound of his career and the inner fortress falling to the Macedonians. <text:s/>This ended the campaign against the Mallians. </text:p>
      <text:p text:style-name="P4"/>
      <text:p text:style-name="P4">In spite of his near fatal wound, Alexander continued onwards as soon as he was able. <text:s/>Most tribes now offered their surrender to Alexander as he traveled down the Indus. <text:s/>The next resistance Alexander faced was against a tribe led by a man named Oxycanus. <text:s/>Arrian describes this short campaign in the following, “The two largest towns in Oxycanus' province he took by assault without much trouble, and in one of them Oxycanus himself was taken prisoner.” (Arrian 323) <text:s/>The Brahmins now incited several areas to rebel against Alexander, but this revolt was put down without significant resistance being met. <text:s/>As Arrian simply describes it, “Alexander proceeded against the various towns in his dominions, some of these he destroyed, selling the people into slavery; others he fortified and garrisoned.” (Arrian 324) <text:s/>Alexander now proceeded to the ocean without meeting further resistance. <text:s text:c="4"/></text:p>
      <text:p text:style-name="P4"/>
      <text:p text:style-name="P4"><text:soft-page-break/><text:s/></text:p>
      <text:p text:style-name="P4"/>
      <text:p text:style-name="P4"/>
      <text:p text:style-name="P4">It seems that Alexander's failure to totally defeat Orontobates at Halicarnassus resulted in him retaking Halicarnassus, Myndus, and several other towns in that area. <text:s/>(Arrian 109) </text:p>
      <text:p text:style-name="P4"/>
      <text:p text:style-name="P4"/>
      <text:p text:style-name="P4">Du Picq has written of Hannibal, “He did not believe in the courage of despair in the masses; he </text:p>
      <text:p text:style-name="P4">believed in terror and he knew the value of surprise in inspiring it. ” (Du Picq) </text:p>
      <text:p text:style-name="P4"/>
      <text:p text:style-name="P4">Alexander's use of catapults to cover his retreat from the walls of Pelium</text:p>
      <text:p text:style-name="P4"/>
      <text:p text:style-name="P4">Use of catapults against enemy army (Arrian 206-207) </text:p>
      <text:p text:style-name="P4"/>
      <text:p text:style-name="P4">Writing in 1911 in his “The Power of Personality in War”, Major General Hugo Baron von Freytag-Loringhoven stated, “First, man is still the most important element in war in spite of all improvements in armament; and secondly, what Clausewitz wrote of war nearly a century ago is still valid.” (Loringhoven 182) <text:s/></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creator>Slewfoot</dc:creator>
    <dc:date>2008-07-30T14:39:29</dc:date>
    <meta:editing-cycles>206</meta:editing-cycles>
    <meta:editing-duration>P3DT3H38M22S</meta:editing-duration>
    <meta:user-defined meta:name="Info 1"/>
    <meta:user-defined meta:name="Info 2"/>
    <meta:user-defined meta:name="Info 3"/>
    <meta:user-defined meta:name="Info 4"/>
    <meta:document-statistic meta:table-count="0" meta:image-count="0" meta:object-count="0" meta:page-count="47" meta:paragraph-count="179" meta:word-count="33913" meta:character-count="200509"/>
  </office:meta>
</office:document-meta>
</file>