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in" fo:margin-bottom="0in" fo:line-height="100%" fo:text-align="end" style:justify-single-word="false"/>
      <style:text-properties fo:font-size="12pt" style:font-size-asian="12pt" style:font-size-complex="12pt"/>
    </style:style>
    <style:style style:name="P2" style:family="paragraph" style:parent-style-name="Text_20_body">
      <style:paragraph-properties fo:margin-top="0in" fo:margin-bottom="0in" fo:line-height="100%" fo:text-align="center" style:justify-single-word="false"/>
      <style:text-properties fo:font-size="14pt" style:font-size-asian="14pt" style:font-size-complex="14pt"/>
    </style:style>
    <style:style style:name="P3" style:family="paragraph" style:parent-style-name="Text_20_body">
      <style:paragraph-properties fo:margin-top="0in" fo:margin-bottom="0in" fo:line-height="200%" fo:text-align="start" style:justify-single-word="false"/>
    </style:style>
    <style:style style:name="P4" style:family="paragraph" style:parent-style-name="Text_20_body">
      <style:paragraph-properties fo:margin-top="0in" fo:margin-bottom="0in" fo:line-height="200%"/>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margin-top="0in" fo:margin-bottom="0in" fo:line-height="200%"/>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margin-top="0in" fo:margin-bottom="0in" fo:line-height="200%" fo:text-align="start" style:justify-single-word="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text-align="start" style:justify-single-word="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text-properties style:text-underline-style="none"/>
    </style:style>
    <style:style style:name="P9" style:family="paragraph" style:parent-style-name="Standard">
      <style:paragraph-properties fo:text-align="start" style:justify-single-word="false" style:text-autospace="none"/>
      <style:text-properties fo:color="#000000" style:font-name="Times New Roman1"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1"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rrion Sondahl, Student ID#1010578</text:p>
      <text:p text:style-name="P1">RQ300 – Research, Analysis, and Writing</text:p>
      <text:p text:style-name="P1">November 22, 2006</text:p>
      <text:p text:style-name="P1"/>
      <text:p text:style-name="P2">Alexander at Thebes: Political Justification for the Destruction of a City</text:p>
      <text:p text:style-name="P1"/>
      <text:p text:style-name="P3"><text:tab/>The death of King Philip brought Alexander to the throne of Macedonia in 336 BC. <text:s/>There were several political consequences of this succession. <text:s/>One of these was that Alexander was required to pacify the peoples of Paeonia and Illyria in order to secure his borders. <text:s/>While he was occupied with this, the city-state of Thebes led an uprising of the Grecian cities against Macedonian rule. <text:s/>(Diodorus 17.8.2) The revolt itself was carried out quite efficiently. <text:s/>First the leaders of the rebellion arranged the return of several exiled radical politicians to Thebes. <text:s/>With the help of these politicians they then assassinated all Macedonian supporters in the Theban Assembly which was the central authority in the city-state. <text:s/>With these men out of the way, the Theban Assembly's feelings were much easier to influence into declaring open revolt against Macedonia. <text:s/>The following account by Arrian describes in part how they managed this political influence, “[the conspirators] <text:span text:style-name="T1">then presented themselves in the Assembly and incited the Thebans to rebel against Alexander, making great play with the grand old words 'liberty' and 'autonomy', and urging them at long last to throw off the burden of the Macedonian yoke.” <text:s/></text:span>(Arrian 55) <text:s/>This speech was greatly assisted by the account of a wounded soldier who earlier had testified at the behest of the statesmen Demosthenes to having seen Alexander die on the campaign. <text:s/>(“Alexander Romance” 60) <text:s/>The Macedonian troops in the citadel of the Cadmeia were besieged by the rebellious Thebans. <text:s/></text:p>
      <text:p text:style-name="P4"><text:tab/>Alexander was still on campaign in Illyria when news of this revolt reached him. <text:s/>Upon receiving this news "he could not but take it seriously, for the danger clearly was that the spirit of disaffection might spread to the Lacedaemonians, who already, in any case, silently resented Macedonian control, and to other states in the Peloponnese, and even to the Aetolians, who were by no means to be trusted." (Arrian 55-56) It is clear that the Grecian population was on the brink of a full scale uprising. <text:s/>With the knowledge that any hesitancy in his response would be cause for a widespread belief in the rumor of his death and more revolts, Alexander immediately halted his campaign and marched upon Thebes. <text:s/></text:p>
      <text:p text:style-name="P5"><text:tab/>It took Alexander two weeks to march his army to Iolaus, a short distance from Thebes. Here he camped and sent messengers to Thebes to negotiate. <text:s/>Plutarch describes the negotiations in the following, “When he [Alexander] arrived before Thebes, he wished to give the citizens the opportunity to repent of their actions, so he merely demanded the surrender of their leaders Phoenix and Prothytes, and offered an amnesty to all the rest if they would come over to his side." (Plutarch 264) <text:s/>The Thebans responded by raiding the Macedonian camp with a small force. <text:s/>As Arrian notes this raid was “not altogether without effect.” (Arrian 56) <text:s/>After this attack had been repulsed, Alexander waited until the next day to march his army to the gates of Thebes. <text:s/>With the full might of his army in view from the Theban walls, Alexander once again attempted to negotiate a peaceful settlement to the revolt. <text:s/>This time it appears that the Thebans responded to Alexander's proposal by “demanding the surrender of Philotas and Antipater and appealing to all who wished to liberate Greece to range themselves on their side.” (Plutarch 264) <text:s/>It was now clear that the Thebans were set upon fighting. </text:p>
      <text:p text:style-name="P6"><text:tab/>After two failed attempts to negotiate a peaceful solution, Alexander solved the revolt through military means. <text:s/>The battle itself went in favor of the Macedonians as their garrison in the Cadmeia forayed out during the battle giving them a significant advantage. <text:s/>As the Theban armed forces' retreat became a rout, the Macedonians fell to slaughtering the populace. <text:s/>The day after the Macedonian victory over the Theban insurrection, Alexander met with his commanders to determine the final fate of Thebes. <text:s/>During this meeting, Alexander decided to allow his allied troops to make the final decision. <text:s/>These troops were mostly Plataeans and Phocians, peoples who had historically suffered greatly at the hands of Thebes. <text:s/>It is clear that Alexander must have expected their decision to “garrison the Cadmeia, but to raze the city itself to the ground.” (Arrian 62) <text:s/>By allowing his allies to make this important decision, Alexander strengthened their ties to Macedonia. <text:s/>They also came to a decision that it is clear that he himself favored. <text:s/>Alexander now proceeded to have his troops carry out the destruction of Thebes. <text:s/>In addition to leaving the Cadmeia garrisoned, he also made several of his own provisions to the final fate of Thebes. <text:s/>Alexander “singled out the priests, a few citizens who had friendly connections with Macedonia, the descendants of the poet Pindar, and those who had opposed the revolt to be spared.” (Plutarch 264) <text:s/>The rest of the population was sold into slavery.</text:p>
      <text:p text:style-name="P6"><text:tab/>The decision to raze Thebes was a very important one for Alexander's career as head of the Macedonian state. <text:s/>Prior to the destruction of Thebes, Alexander faced the possibility of a general uprising in Greece. <text:s/>The political effect of destroying Thebes had vast repercussions around the Grecian peninsula. <text:s/>As Plutarch describes, “Alexander's principal object in permitting the sack of Thebes was to frighten the rest of the Greeks into submission by making a terrible example. <text:s/>But he also put forward the excuse that he was redressing the wrongs done to his allies, for the Plataeans and Phocians had both complained of the actions of the Thebans against them.” (Plutarch 264) <text:s/>The other ancient authors support this. <text:s/>Arrian writes, “The violence of the action, the size and importance of the fallen city above all, perhaps, the unexpectedness of the event both to victors and vanquished, all made the horror of this disaster to men of Grecian blood hardly less shattering for the rest of Greece, than for those who were actually involved.” (Arrian 59) <text:s/>Diodorus also notes the effect upon Greece with the following statement that Alexander "decided to destroy the city utterly and by this act of terror take the heart out of anyone else who might venture to rise against him.” (Diodorus 17.9.4) <text:s/>In this one act, Alexander both solidified his stance with his allied troops and put fear into the hearts of the rest of Greece. <text:s/></text:p>
      <text:p text:style-name="P6"><text:tab/>The effect of the destruction of Thebes shows that Alexander made the correct political decision. <text:s/>The rest of the Greek city-states now feared Alexander too much to revolt. <text:s/>In many ways, Alexander's decision follows the later writings of Machiavelli. <text:s/>As Machiavelli wrote, “I conclude, then, returning to being feared and loved, that since men love at their convenience and fear at the convenience of the prince, a wise prince should found himself on what is his, not on what is someone else's; he should only contrive to avoid hatred, as was said.” (Machiavelli 68) <text:s/>The necessity to cause the Greeks to fear explains the destruction of Thebes, but it does not explain why Alexander twice attempted to come to a peaceful solution prior to his final military solution. It was clear that Alexander would win a military confrontation. The Macedonian army consisted of seasoned veterans while the Thebans could have mustered no more than a popular militia to face them. <text:s/>The fact that they had been unable to capture the Cadmeia prior to Alexander's arrival shows that the Thebans did not possess any extraordinary military capabilities. <text:s/>So it is clear that Alexander did not attempt to negotiate due to any military uncertainty. <text:s/>Rather he negotiated for political reasons. <text:s/>By offering negotiation first, Alexander showed himself to be a kind ruler who was willing to talk matters out even with those who had wronged him. <text:s/>The nature of his offer is also important. <text:s/>He appealed directly to the Theban people to simply turn over the ringleaders of the revolt in exchange for amnesty. <text:s/>If they had accepted this proposal, Alexander could simply have made an example of Phoenix and Prothytes. <text:s/>Another possibility is that Alexander did not wish to risk even a minor military setback when he could possibly gain a resolution to the revolt through diplomacy. <text:s/>Alexander understood that “war is the realm of uncertainty” (Clausewitz 101) and a quick victory over Thebes was not assured. <text:s/>If Thebes had been able to hold up against military assault for even a short time, the other city-states of Greece would have seen this resilience as Macedonian weakness and joined in the revolt. <text:s/></text:p>
      <text:p text:style-name="P6"><text:tab/>From the start of the Theban crisis to the finish, Alexander's actions were based soundly upon the politics of the situation. <text:s/>Hoping to avoid a military conflict he first attempted to negotiate with the Thebans. <text:s/>When these negotiations failed, he then conquered the city. <text:s/>Once the city was under his control, he chose to allow his allied troops to make the final decision. <text:s/>This decision to destroy the city made Thebes an example for the rest of the Grecian cities and did much to suppress the rebellious spirit so prevalent at the time. <text:s/></text:p>
      <text:p text:style-name="P6"/>
      <text:p text:style-name="P6"/>
      <text:p text:style-name="P6"/>
      <text:p text:style-name="P7">Works Cited</text:p>
      <text:p text:style-name="P7"/>
      <text:p text:style-name="Standard">Arrianus, Lucius Flavius. <text:s/><text:span text:style-name="T2">The Campaigns of Alexander</text:span><text:span text:style-name="T3">. Trans. by <text:s/>Aubrey de Selincourt. <text:s/>London: <text:tab/>Penguin Books, 1958. </text:span></text:p>
      <text:p text:style-name="P8"/>
      <text:p text:style-name="P8">Clausewitz, Carl von. <text:s/><text:span text:style-name="T2">On War</text:span>. <text:s/>Ed. and Trans. by Michael Howard and Peter Paret. <text:s/>Princeton, NJ: <text:tab/>Princeton University Press, 1984. <text:s/></text:p>
      <text:p text:style-name="P8"/>
      <text:p text:style-name="P8"/>
      <text:p text:style-name="P8">Machiavelli, Niccolo. <text:s/><text:span text:style-name="T2">The Prince</text:span>. <text:s/>Trans. by Harvey C. Mansfield. <text:s/>2<text:span text:style-name="T4">nd</text:span> Ed. <text:s/>Chicago, IL: University of <text:tab/>Chicago Press, 1998. <text:s/></text:p>
      <text:p text:style-name="P8"/>
      <text:p text:style-name="P8">Plutarch. <text:s/><text:span text:style-name="T2">The Age of Alexander</text:span>. Trans. by Ian Scott-Kilvert. <text:s/>London: Penguin Books, 1973. <text:s/></text:p>
      <text:p text:style-name="P8"/>
      <text:p text:style-name="P8"/>
      <text:p text:style-name="P8">Siculus, Diodorus. <text:s/><text:span text:style-name="T2">The Histories</text:span>. <text:s/>Trans. by C. H. Oldfather. <text:s/>Cambridge, MA: Harvard University <text:tab/>Press, 1989. <text:s/></text:p>
      <text:p text:style-name="P8"/>
      <text:p text:style-name="P9">The Greek Alexander Romance.<text:span text:style-name="T3"> <text:s/>Trans. by Richard Stoneman. <text:s/>London: Penguin Books, 199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11-20T12:22:43</meta:creation-date>
    <dc:date>2006-11-22T13:29:42</dc:date>
    <meta:editing-cycles>28</meta:editing-cycles>
    <meta:editing-duration>PT4H57M6S</meta:editing-duration>
    <meta:user-defined meta:name="Info 1"/>
    <meta:user-defined meta:name="Info 2"/>
    <meta:user-defined meta:name="Info 3"/>
    <meta:user-defined meta:name="Info 4"/>
    <meta:document-statistic meta:table-count="0" meta:image-count="0" meta:object-count="0" meta:page-count="5" meta:paragraph-count="18" meta:word-count="1622" meta:character-count="9945"/>
  </office:meta>
</office:document-meta>
</file>