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normal"/>
    </style:style>
    <style:style style:name="P4" style:family="paragraph" style:parent-style-name="Standard">
      <style:paragraph-properties fo:line-height="10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fo:font-style="normal"/>
    </style:style>
    <style:style style:name="T1" style:family="text">
      <style:text-properties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rief Introduction to the Psychological Dimension of Warfare</text:p>
      <text:p text:style-name="P1"/>
      <text:p text:style-name="P2">From the earliest times, warriors have understood the importance of psychology to war. <text:s/>One of the most prominent examples of this comes from Sun Tzu's “The Art of War”, a military treatise from around 500 BCE. <text:s/>Sun Tzu mentions two different ways in which psychology influences war. <text:s/>He writes, “By moral influence I mean that which causes the people to be in harmony with their leaders, so that they will accompany them in life and unto death without fear of mortal peril.” (Sun Tzu, 64, Estimates 4) This is the leadership aspect of the psychological dimension of war. <text:s/>A commander must truly know the minds of his men in order to lead them in battle. The other aspect of the psychological dimension of war is the ability to affect the enemy. <text:s/>As Sun Tzu writes, “Anger his general and confuse him.” (Sun Tzu 67, Estimates 22) The ability to know the mind of the enemy is of equal importance in gaining victory as knowing the minds of one's own followers. <text:s/>Sun Tzu sums this up in his famous dictum, “Therefore I say: 'Know your enemy and know yourself; in a hundred battles you will never be in peril.'” (Sun Tzu 84, Offensive Strategy 31) <text:s/>This shows the dual nature of the psychological dimension of warfare. </text:p>
      <text:p text:style-name="P2"/>
      <text:p text:style-name="P2">Examples of the psychological dimension of war in actual combat can be found in Alexander the Great's leadership. <text:s/>Alexander had a spectacular military career and throughout it showed an astute understanding for the psychological dimension of war. <text:s/>One of Alexander's most distinguishing characteristics was his ability to catch his enemies by surprise through maneuvers which they considered impossible. <text:s/>In his war against a tribe known as the Getae, Alexander was faced with the difficulty of crossing the River Danube in the face of a force of 10,000 infantry and 4,000 cavalry. <text:s/>As his enemies did not think the river could be crossed by an army without the aid of a bridge, Alexander crossed the river using small boats in the cover of darkness with “about 1,500 cavalry and 4,000 infantrymen.” (Arrian 47) The historian Arrian describes the effect which this crossing had upon the Getae, “the crossing of the Danube, greatest of rivers, so easily accomplished by Alexander in a <text:s/>single night, without even a bridge, was an act of daring which had shaken them profoundly.” (Arrian 48) <text:s text:c="3"/>He appeared where his enemy did not expect him and for this reason they feared him. <text:s/>The very act of crossing the Danube had all but assured Alexander of victory in the battle in spite of his inferior numbers. <text:s/>The result of the battle was that the Getae fled after the first cavalry charge. Another example of Alexander's mastery of the psychological dimension of war can be found in his capture of the Rock of Sogdiana. <text:s/>The Rock of Sogdiana was a very strong fortress which Arrian describes in the following manner, “it rose sheer on every side against attack.” (Arrian 233) The natives holding this fort believed it to be so strong that it could only be captured by soldiers with wings. (Arrian 233) Alexander proceeded to find men in his army who had rock climbing experience. These men, of whom there were about 300, climbed up the rock walls during the night and occupied the summit. <text:s/>Alexander now sent “a crier to shout the news to the enemy's advanced posts that they might now surrender without further delay, as the men with wings had been found and were already in possession of the summit.” (Arrian 234) <text:s/>The natives were so shocked by the sight of these men that they laid down their arms and surrendered the fortress. <text:s/>This is one of the best examples of Sun Tzu's statement, “For to win one hundred victories in one hundred battles is not the acme of skill. <text:s/>To subdue the enemy without fighting is the acme of skill.” (Sun Tzu, Offensive Strategy, 77) Through understanding the enemy's psychology, Alexander was able to take one of the strongest fortresses in the world without fighting. <text:s/>His only casualties were thirty men who had fallen during the dangerous night climb. These are simply two examples from Alexander's many campaigns. <text:s text:c="2"/>Alexander used similar maneuvers to gain victory often in his spectacular career. His understanding of the psychological dimension of warfare was an essential part of his abilities as a military commander. </text:p>
      <text:p text:style-name="P2"/>
      <text:p text:style-name="P2">There are many other examples of commanders using the psychological dimension of warfare to gain <text:soft-page-break/>advantage in battle. <text:s/>The great captains of history continually used their knowledge of the psychological dimension of war to gain victory where lesser men would have failed. <text:s/>Apart from these great captains, there have been many writers who understood the psychological dimension of war much as Sun Tzu did. <text:s/>One of these was the French Colonel Ardant du Picq who wrote a volume entitled “Etudes sur le combat” or “Battle Studies.” <text:s/>In this work, he states, “<text:span text:style-name="T1">Battle is the final objective of armies and man is the fundamental instrument in battle. Nothing can wisely be prescribed in an army—its personnel, organization, discipline and tactics, things which are connected like the fingers of a hand--without exact knowledge of the fundamental instrument, man, and his state of mind, his morale, at the instant of combat.” (du Picq) According to du Picq, the main method whereby ancients gained an advantage battle was through surprise. <text:s/>He notes, “A man surprised, needs an instant to collect his thoughts and defend himself; during this instant he is killed if he does not run away.” (du Picq) <text:s/>It was Alexander's ability to surprise his enemies that gained him victory at the Danube and the Rock of Sogdiana. <text:s/>In each instance, the enemy was superior in numbers at the decisive point. <text:s/>At the Danube they were so surprised by Alexander's presence that they barely resisted his cavalry charge. <text:s/>At the Rock of Sogdiana, this surprise went even deeper for they were so astounded by the presence of Alexander's men at the summit that they surrendered without offering a fight. <text:s/>It was not that his enemies were physically inferior, it was that they were outmaneuvered psychologically and taken by surprise. <text:s/>“Battle Studies” is an excellent work on the psychological dimension of war. <text:s/></text:span></text:p>
      <text:p text:style-name="P3"/>
      <text:p text:style-name="P2"><text:span text:style-name="T1">Another one of these brilliant military thinkers is Captain Adolf Von Schell. <text:s/>His work “Battle Leadership” delves deeply into the psychological reactions of the soldier in battle. <text:s/>This work is primarily meant to cover the leadership aspects of the psychological dimension of war. <text:s/>As Von Schell explains, “As commanders we must know the probable reaction of the individual and the means by which we can influence this reaction.” (Von Schell 9) This is the same concept that Sun Tzu referred to as moral influence. <text:s/>Leaders must be capable of influencing their own men in order to lead them into </text:span><text:span text:style-name="T1">battle. <text:s/>As Von Schell explains, “as leaders we must have some knowledge of the souls of our soldiers; because the soldier, the living man, is the instrument with which we have to work in war.” (Von Schell 9) Commanders must keep in mind at all times that their followers are men not simply units. <text:s/>A leader who does not understand his men cannot be expected to lead them efficiently in battle. As Von Schell explains, “</text:span>We shall seldom have, at the beginning of war, a proven commander, but we should have one who can inspire the confidence of the troops. <text:s/>It must be the aim of every commander to gain such confidence as quickly as possible. <text:s/>If he does, he can demand anything from his men.” (Von Schell 45) <text:s/>Alexander the Great gained the confidence of his men through his own personal exploits on the battlefield. <text:s/>He was known not only as an excellent leader but also as a great warrior. <text:s/></text:p>
      <text:p text:style-name="P4"/>
      <text:p text:style-name="P5"><text:span text:style-name="T1">Von Schell and du Picq are just two of the military thinkers who have managed to capture the essence of the psychological dimension of war in their writings. <text:s/>There have been many others, but these two stand out as prime examples in the field. <text:s/>The actions of Alexander show that the psychological dimension of which Von Schell and du Picq wrote is as present in practice as in theory. <text:s/>However, as Von Schell admonishes, </text:span>“Unfortunately we cannot formulate a set of psychological rules; human reactions can never be reduced to an exact science. <text:s/>War is governed by the uncertain and the unknown and the least known factor of all is the human element.” (Von Schell 19) A leader will never know everything about either the enemy or himself due to this. <text:s/>In the real world, there can be no leader who truly knows himself and his enemy as Sun Tzu dictates. <text:s/>Nevertheless, to turn once more to Von Schell's teaching, “Officers and soldiers should be prepared in peace for the psychological impressions of war by studying and teaching military history.” (Von Schell 39) <text:s/>A study of history will help prepare the soldier for the intricacies of the psychological dimension of war.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0-01T17:21:44</dc:date>
    <meta:editing-cycles>38</meta:editing-cycles>
    <meta:editing-duration>PT9H1M52S</meta:editing-duration>
    <meta:user-defined meta:name="Info 1"/>
    <meta:user-defined meta:name="Info 2"/>
    <meta:user-defined meta:name="Info 3"/>
    <meta:user-defined meta:name="Info 4"/>
    <meta:document-statistic meta:table-count="0" meta:image-count="0" meta:object-count="0" meta:page-count="2" meta:paragraph-count="6" meta:word-count="1509" meta:character-count="8882"/>
  </office:meta>
</office:document-meta>
</file>